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center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 fo:line-height="100%"/>
    </style:style>
    <style:style style:name="T4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5" style:family="paragraph" style:parent-style-name="Text_20_body">
      <style:paragraph-properties fo:text-align="justify" fo:line-height="100%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7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8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9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10" style:family="paragraph" style:parent-style-name="Text_20_body">
      <style:paragraph-properties fo:text-align="justify" fo:line-height="115%" fo:margin-top="0cm"/>
    </style:style>
    <style:style style:name="T10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line-height="115%" fo:margin-top="0cm"/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12" style:family="paragraph" style:parent-style-name="Text_20_body">
      <style:paragraph-properties fo:text-align="justify" fo:text-indent="0cm" fo:line-height="115%" fo:margin-top="0cm" fo:margin-left="0cm" fo:margin-right="0cm" fo:orphans="2" fo:widows="2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15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15%" fo:margin-top="0cm" fo:margin-left="0cm" fo:margin-right="0cm" fo:orphans="2" fo:widows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4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4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4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4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4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5" style:family="paragraph" style:parent-style-name="Text_20_body">
      <style:paragraph-properties fo:text-align="justify" fo:text-indent="0cm" fo:line-height="115%" fo:margin-top="0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15%" fo:margin-top="0cm" fo:margin-left="0cm" fo:margin-right="0cm" fo:orphans="2" fo:widows="2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3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background-color="#ffffff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6" style:family="paragraph" style:parent-style-name="Text_20_body">
      <style:paragraph-properties fo:text-align="left" fo:background-color="#ffffff" fo:text-indent="0cm" fo:margin-top="0cm" fo:margin-bottom="0.212cm" fo:margin-left="0cm" fo:margin-right="0cm" fo:orphans="2" fo:widows="2"/>
    </style:style>
    <style:style style:name="T2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6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REQUERIMENTO</text:span></text:p>
      <text:p text:style-name="P2"/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/>
      <text:p text:style-name="P9"/>
      <text:p text:style-name="P10"><text:span text:style-name="T10_1"><text:tab/><text:tab/></text:span><text:span text:style-name="T10_2">É<text:s/>com<text:s/>profundo<text:s/>pesar<text:s/>que<text:s/>esta<text:s/>Casa<text:s/></text:span><text:span text:style-name="T10_3">de<text:s/>Leis<text:s/></text:span><text:span text:style-name="T10_4">recebeu<text:s/>a<text:s/>notícia<text:s/>do<text:s/>passamento<text:s/>d</text:span><text:span text:style-name="T10_5">o</text:span><text:span text:style-name="T10_6"><text:s/></text:span><text:span text:style-name="T10_7">S</text:span><text:span text:style-name="T10_8">r</text:span><text:span text:style-name="T10_9">.<text:s/></text:span><text:span text:style-name="T10_10">Luiz<text:s/>Carlos<text:s/>Martinez</text:span><text:span text:style-name="T10_11"><text:s/>em<text:s/></text:span><text:span text:style-name="T10_12">11</text:span><text:span text:style-name="T10_13">/03</text:span><text:span text:style-name="T10_14">/2025,</text:span><text:span text:style-name="T10_15"><text:s/></text:span><text:span text:style-name="T10_16">que<text:s/>ficará<text:s/>para<text:s/>sempre<text:s/>na<text:s/>memória<text:s/>de<text:s/>seus<text:s/>familiares<text:s/>e<text:s/>amigos.</text:span></text:p>
      <text:p text:style-name="P11"/>
      <text:p text:style-name="P12"><text:span text:style-name="T12_1"><text:tab/><text:tab/></text:span><text:span text:style-name="T12_2">Foi<text:s/>uma<text:s/>perda<text:s/>irreparável<text:s/>entre<text:s/>os<text:s/>nossos<text:s/>concidadãos,<text:s/>mas<text:s/>acreditamos<text:s/>que<text:s/>a<text:s/>fragilidade<text:s/>da<text:s/>vida<text:s/>humana,é<text:s/>consolada<text:s/>na<text:s/>esperança<text:s/>da<text:s/>felicidade<text:s/>eterna<text:s/>nos<text:s/>braços<text:s/>do<text:s/>Criador.</text:span></text:p>
      <text:p text:style-name="P13"/>
      <text:p text:style-name="P14"><text:span text:style-name="T14_1"><text:tab/><text:tab/></text:span><text:span text:style-name="T14_2">Assim<text:s/>sendo,<text:s/>requeiro<text:s/>à<text:s/>Mesa,<text:s/>nos<text:s/>termos<text:s/>regimentais,<text:s/>sejam<text:s/>consignados,<text:s/>nos<text:s/>an</text:span><text:span text:style-name="T14_3">a</text:span><text:span text:style-name="T14_4">is<text:s/>dos<text:s/>trabalhos<text:s/>da<text:s/>presente<text:s/>sessão<text:s/></text:span><text:span text:style-name="T14_5">VOTOS<text:s/>DE<text:s/>PESAR<text:s/></text:span><text:span text:style-name="T14_6">pelo<text:s/>falecimento<text:s/></text:span><text:span text:style-name="T14_7">d</text:span><text:span text:style-name="T14_8">o</text:span><text:span text:style-name="T14_9"><text:s/></text:span><text:span text:style-name="T14_10">S</text:span><text:span text:style-name="T14_11">r</text:span><text:span text:style-name="T14_12">.<text:s/></text:span><text:span text:style-name="T14_13">Luiz<text:s/>Carlos<text:s/>Martinez</text:span><text:span text:style-name="T14_14">.</text:span></text:p>
      <text:p text:style-name="P15"/>
      <text:p text:style-name="P16"><text:span text:style-name="T16_1"><text:tab/><text:tab/></text:span><text:span text:style-name="T16_2">Encaminhando<text:s/>as<text:s/>condolências<text:s/>à<text:s/></text:span><text:span text:style-name="T16_3">família<text:s/></text:span><text:span text:style-name="T16_4">desejando<text:s/>que<text:s/>encontrem<text:s/>forças<text:s/>necessárias<text:s/>pára<text:s/>enfrentar<text:s/>e<text:s/>superar<text:s/>tamanha<text:s/>perda<text:s/>e<text:s/>dor.</text:span></text:p>
      <text:p text:style-name="P17"/>
      <text:p text:style-name="P18"/>
      <text:p text:style-name="P19"><text:span text:style-name="T19_1">Sala<text:s/>de<text:s/>Sessão,<text:s/></text:span><text:span text:style-name="T19_2">1</text:span><text:span text:style-name="T19_3">7</text:span><text:span text:style-name="T19_4"><text:s/>de<text:s/>março</text:span><text:span text:style-name="T19_5"><text:s/></text:span><text:span text:style-name="T19_6">de<text:s/>202</text:span><text:span text:style-name="T19_7">5</text:span><text:span text:style-name="T19_8">.</text:span></text:p>
      <text:p text:style-name="P20"/>
      <text:p text:style-name="P21"/>
      <text:p text:style-name="P22"><text:span text:style-name="T22_1"><text:tab/><text:tab/><text:s text:c="4"/><text:tab/><text:s text:c="5"/><text:tab/><text:s text:c="5"/>L</text:span><text:span text:style-name="T22_2">uciana<text:s/>Batista<text:s/>“<text:s/>Luciana<text:s/>do<text:s/>Léssio</text:span><text:span text:style-name="T22_3">”</text:span></text:p>
      <text:p text:style-name="P23"><text:span text:style-name="T23_1"><text:tab/><text:tab/><text:tab/><text:tab/><text:tab/><text:s text:c="2"/><text:tab/><text:s/>Vereadora</text:span><text:span text:style-name="T23_2"><text:tab/></text:span></text:p>
      <text:p text:style-name="P24"/>
      <text:p text:style-name="P25"/>
      <text:p text:style-name="P26"><text:span text:style-name="T26_1">smn/</text:span><text:span text:style-name="T26_2">fap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11T11:02:16</dc:date>
    <meta:editing-cycles>22</meta:editing-cycles>
    <meta:editing-duration>PT3H9M</meta:editing-duration>
    <meta:document-statistic meta:page-count="1" meta:paragraph-count="11" meta:row-count="0" meta:word-count="124" meta:character-count="825" meta:non-whitespace-character-count="674"/>
  </office:meta>
</office:document-meta>
</file>