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justify"/>
    </style:style>
    <style:style style:name="T5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6" style:family="paragraph" style:parent-style-name="Text_20_body">
      <style:paragraph-properties fo:text-align="justify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/>
    </style:style>
    <style:style style:name="T7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9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0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1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2" style:family="paragraph" style:parent-style-name="Text_20_body">
      <style:paragraph-properties fo:text-align="justify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7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2_4" style:family="text">
      <style:text-properties fo:letter-spacing="0cm" fo:background-color="#ffffff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/>
      <text:p text:style-name="P3"/>
      <text:p text:style-name="P4"/>
      <text:p text:style-name="P5"><text:span text:style-name="T5_1"><text:s text:c="60"/></text:span></text:p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/>
      <text:p text:style-name="P12"><text:span text:style-name="T12_1"><text:tab/><text:tab/></text:span><text:span text:style-name="T12_2">É<text:s/>com<text:s/>profundo<text:s/>pesar<text:s/>que<text:s/>esta<text:s/>Casa<text:s/></text:span><text:span text:style-name="T12_3">de<text:s/>Leis<text:s/></text:span><text:span text:style-name="T12_4">recebeu<text:s/>a<text:s/>notícia<text:s/>do<text:s/>passamento<text:s/>da<text:s/></text:span><text:span text:style-name="T12_5">S</text:span><text:span text:style-name="T12_6">r</text:span><text:span text:style-name="T12_7">a.<text:s/>Joelma<text:s/>Nadir<text:s/>de<text:s/>Oliveira<text:s/>em<text:s/>19/03/2025,<text:s/></text:span><text:span text:style-name="T12_8">que<text:s/>ficará<text:s/>para<text:s/>sempre<text:s/>na<text:s/>memória<text:s/>de<text:s/>seus<text:s/>familiares<text:s/>e<text:s/>amigos.</text:span></text:p>
      <text:p text:style-name="P13"/>
      <text:p text:style-name="P14"><text:span text:style-name="T14_1"><text:tab/><text:tab/></text:span><text:span text:style-name="T14_2">Foi<text:s/>uma<text:s/>perda<text:s/>irreparável<text:s/>entre<text:s/>os<text:s/>nossos<text:s/>concidadãos,<text:s/>mas<text:s/>acreditamos<text:s/>que<text:s/>a<text:s/>fragilidade<text:s/>da<text:s/>vida<text:s/>humana,é<text:s/>consolada<text:s/>na<text:s/>esperança<text:s/>da<text:s/>felicidade<text:s/>eterna<text:s/>nos<text:s/>braços<text:s/>do<text:s/>Criador.</text:span></text:p>
      <text:p text:style-name="P15"/>
      <text:p text:style-name="P16"><text:span text:style-name="T16_1"><text:tab/><text:tab/></text:span><text:span text:style-name="T16_2">Assim<text:s/>sendo,<text:s/>requeiro<text:s/>à<text:s/>Mesa,<text:s/>nos<text:s/>termos<text:s/>regimentais,<text:s/>sejam<text:s/>consignados,<text:s/>nos<text:s/>an</text:span><text:span text:style-name="T16_3">a</text:span><text:span text:style-name="T16_4">is<text:s/>dos<text:s/>trabalhos<text:s/>da<text:s/>presente<text:s/>sessão<text:s/></text:span><text:span text:style-name="T16_5">VOTOS<text:s/>DE<text:s/>PESAR<text:s/></text:span><text:span text:style-name="T16_6">pelo<text:s/>falecimento<text:s/></text:span><text:span text:style-name="T16_7">da</text:span><text:span text:style-name="T16_8"><text:s/></text:span><text:span text:style-name="T16_9">S</text:span><text:span text:style-name="T16_10">r</text:span><text:span text:style-name="T16_11">a</text:span><text:span text:style-name="T16_12">.<text:s/></text:span><text:span text:style-name="T16_13">Joelma<text:s/>Nadir<text:s/>de<text:s/>Oliveira</text:span></text:p>
      <text:p text:style-name="P17"><text:span text:style-name="T17_1"><text:tab/><text:tab/></text:span><text:span text:style-name="T17_2">Encaminhando<text:s/>as<text:s/>condolências<text:s/>à<text:s/></text:span><text:span text:style-name="T17_3">família</text:span><text:span text:style-name="T17_4">,<text:s/>desejando<text:s/>que<text:s/>encontrem<text:s/>forças<text:s/>necessárias<text:s/>pára<text:s/>enfrentar<text:s/>e<text:s/>superar<text:s/>tamanha<text:s/>perda<text:s/>e<text:s/>dor.</text:span></text:p>
      <text:p text:style-name="P18"/>
      <text:p text:style-name="P19"><text:span text:style-name="T19_1">Sala<text:s/>de<text:s/>Sessão,<text:s/></text:span><text:span text:style-name="T19_2">24<text:s/>de<text:s/>março</text:span><text:span text:style-name="T19_3"><text:s/></text:span><text:span text:style-name="T19_4"><text:s/>de<text:s/>202</text:span><text:span text:style-name="T19_5">5</text:span><text:span text:style-name="T19_6">.</text:span></text:p>
      <text:p text:style-name="P20"/>
      <text:p text:style-name="P21"><text:span text:style-name="T21_1"><text:tab/><text:tab/><text:s text:c="4"/><text:tab/><text:s text:c="5"/><text:tab/><text:s text:c="5"/>L</text:span><text:span text:style-name="T21_2">uciana<text:s/>Batista<text:s/>“<text:s/>Luciana<text:s/>do<text:s/>Léssio</text:span><text:span text:style-name="T21_3">”</text:span></text:p>
      <text:p text:style-name="P22"><text:span text:style-name="T22_1"><text:tab/><text:tab/><text:tab/><text:tab/><text:tab/><text:s text:c="2"/><text:tab/><text:s/>Vereadora</text:span><text:span text:style-name="T22_2"><text:tab/></text:span><text:span text:style-name="T22_3"><text:line-break/><text:line-break/></text:span><text:span text:style-name="T22_4">fapf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20T11:26:52</dc:date>
    <meta:print-date>2024-10-24T10:34:01</meta:print-date>
    <meta:editing-cycles>23</meta:editing-cycles>
    <meta:editing-duration>PT3H11M</meta:editing-duration>
    <meta:document-statistic meta:page-count="1" meta:paragraph-count="11" meta:row-count="0" meta:word-count="126" meta:character-count="893" meta:non-whitespace-character-count="678"/>
  </office:meta>
</office:document-meta>
</file>