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fo:background-color="#ffffff" fo:color="#000000" style:font-name="Times New Roman" fo:font-size="8pt" style:font-size-asian="8pt" style:font-name-complex="Times New Roman" style:font-size-complex="8pt" fo:language-asian="zxx" fo:language-complex="zxx" fo:country-asian="none" fo:country-complex="none" fo:font-weight="normal" style:font-weight-asian="normal" style:font-weight-complex="normal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center" fo:text-indent="0cm" fo:margin-left="-0.021cm" fo:margin-right="0cm"/>
      <style:text-properties fo:color="#000000" style:font-name="Times New Roman" fo:font-size="12pt" style:font-size-asian="12pt" style:font-name-complex="Times New Roman" style:font-size-complex="12pt" fo:language-complex="zxx" fo:country-complex="none"/>
    </style:style>
    <style:style style:name="P5" style:family="paragraph" style:parent-style-name="Standard">
      <style:paragraph-properties fo:text-align="center" fo:text-indent="0cm" fo:margin-left="-0.021cm" fo:margin-right="0cm"/>
      <style:text-properties fo:color="#000000" style:font-name="Times New Roman" fo:font-size="12pt" style:font-size-asian="12pt" style:font-name-complex="Times New Roman" style:font-size-complex="12pt" fo:language-complex="zxx" fo:country-complex="none"/>
    </style:style>
    <style:style style:name="P6" style:family="paragraph" style:parent-style-name="Standard">
      <style:paragraph-properties fo:text-indent="-0.012cm" fo:line-height="100%" fo:margin-left="0cm" fo:margin-right="0cm"/>
    </style:style>
    <style:style style:name="T6_1" style:family="text">
      <style:text-properties fo:color="#000000" style:font-name="Times New Roman" fo:font-size="12pt" style:font-size-asian="12pt" style:font-name-complex="Times New Roman" style:font-size-complex="12pt" fo:language-complex="zxx" fo:country-complex="none" fo:font-weight="normal" style:font-weight-asian="normal" style:font-weight-complex="normal"/>
    </style:style>
    <style:style style:name="P7" style:family="paragraph" style:parent-style-name="Standard">
      <style:paragraph-properties fo:text-indent="-0.012cm" fo:line-height="100%" fo:margin-left="0cm" fo:margin-right="0cm"/>
    </style:style>
    <style:style style:name="T7_1" style:family="text">
      <style:text-properties fo:color="#000000" style:font-name="Times New Roman" fo:font-size="12pt" style:font-size-asian="12pt" style:font-name-complex="Times New Roman" style:font-size-complex="12pt" fo:language-complex="zxx" fo:country-complex="none" fo:font-weight="normal" style:font-weight-asian="normal" style:font-weight-complex="normal"/>
    </style:style>
    <style:style style:name="P8" style:family="paragraph" style:parent-style-name="Standard">
      <style:paragraph-properties fo:text-indent="-0.012cm" fo:line-height="100%" fo:margin-left="0cm" fo:margin-right="0cm"/>
      <style:text-properties fo:color="#000000" style:font-name="Times New Roman" fo:font-size="12pt" style:font-size-asian="12pt" style:font-name-complex="Times New Roman" style:font-size-complex="12pt" fo:language-complex="zxx" fo:country-complex="none" fo:font-weight="normal" style:font-weight-asian="normal" style:font-weight-complex="normal"/>
    </style:style>
    <style:style style:name="P9" style:family="paragraph" style:parent-style-name="Standard">
      <style:paragraph-properties fo:text-indent="-0.012cm" fo:line-height="100%" fo:margin-left="0cm" fo:margin-right="0cm"/>
      <style:text-properties fo:color="#000000" style:font-name="Times New Roman" fo:font-size="12pt" style:font-size-asian="12pt" style:font-name-complex="Times New Roman" style:font-size-complex="12pt" fo:language-complex="zxx" fo:country-complex="none" fo:font-weight="bold" style:font-weight-asian="bold" style:font-weight-complex="bold"/>
    </style:style>
    <style:style style:name="P10" style:family="paragraph" style:parent-style-name="Standard">
      <style:paragraph-properties fo:text-align="justify" fo:line-height="100%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style:text-autospace="ideograph-alpha" fo:text-align="justify" fo:text-indent="3.099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1_1" style:family="text">
      <style:text-properties fo:letter-spacing="0cm" fo:background-color="#ffffff" fo:font-style="normal" style:font-style-asian="normal" style:font-style-complex="normal" fo:color="#000000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style:text-autospace="ideograph-alpha" fo:text-align="justify" fo:text-indent="3.099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style:text-autospace="ideograph-alpha" fo:text-align="justify" fo:text-indent="3.099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2" style:family="text">
      <style:text-properties fo:letter-spacing="0cm" fo:background-color="#ffffff" fo:font-style="normal" style:font-style-asian="normal" style:font-style-complex="normal" fo:color="#474747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style:text-autospace="ideograph-alpha" fo:text-align="justify" fo:text-indent="3.099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style:text-autospace="ideograph-alpha" fo:text-align="justify" fo:text-indent="3.099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style:text-autospace="ideograph-alpha" fo:text-align="justify" fo:text-indent="3.099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style:text-autospace="ideograph-alpha" fo:text-align="justify" fo:text-indent="3.099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style:text-autospace="ideograph-alpha" fo:text-align="justify" fo:text-indent="3.099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style:text-autospace="ideograph-alpha" fo:text-align="justify" fo:text-indent="3.099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9_1" style:family="text">
      <style:text-properties fo:letter-spacing="0cm" fo:background-color="#ffffff" fo:font-style="normal" style:font-style-asian="normal" style:font-style-complex="normal" fo:color="#050505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6" style:family="text">
      <style:text-properties fo:letter-spacing="0cm" fo:background-color="#ffffff" fo:font-style="normal" style:font-style-asian="normal" style:font-style-complex="normal" fo:color="#050505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9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2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P23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2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24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4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4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6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justify"/>
      <style:text-properties fo:letter-spacing="0cm" fo:background-color="#ffffff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8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9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0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1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2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3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4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5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6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7" style:family="paragraph" style:parent-style-name="Text_20_body">
      <style:paragraph-properties fo:text-align="center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/>
      <text:p text:style-name="P2"><text:span text:style-name="T2_1"><text:tab/><text:tab/><text:tab/><text:tab/><text:tab/><text:s text:c="2"/></text:span><text:span text:style-name="T2_2">REQUERIMENTO</text:span></text:p>
      <text:p text:style-name="P3"><text:span text:style-name="T3_1"><text:tab/><text:tab/><text:tab/><text:tab/><text:tab/>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Nobres<text:s/>Pares,</text:span></text:p>
      <text:p text:style-name="P8"/>
      <text:p text:style-name="P9"/>
      <text:p text:style-name="P10"/>
      <text:p text:style-name="P11"><text:span text:style-name="T11_1"><text:tab/></text:span><text:span text:style-name="T11_2">É<text:s/>com<text:s/>grande<text:s/>satisfação<text:s/>que<text:s/>expresso<text:s/>as<text:s/>mais<text:s/>sinceras<text:s/></text:span><text:span text:style-name="T11_3">c</text:span><text:span text:style-name="T11_4">ongratulações<text:s/></text:span><text:span text:style-name="T11_5">aos<text:s text:c="2"/>proprietários<text:s/>d</text:span><text:span text:style-name="T11_6">o</text:span><text:span text:style-name="T11_7"><text:s/></text:span><text:span text:style-name="T11_8">prestigiado<text:s/>estabelecimento</text:span><text:span text:style-name="T11_9"><text:s/>M</text:span><text:span text:style-name="T11_10">ó</text:span><text:span text:style-name="T11_11">veis<text:s/>Tuckmantel<text:s/>pelos<text:s/>75<text:s/></text:span><text:span text:style-name="T11_12">(setenta<text:s/>e<text:s/>cinco)</text:span><text:span text:style-name="T11_13"><text:s/>anos<text:s/>de<text:s/>atividade<text:s/>comercial<text:s/>em<text:s/></text:span><text:span text:style-name="T11_14">nossa<text:s/>cidade.</text:span></text:p>
      <text:p text:style-name="P12"><text:span text:style-name="T12_1"><text:s/></text:span></text:p>
      <text:p text:style-name="P13"><text:span text:style-name="T13_1"><text:s text:c="5"/><text:tab/><text:s/></text:span><text:span text:style-name="T13_2">O</text:span><text:span text:style-name="T13_3">s</text:span><text:span text:style-name="T13_4"><text:s/></text:span><text:span text:style-name="T13_5">Móveis<text:s/>Tuckmantel<text:s/></text:span><text:span text:style-name="T13_6">estão</text:span><text:span text:style-name="T13_7"><text:s/></text:span><text:span text:style-name="T13_8">localizad</text:span><text:span text:style-name="T13_9">o</text:span><text:span text:style-name="T13_10">s</text:span><text:span text:style-name="T13_11"><text:s/>na<text:s/>R.<text:s/>Almiro<text:s/>Costa<text:s/>Rodrigues,<text:s/>165,<text:s/>Jardim<text:s/>Rosim</text:span><text:span text:style-name="T13_12">,</text:span><text:span text:style-name="T13_13"><text:s/></text:span><text:span text:style-name="T13_14">fomentando<text:s/>a<text:s/>economia<text:s/>em<text:s/>nossa<text:s/>cidade,<text:s/></text:span><text:span text:style-name="T13_15">além<text:s/>de<text:s/></text:span><text:span text:style-name="T13_16">oferecendo<text:s/>uma<text:s/>variedade<text:s/>em<text:s/>móveis<text:s/>e<text:s/>outros<text:s/>utensílios<text:s/></text:span><text:span text:style-name="T13_17">do<text:s/>lar<text:s/></text:span><text:span text:style-name="T13_18">por<text:s/></text:span><text:span text:style-name="T13_19">mais<text:s/>de<text:s/>sete<text:s/>décadas</text:span><text:span text:style-name="T13_20">.</text:span></text:p>
      <text:p text:style-name="P14"/>
      <text:p text:style-name="P15"><text:span text:style-name="T15_1"><text:tab/></text:span><text:span text:style-name="T15_2">Mantendo<text:s/>suas<text:s/>portas<text:s/>abertas,<text:s/></text:span><text:span text:style-name="T15_3">com<text:s/>su</text:span><text:span text:style-name="T15_4">as<text:s/>atividades<text:s/></text:span><text:span text:style-name="T15_5">desempenhadas<text:s/></text:span><text:span text:style-name="T15_6">por<text:s/>tantos<text:s/>anos,<text:s/></text:span><text:span text:style-name="T15_7">a<text:s/>tradição<text:s/>é<text:s/>marcada<text:s/>pelo<text:s/></text:span><text:span text:style-name="T15_8">atend</text:span><text:span text:style-name="T15_9">iment</text:span><text:span text:style-name="T15_10">o<text:s/></text:span><text:span text:style-name="T15_11">ímpar<text:s/>a</text:span><text:span text:style-name="T15_12">o<text:s/>público,<text:s/>com<text:s/>carinho,<text:s/>respeito<text:s/>e<text:s/>dedicação.</text:span></text:p>
      <text:p text:style-name="P16"/>
      <text:p text:style-name="P17"><text:span text:style-name="T17_1"><text:tab/></text:span><text:span text:style-name="T17_2">É<text:s/>digno<text:s/>desta<text:s/>Casa<text:s/>d</text:span><text:span text:style-name="T17_3">e<text:s/></text:span><text:span text:style-name="T17_4">L</text:span><text:span text:style-name="T17_5">eis<text:s/>homenagear<text:s/>a<text:s/>empresária,</text:span><text:span text:style-name="T17_6"><text:s/>Sra<text:s/>Maisa<text:s/>Tuckmantel,<text:s/></text:span><text:span text:style-name="T17_7"><text:s/></text:span><text:span text:style-name="T17_8"><text:s/>por<text:s/>essa<text:s/>trajetória<text:s/>de<text:s/>sucesso,<text:s/></text:span><text:span text:style-name="T17_9">desejando<text:s/>q</text:span><text:span text:style-name="T17_10">ue<text:s/>continue<text:s/>a<text:s/>enriquecer<text:s/>nossa<text:s/>comunidade<text:s/>com<text:s/>seu<text:s/>serviço<text:s/>exemplar<text:s/>e<text:s/>dedicação.</text:span></text:p>
      <text:p text:style-name="P18"/>
      <text:p text:style-name="P19"><text:span text:style-name="T19_1"><text:tab/><text:s/></text:span><text:span text:style-name="T19_2">Assim,<text:s/>por<text:s/>ser<text:s/>medida<text:s/>de<text:s/>justiça</text:span><text:span text:style-name="T19_3">,<text:s/></text:span><text:span text:style-name="T19_4">REQUEIRO</text:span><text:span text:style-name="T19_5"><text:s/>à<text:s/>Mesa,<text:s/></text:span><text:span text:style-name="T19_6">pelos<text:s/>meios<text:s/></text:span><text:span text:style-name="T19_7">regimentais,<text:s/>sejam<text:s/></text:span><text:span text:style-name="T19_8">consignados,<text:s/></text:span><text:span text:style-name="T19_9">nos<text:s/>anais<text:s/></text:span><text:span text:style-name="T19_10">dos<text:s/>trabalhos<text:s/>da<text:s/>presente<text:s/></text:span><text:span text:style-name="T19_11">S</text:span><text:span text:style-name="T19_12">essão,<text:s/>votos<text:s/>de<text:s/>elevadas<text:s/>congratulações<text:s/></text:span><text:span text:style-name="T19_13">à</text:span><text:span text:style-name="T19_14"><text:s/></text:span><text:span text:style-name="T19_15">Sra<text:s/>Maisa<text:s/>Tuckmantel,</text:span><text:span text:style-name="T19_16"><text:s/></text:span><text:span text:style-name="T19_17">encaminhado-lhe<text:s/>cópia<text:s/>d</text:span><text:span text:style-name="T19_18">o</text:span><text:span text:style-name="T19_19"><text:s/>presente<text:s/>para<text:s/>que<text:s/>tome<text:s/>conhecimento<text:s/>desta<text:s/>merecida<text:s/>homenagem.</text:span></text:p>
      <text:p text:style-name="P20"/>
      <text:p text:style-name="P21"><text:span text:style-name="T21_1"><text:s/><text:tab/><text:tab/><text:tab/><text:tab/>Sala<text:s/>de<text:s/>Sessão,<text:s/></text:span><text:span text:style-name="T21_2">24</text:span><text:span text:style-name="T21_3"><text:s/>de<text:s/></text:span><text:span text:style-name="T21_4">març</text:span><text:span text:style-name="T21_5">o</text:span><text:span text:style-name="T21_6"><text:s/></text:span><text:span text:style-name="T21_7">de<text:s/>202</text:span><text:span text:style-name="T21_8">5</text:span><text:span text:style-name="T21_9">.</text:span></text:p>
      <text:p text:style-name="P22"/>
      <text:p text:style-name="P23"><text:span text:style-name="T23_1">Luciana<text:s/>Batista<text:s/>“<text:s/>Luciana<text:s/>do<text:s/>Léssio”</text:span></text:p>
      <text:p text:style-name="P24"><text:span text:style-name="T24_1"><text:s/></text:span><text:span text:style-name="T24_2">smn</text:span><text:span text:style-name="T24_3"><text:s text:c="61"/>Vereadora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3-20T14:06:14</dc:date>
    <meta:print-date>2025-03-19T16:16:55</meta:print-date>
    <meta:editing-cycles>33</meta:editing-cycles>
    <meta:editing-duration>PT3H11M</meta:editing-duration>
    <meta:document-statistic meta:page-count="2" meta:paragraph-count="13" meta:row-count="0" meta:word-count="181" meta:character-count="1302" meta:non-whitespace-character-count="1036"/>
  </office:meta>
</office:document-meta>
</file>