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fo:font-style="normal" style:font-style-asian="normal" style:font-style-complex="normal" style:font-name="Times New Roman" fo:font-size="11pt" style:font-name-asian="Times New Roman" style:font-size-asian="11pt" style:font-name-complex="Times New Roman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T2_1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2_2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2_3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Text_20_body">
      <style:paragraph-properties fo:text-align="justify" fo:text-indent="0cm" fo:margin-top="0cm" fo:margin-left="0cm" fo:margin-right="0cm" fo:orphans="2" fo:widows="2"/>
      <style:text-properties style:font-name="Times New Roman" fo:font-weight="bold" style:font-weight-asian="bold" style:font-weight-complex="bold"/>
    </style:style>
    <style:style style:name="P4" style:family="paragraph" style:parent-style-name="Text_20_body">
      <style:paragraph-properties fo:text-align="right" fo:text-indent="0cm" fo:margin-top="0cm" fo:margin-left="0cm" fo:margin-right="0cm" fo:orphans="2" fo:widows="2"/>
    </style:style>
    <style:style style:name="T4_1" style:family="text">
      <style:text-properties style:font-name="Times New Roman"/>
    </style:style>
    <style:style style:name="P5" style:family="paragraph" style:parent-style-name="Text_20_body">
      <style:paragraph-properties style:text-autospace="ideograph-alpha" fo:text-align="justify" fo:text-indent="0cm" fo:line-height="115%" fo:margin-top="0cm" fo:margin-bottom="0cm" fo:margin-left="8.901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5_1" style:family="text">
      <style:text-properties fo:letter-spacing="0cm" fo:font-style="normal" style:font-style-asian="normal" fo:color="#000000" style:font-name="Times New Roman" fo:font-size="10.5pt" style:font-size-asian="10.5pt" fo:font-weight="normal" style:font-weight-asian="normal"/>
    </style:style>
    <style:style style:name="T5_2" style:family="text">
      <style:text-properties fo:letter-spacing="0cm" fo:font-style="italic" style:font-style-asian="italic" style:font-style-complex="italic" fo:color="#000000" style:font-name="Times New Roman" fo:font-size="10.5pt" style:font-size-asian="10.5pt" fo:font-weight="normal" style:font-weight-asian="normal"/>
    </style:style>
    <style:style style:name="T5_3" style:family="text">
      <style:text-properties fo:letter-spacing="0cm" fo:font-style="italic" style:font-style-asian="italic" style:font-style-complex="italic" fo:color="#000000" style:font-name="Times New Roman" fo:font-size="10.5pt" style:font-size-asian="10.5pt" fo:font-weight="normal" style:font-weight-asian="normal"/>
    </style:style>
    <style:style style:name="T5_4" style:family="text">
      <style:text-properties fo:letter-spacing="0cm" fo:font-style="italic" style:font-style-asian="italic" style:font-style-complex="italic" fo:color="#000000" style:font-name="Times New Roman" fo:font-size="10.5pt" style:font-size-asian="10.5pt" fo:font-weight="normal" style:font-weight-asian="normal"/>
    </style:style>
    <style:style style:name="T5_5" style:family="text">
      <style:text-properties fo:letter-spacing="0cm" fo:font-style="italic" style:font-style-asian="italic" style:font-style-complex="italic" fo:color="#000000" style:font-name="Times New Roman" fo:font-size="10.5pt" style:font-size-asian="10.5pt" fo:font-weight="normal" style:font-weight-asian="normal"/>
    </style:style>
    <style:style style:name="T5_6" style:family="text">
      <style:text-properties fo:letter-spacing="0cm" fo:font-style="italic" style:font-style-asian="italic" style:font-style-complex="italic" fo:color="#000000" style:font-name="Times New Roman" fo:font-size="10.5pt" style:font-size-asian="10.5pt" fo:font-weight="normal" style:font-weight-asian="normal"/>
    </style:style>
    <style:style style:name="T5_7" style:family="text">
      <style:text-properties fo:letter-spacing="0cm" fo:font-style="normal" style:font-style-asian="normal" fo:color="#000000" style:font-name="Times New Roman" fo:font-size="10.5pt" style:font-size-asian="10.5pt" fo:font-weight="normal" style:font-weight-asian="normal"/>
    </style:style>
    <style:style style:name="P6" style:family="paragraph" style:parent-style-name="Text_20_body">
      <style:paragraph-properties fo:text-align="justify" fo:text-indent="0cm" fo:margin-left="0cm" fo:margin-right="0cm" fo:orphans="2" fo:widows="2"/>
    </style:style>
    <style:style style:name="T6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P7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7_1" style:family="text">
      <style:text-properties fo:letter-spacing="0cm" fo:font-style="normal" style:font-style-asian="normal" fo:color="#000000" style:font-name="Times New Roman" fo:font-size="10.5pt" style:font-size-asian="10.5pt" fo:font-weight="normal" style:font-weight-asian="normal" style:font-weight-complex="bold"/>
    </style:style>
    <style:style style:name="T7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7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7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8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8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8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8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9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9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9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9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0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10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10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1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11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1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11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11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1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11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2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12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2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12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3" style:family="paragraph" style:parent-style-name="Text_20_body">
      <style:paragraph-properties fo:text-align="justify" fo:text-indent="0cm" fo:margin-top="0cm" fo:margin-left="0cm" fo:margin-right="0cm" fo:orphans="2" fo:widows="2"/>
    </style:style>
    <style:style style:name="T13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3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13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4" style:family="paragraph" style:parent-style-name="Text_20_body">
      <style:paragraph-properties fo:text-align="center" fo:text-indent="0cm" fo:margin-top="0cm" fo:margin-left="0cm" fo:margin-right="0cm" fo:orphans="2" fo:widows="2"/>
    </style:style>
    <style:style style:name="T14_1" style:family="text">
      <style:text-properties fo:letter-spacing="0cm" fo:font-style="normal" style:font-style-asian="normal" fo:color="#000000" style:font-name="Times New Roman" fo:font-size="10.5pt" style:font-size-asian="10.5pt" fo:font-weight="normal" style:font-weight-asian="normal"/>
    </style:style>
    <style:style style:name="T14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1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5" style:family="paragraph" style:parent-style-name="Text_20_body">
      <style:paragraph-properties fo:text-align="center" fo:text-indent="0cm" fo:margin-top="0cm" fo:margin-left="0cm" fo:margin-right="0cm" fo:orphans="2" fo:widows="2"/>
    </style:style>
    <style:style style:name="P16" style:family="paragraph" style:parent-style-name="Text_20_body">
      <style:paragraph-properties fo:text-align="center" fo:text-indent="0cm" fo:margin-top="0cm" fo:margin-left="0cm" fo:margin-right="0cm" fo:orphans="2" fo:widows="2"/>
    </style:style>
    <style:style style:name="T16_1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P17" style:family="paragraph" style:parent-style-name="Text_20_body">
      <style:paragraph-properties fo:text-align="center" fo:text-indent="0cm" fo:margin-top="0cm" fo:margin-left="0cm" fo:margin-right="0cm" fo:orphans="2" fo:widows="2"/>
    </style:style>
    <style:style style:name="T17_1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P18" style:family="paragraph" style:parent-style-name="Text_20_body">
      <style:paragraph-properties fo:text-align="center" fo:break-before="page" fo:text-indent="0cm" fo:margin-top="0cm" fo:margin-left="0cm" fo:margin-right="0cm" fo:orphans="2" fo:widows="2"/>
    </style:style>
    <style:style style:name="P19" style:family="paragraph" style:parent-style-name="Text_20_body">
      <style:paragraph-properties fo:text-align="center" fo:text-indent="0cm" fo:margin-top="0cm" fo:margin-left="0cm" fo:margin-right="0cm" fo:orphans="2" fo:widows="2"/>
    </style:style>
    <style:style style:name="T19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20" style:family="paragraph" style:parent-style-name="Text_20_body">
      <style:paragraph-properties fo:text-align="justify" fo:margin-top="0cm" fo:orphans="2" fo:widows="2"/>
    </style:style>
    <style:style style:name="T20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20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21" style:family="paragraph" style:parent-style-name="Text_20_body">
      <style:paragraph-properties fo:text-align="justify" fo:margin-top="0cm" fo:orphans="2" fo:widows="2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22" style:family="paragraph" style:parent-style-name="Text_20_body">
      <style:paragraph-properties fo:text-align="justify" fo:margin-top="0cm" fo:orphans="2" fo:widows="2"/>
    </style:style>
    <style:style style:name="T22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23" style:family="paragraph" style:parent-style-name="Text_20_body">
      <style:paragraph-properties fo:text-align="justify" fo:margin-top="0cm" fo:orphans="2" fo:widows="2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24" style:family="paragraph" style:parent-style-name="Text_20_body">
      <style:paragraph-properties fo:text-align="justify" fo:margin-top="0cm" fo:orphans="2" fo:widows="2"/>
    </style:style>
    <style:style style:name="T24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25" style:family="paragraph" style:parent-style-name="Text_20_body">
      <style:paragraph-properties fo:text-align="justify" fo:margin-top="0cm" fo:orphans="2" fo:widows="2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26" style:family="paragraph" style:parent-style-name="Text_20_body">
      <style:paragraph-properties fo:text-align="justify" fo:margin-top="0cm" fo:orphans="2" fo:widows="2"/>
    </style:style>
    <style:style style:name="T26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26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26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26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26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26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26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26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26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26_1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26_1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26_1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26_1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27" style:family="paragraph" style:parent-style-name="Text_20_body">
      <style:paragraph-properties fo:text-align="justify" fo:margin-top="0cm" fo:orphans="2" fo:widows="2"/>
    </style:style>
    <style:style style:name="T27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28" style:family="paragraph" style:parent-style-name="Text_20_body">
      <style:paragraph-properties fo:text-align="justify" fo:margin-top="0cm" fo:orphans="2" fo:widows="2"/>
    </style:style>
    <style:style style:name="T28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28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28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28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29" style:family="paragraph" style:parent-style-name="Text_20_body">
      <style:paragraph-properties fo:text-align="justify" fo:margin-top="0cm" fo:orphans="2" fo:widows="2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30" style:family="paragraph" style:parent-style-name="Text_20_body">
      <style:paragraph-properties fo:text-align="center" fo:margin-top="0cm" fo:orphans="2" fo:widows="2"/>
    </style:style>
    <style:style style:name="T30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31" style:family="paragraph" style:parent-style-name="Text_20_body">
      <style:paragraph-properties fo:text-align="justify" fo:margin-top="0cm" fo:orphans="2" fo:widows="2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32" style:family="paragraph" style:parent-style-name="Text_20_body">
      <style:paragraph-properties fo:text-align="justify" fo:margin-top="0cm" fo:orphans="2" fo:widows="2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33" style:family="paragraph" style:parent-style-name="Text_20_body">
      <style:paragraph-properties fo:text-align="justify" fo:margin-top="0cm" fo:orphans="2" fo:widows="2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34" style:family="paragraph" style:parent-style-name="Text_20_body">
      <style:paragraph-properties fo:text-align="center" fo:margin-top="0cm" fo:orphans="2" fo:widows="2"/>
    </style:style>
    <style:style style:name="T34_1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 fo:text-indent="0cm" fo:margin-top="0cm" fo:margin-bottom="0.212cm" fo:margin-left="0cm" fo:margin-right="0cm" fo:orphans="2" fo:widows="2"/>
    </style:style>
    <style:style style:name="T35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6" style:family="paragraph" style:parent-style-name="Standard">
      <style:paragraph-properties fo:text-align="center" fo:text-indent="0cm" fo:margin-top="0cm" fo:margin-bottom="0.212cm" fo:margin-left="0cm" fo:margin-right="0cm" fo:orphans="2" fo:widows="2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7" style:family="paragraph" style:parent-style-name="Standard">
      <style:paragraph-properties fo:text-align="center" fo:text-indent="0cm" fo:margin-top="0cm" fo:margin-bottom="0.212cm" fo:margin-left="0cm" fo:margin-right="0cm" fo:orphans="2" fo:widows="2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8" style:family="paragraph" style:parent-style-name="Standard">
      <style:paragraph-properties fo:text-align="justify" fo:text-indent="0cm" fo:margin-top="0cm" fo:margin-bottom="0.212cm" fo:margin-left="0cm" fo:margin-right="0cm" fo:orphans="2" fo:widows="2"/>
    </style:style>
    <style:style style:name="T38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9" style:family="paragraph" style:parent-style-name="Standard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0" style:family="paragraph" style:parent-style-name="Standard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</office:automatic-styles>
  <office:body>
    <office:text>
      <text:p text:style-name="P1"/>
      <text:p text:style-name="P2"><text:span text:style-name="T2_1">PROJETO<text:s/>DE<text:s/>LEI<text:s text:c="3"/>/</text:span><text:span text:style-name="T2_2">202</text:span><text:span text:style-name="T2_3">5</text:span></text:p>
      <text:p text:style-name="P3"/>
      <text:p text:style-name="P4"><text:span text:style-name="T4_1"><text:tab/><text:tab/></text:span></text:p>
      <text:p text:style-name="P5"><text:span text:style-name="T5_1">“</text:span><text:span text:style-name="T5_2">Institui<text:s/>o<text:s/>Dia<text:s/>do<text:s/>Motociclista<text:s/>a<text:s/>ser<text:s/>comemorado<text:s/></text:span><text:span text:style-name="T5_3">a</text:span><text:span text:style-name="T5_4">nualmente<text:s/>no<text:s/>Município<text:s/>de<text:s/></text:span><text:span text:style-name="T5_5">Pirassununga</text:span><text:span text:style-name="T5_6"><text:s/>e<text:s/>dá<text:s/>outras<text:s/>providências.</text:span><text:span text:style-name="T5_7">”<text:tab/><text:tab/><text:tab/><text:tab/><text:tab/><text:tab/><text:tab/><text:tab/></text:span></text:p>
      <text:p text:style-name="P6"><text:span text:style-name="T6_1">A<text:s/>CÂMARA<text:s/>DE<text:s/>VEREADORES<text:s/>APROVA<text:s/>E<text:s/>O<text:s/>PREFEITO<text:s/>MUNICIPAL<text:s/>DE<text:s/>PIRASSUNUNGA<text:s/>SANCIONA<text:s/>E<text:s/>PROMULGA<text:s/>A<text:s/>SEGUINTE<text:s/>LEI:</text:span></text:p>
      <text:p text:style-name="P7"><text:span text:style-name="T7_1"><text:tab/><text:tab/><text:tab/></text:span><text:span text:style-name="T7_2">Art.<text:s/>1º</text:span><text:span text:style-name="T7_3"> </text:span><text:span text:style-name="T7_4">Fica<text:s/>Instituído<text:s/>no<text:s/>Município<text:s/>de<text:s/></text:span><text:span text:style-name="T7_5">Pirassununga<text:s/></text:span><text:span text:style-name="T7_6">o<text:s/>Dia<text:s/>do<text:s/>Motociclista,<text:s/>devendo<text:s/>fazer<text:s/>parte<text:s/>do<text:s/>calendário<text:s/>oficial<text:s/>de<text:s/>eventos<text:s/>do<text:s/>município. </text:span></text:p>
      <text:p text:style-name="P8"><text:span text:style-name="T8_1"><text:line-break/><text:tab/><text:tab/><text:tab/></text:span><text:span text:style-name="T8_2">Parágrafo<text:s/>único.</text:span><text:span text:style-name="T8_3"> </text:span><text:span text:style-name="T8_4">A<text:s/>comemoração<text:s/>do<text:s/>Dia<text:s/>do<text:s/>Motociclista<text:s/>deverá<text:s/>ocorrer<text:s/>sempre<text:s/>n</text:span><text:span text:style-name="T8_5">a</text:span><text:span text:style-name="T8_6"><text:s/>data<text:s/>de<text:s/>27<text:s/>de<text:s/>julho,<text:s/>na<text:s/>mesma<text:s/>semana<text:s/>que<text:s/>compreende<text:s/>o<text:s/>Dia<text:s/>Nacional<text:s/>do<text:s/>Motociclista.</text:span></text:p>
      <text:p text:style-name="P9"><text:span text:style-name="T9_1"><text:line-break/><text:tab/><text:tab/><text:tab/></text:span><text:span text:style-name="T9_2">Art.<text:s/>2.º</text:span><text:span text:style-name="T9_3"> </text:span><text:span text:style-name="T9_4">No<text:s/>Dia<text:s/>do<text:s/>Motociclista<text:s/>serão<text:s/>desenvolvidas<text:s/>ações<text:s/>educativas<text:s/></text:span><text:span text:style-name="T9_5">por<text:s/>meio<text:s/></text:span><text:span text:style-name="T9_6">de<text:s/>palestras,<text:s/>seminários,<text:s/>conferências,<text:s/>além<text:s/>de<text:s/>atividades<text:s/>culturais<text:s/>e<text:s/>de<text:s/>la</text:span><text:span text:style-name="T9_7">z</text:span><text:span text:style-name="T9_8">er<text:s/>com<text:s/>a<text:s/>participação<text:s/>do<text:s/>Poder<text:s/>Público,<text:s/>instituições<text:s/>e<text:s/>autoridades.</text:span></text:p>
      <text:p text:style-name="P10"><text:span text:style-name="T10_1"><text:line-break/><text:tab/><text:tab/><text:tab/></text:span><text:span text:style-name="T10_2">Art.<text:s/>3.º</text:span><text:span text:style-name="T10_3"> Para<text:s/>organizar<text:s/>as<text:s/>atividades<text:s/>a<text:s/>que<text:s/>se<text:s/>refere<text:s/>o<text:s/>artigo<text:s/>2°<text:s/>desta<text:s/>Lei,<text:s/>o<text:s/>Poder<text:s/>Executivo,<text:s/></text:span><text:span text:style-name="T10_4">por<text:s/>meio</text:span><text:span text:style-name="T10_5"><text:s/>de<text:s/>sua <text:s/>Secretaria<text:s/>ou<text:s/>Órgão<text:s/>competente,<text:s/>poderá<text:s/>firmar<text:s/>parcerias<text:s/>com<text:s/>a<text:s/>iniciativa<text:s/>privada,<text:s/>entidades,<text:s/>associações<text:s/>de<text:s/>motociclistas,<text:s/>pol</text:span><text:span text:style-name="T10_6">iciamento</text:span><text:span text:style-name="T10_7"><text:s/>rodoviári</text:span><text:span text:style-name="T10_8">o</text:span><text:span text:style-name="T10_9"><text:s/>e <text:s/>autoescolas<text:s/>para<text:s/>promover<text:s/>campanhas<text:s/>educativas<text:s/>e<text:s/>preventivas<text:s/>sobre<text:s/>segurança<text:s/>no<text:s/>trânsito,<text:s/>direção<text:s/>defensiva<text:s/>e<text:s/>prevenção<text:s/>de<text:s/>acidentes.</text:span></text:p>
      <text:p text:style-name="P11"><text:span text:style-name="T11_1"><text:line-break/><text:tab/><text:tab/><text:tab/></text:span><text:span text:style-name="T11_2">Parágrafo<text:s/>único</text:span><text:span text:style-name="T11_3">. </text:span><text:span text:style-name="T11_4">O<text:s/>Poder<text:s/>Executivo<text:s/>poderá,<text:s/>ainda,<text:s/>buscar<text:s/>parcerias<text:s/>com<text:s/>concessionárias,<text:s/>revendedoras,<text:s/>importadoras<text:s/>de<text:s/>motocicletas<text:s/>e<text:s/>motopeças<text:s/>para<text:s/>a<text:s/>organização<text:s/>das<text:s/>atividades.<text:line-break/><text:line-break/><text:tab/><text:tab/><text:tab/></text:span><text:span text:style-name="T11_5">Art.<text:s/>4.° </text:span><text:span text:style-name="T11_6">As<text:s/>despesas<text:s/>decorrentes<text:s/>da<text:s/>execução<text:s/>desta<text:s/>Lei<text:s/>correrão<text:s/>por<text:s/>conta<text:s/>de<text:s/>dotação<text:s/>orçamentária<text:s/>própria,<text:s/>suplementada<text:s/>se<text:s/>necessário.</text:span></text:p>
      <text:p text:style-name="P12"><text:span text:style-name="T12_1"><text:line-break/><text:tab/><text:tab/><text:tab/></text:span><text:span text:style-name="T12_2">Art.<text:s/>5.° </text:span><text:span text:style-name="T12_3">O<text:s/>Poder<text:s/>Executivo<text:s/>poderá<text:s/>regulamentar<text:s/>esta<text:s/>Lei<text:s/>no<text:s/>que<text:s/>lhe<text:s/>couber.</text:span></text:p>
      <text:p text:style-name="P13"><text:span text:style-name="T13_1"><text:line-break/><text:tab/><text:tab/><text:tab/></text:span><text:span text:style-name="T13_2">Art.<text:s/>6.°  </text:span><text:span text:style-name="T13_3">Esta<text:s/>Lei<text:s/>entra<text:s/>em<text:s/>vigor<text:s/>na<text:s/>data<text:s/>de<text:s/>sua<text:s/>publicação.</text:span></text:p>
      <text:p text:style-name="P14"><text:span text:style-name="T14_1"><text:line-break/></text:span><text:span text:style-name="T14_2">Pirassununga</text:span><text:span text:style-name="T14_3">,<text:s/></text:span><text:span text:style-name="T14_4">24</text:span><text:span text:style-name="T14_5"><text:s/>de<text:s/></text:span><text:span text:style-name="T14_6">març</text:span><text:span text:style-name="T14_7">o</text:span><text:span text:style-name="T14_8"><text:s/>de<text:s/>202</text:span><text:span text:style-name="T14_9">5</text:span><text:span text:style-name="T14_10">.</text:span></text:p>
      <text:p text:style-name="P15"/>
      <text:p text:style-name="P16"><text:span text:style-name="T16_1">Luciana<text:s/>Batista<text:s/>“<text:s/>Luciana<text:s/>do<text:s/>Léssio”</text:span></text:p>
      <text:p text:style-name="P17"><text:span text:style-name="T17_1">Vereadora</text:span></text:p>
      <text:p text:style-name="P18"/>
      <text:p text:style-name="P19"><text:span text:style-name="T19_1">JUSTIFICATIVA</text:span></text:p>
      <text:p text:style-name="P20"><text:span text:style-name="T20_1"><text:line-break/><text:tab/><text:tab/><text:tab/>A<text:s/>motocicleta<text:s/>é<text:s/>um<text:s/>meio<text:s/>de<text:s/>transporte<text:s/>acessível,<text:s/>baixo<text:s/>custo<text:s/>de<text:s/>aquisição<text:s/>e<text:s/>de<text:s/>manutenção,<text:s/>econômica,<text:s/>pouco<text:s/>poluente,<text:s/>tem<text:s/>sido<text:s/>muito<text:s/>utilizada<text:s/>para<text:s/>trabalho<text:s/>(moto<text:s/>entrega,<text:s/>mototáxi),<text:s/>para<text:s/>se<text:s/>deslocar<text:s/>ao<text:s/>trabalho<text:s/>e<text:s/>também<text:s/>para<text:s/>o<text:s/>lazer,<text:s/>contribuindo<text:s/>para<text:s/>a<text:s/>melhora<text:s/>do<text:s/>trânsito<text:s/>e<text:s/>da<text:s/>mobilidade<text:s/></text:span><text:span text:style-name="T20_2">urbana.</text:span></text:p>
      <text:p text:style-name="P21"/>
      <text:p text:style-name="P22"><text:span text:style-name="T22_1"><text:tab/><text:tab/><text:tab/>Em<text:s/>que<text:s/>pese<text:s/>os<text:s/>incontáveis<text:s/>benefícios<text:s/>que<text:s/>proporciona,<text:s/>a<text:s/>motocicleta<text:s/>é<text:s/>também<text:s/>um<text:s/>veículo<text:s/>perigoso,<text:s/>que<text:s/>exige<text:s/>habilidade,<text:s/>responsabilidade<text:s/>e<text:s/>atenção<text:s/>redobradas,<text:s/>ante<text:s/>a<text:s/>fragilidade<text:s/>e<text:s/>riscos<text:s/>a<text:s/>que<text:s/>o<text:s/>condutor<text:s/>e<text:s/>passageiro<text:s/>estão<text:s/>sujeito<text:s/>ao<text:s/>utilizá-la.</text:span></text:p>
      <text:p text:style-name="P23"/>
      <text:p text:style-name="P24"><text:span text:style-name="T24_1"><text:tab/><text:tab/><text:tab/>Por<text:s/>isso<text:s/>a<text:s/>relevância<text:s/>de<text:s/>instituir<text:s/>um<text:s/>dia<text:s/>para<text:s/>comemorar<text:s/>a<text:s/>existência<text:s/>e<text:s/>importância<text:s/>desse<text:s/>meio<text:s/>de<text:s/>locomoção<text:s/>e<text:s/>transporte,<text:s/>visando<text:s/>uma<text:s/>reflexão<text:s/>sobre<text:s/>as<text:s/>medidas<text:s/>que<text:s/>podem<text:s/>ser<text:s/>adotadas<text:s/>para<text:s/>minimizar<text:s/>riscos<text:s/>e<text:s/>proteger<text:s/>vidas<text:s/>e<text:s/>a<text:s/>saúde<text:s/>desses<text:s/>usuários.</text:span></text:p>
      <text:p text:style-name="P25"/>
      <text:p text:style-name="P26"><text:span text:style-name="T26_1"><text:tab/><text:tab/><text:tab/>Implantação<text:s/>da lei<text:s/>municipal<text:s/>para<text:s/>o<text:s/>dia<text:s/>27<text:s/>de<text:s/>Jul</text:span><text:span text:style-name="T26_2">ho<text:s/></text:span><text:span text:style-name="T26_3">DIA<text:s/>NACIONAL<text:s/>DO<text:s/>MOTOCICLISTA,<text:s/>já<text:s/>reconhecido<text:s/>em<text:s/>várias<text:s/>cidades<text:s/>do<text:s/>Brasil<text:s/>como<text:s/></text:span><text:span text:style-name="T26_4">Itatinga/SP,<text:s/></text:span><text:span text:style-name="T26_5">Mairinque<text:s/>/<text:s/>SP</text:span><text:span text:style-name="T26_6"><text:s/>Campo<text:s/>Mourão,</text:span><text:span text:style-name="T26_7"><text:s/>pela<text:s/>Câmara<text:s/>de<text:s/></text:span><text:span text:style-name="T26_8">V</text:span><text:span text:style-name="T26_9">ereadores<text:s/>das<text:s/>citadas<text:s/>cidades.<text:s/>Tendo<text:s/>em<text:s/>vista,<text:s/>que<text:s/>a<text:s/>SEMANA<text:s/>NACIONAL<text:s/>DE<text:s/>TRÂNSITO,<text:s/></text:span><text:span text:style-name="T26_10">art.<text:s/></text:span><text:span text:style-name="T26_11">326<text:s/>do<text:s/>Código<text:s/>de<text:s/>Trânsito<text:s/>Brasileiro<text:s/>(CTB),<text:s/>é<text:s/>comemorada<text:s/>anualmente<text:s/>entre<text:s/>os<text:s/>dias<text:s/>18<text:s/>e<text:s/>25<text:s/>de<text:s/>setembro,<text:s/></text:span><text:span text:style-name="T26_12">a</text:span><text:span text:style-name="T26_13">ções<text:s/>em<text:s/>todo<text:s/>o<text:s/>país<text:s/>são<text:s/>realizadas<text:s/>pelos<text:s/>órgãos<text:s/>do<text:s/>Sistema<text:s/>Nacional<text:s/>de<text:s/>Trânsito<text:s/>com<text:s/>o<text:s/>abjetivo<text:s/>de<text:s/>conscientizar<text:s/>todos<text:s/>os<text:s/>envolvidos,<text:s/>sejam<text:s/>eles<text:s/>motoristas,<text:s/>passageiros,<text:s/>motociclistas,<text:s/>ciclistas<text:s/>ou<text:s/>pedestres.<text:s/>Podendo<text:s/>ser<text:s/>em<text:s/>parcerias<text:s/>com<text:s/>órgãos<text:s/>e<text:s/>entidades<text:s/>competentes.</text:span></text:p>
      <text:p text:style-name="P27"><text:span text:style-name="T27_1"><text:tab/><text:tab/></text:span></text:p>
      <text:p text:style-name="P28"><text:span text:style-name="T28_1"><text:tab/><text:tab/><text:tab/>Dessa<text:s/>forma,<text:s/>apresento<text:s/>o<text:s/>presente<text:s/>Projeto<text:s/>de<text:s/>Lei<text:s/>e<text:s/>espero<text:s/>contar<text:s/>com<text:s/>o<text:s text:c="2"/></text:span><text:span text:style-name="T28_2">apoio<text:s/></text:span><text:span text:style-name="T28_3">dos<text:s/>nobres<text:s/>pares<text:s/>que,<text:s/>certamente,<text:s/>compreenderão<text:s/>a<text:s/>intenção,<text:s/>optando<text:s/>pela<text:s/>aprovação<text:s/>d</text:span><text:span text:style-name="T28_4">este.</text:span></text:p>
      <text:p text:style-name="P29"/>
      <text:p text:style-name="P30"><text:span text:style-name="T30_1">Pirassununga,<text:s/>24<text:s/>de<text:s/>março<text:s/>de<text:s/>2025.</text:span></text:p>
      <text:p text:style-name="P31"/>
      <text:p text:style-name="P32"/>
      <text:p text:style-name="P33"/>
      <text:p text:style-name="P34"><text:span text:style-name="T34_1">Luciana<text:s/>Batista<text:s/>“<text:s/>Luciana<text:s/>do<text:s/>Léssio”</text:span></text:p>
      <text:p text:style-name="P35"><text:span text:style-name="T35_1">Vereadora</text:span></text:p>
      <text:p text:style-name="P36"/>
      <text:p text:style-name="P37"/>
      <text:p text:style-name="P38"><text:span text:style-name="T38_1"><text:tab/><text:tab/></text:span></text:p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3" style:display-name="Heading 3" style:family="paragraph" style:parent-style-name="Standard" style:default-outline-level="3">
      <style:paragraph-properties fo:text-indent="0cm" fo:margin-top="0.423cm" fo:margin-bottom="0.106cm" fo:margin-left="0cm" fo:margin-right="0cm" fo:keep-with-next="always"/>
      <style:text-properties style:font-name="Times New Roman" style:font-name-complex="Times New Roman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1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3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3-24T13:45:32</dc:date>
    <meta:print-date>2025-01-03T10:09:58</meta:print-date>
    <meta:editing-cycles>25</meta:editing-cycles>
    <meta:editing-duration>PT3H45M</meta:editing-duration>
    <meta:document-statistic meta:page-count="2" meta:paragraph-count="25" meta:row-count="0" meta:word-count="522" meta:character-count="3450" meta:non-whitespace-character-count="2880"/>
  </office:meta>
</office:document-meta>
</file>