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14D4D050980D0D6AFBA.png" manifest:media-type="image/png"/>
  <manifest:file-entry manifest:full-path="Pictures/10000201000007D00000014DD55B25F582F92D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Arial"/>
    <style:font-face style:name="Liberation Sans" svg:font-family="'Liberation Sans', Arial'"/>
    <style:font-face style:name="Liberation Serif1" svg:font-family="'Liberation Serif', 'Times New Roman'"/>
    <style:font-face style:name="Calibri" svg:font-family="Calibri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bold" officeooo:rsid="0012bec7" officeooo:paragraph-rsid="0012bec7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0" style:family="paragraph" style:parent-style-name="x_5f_msonormal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212121" loext:opacity="100%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.212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officeooo:rsid="0012bec7" officeooo:paragraph-rsid="0012bec7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officeooo:rsid="0012f61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REQUERIMENTO</text:p>
      <text:p text:style-name="P2"/>
      <text:p text:style-name="P2"/>
      <text:p text:style-name="P9">Senhor Presidente,</text:p>
      <text:p text:style-name="P9">Nobres Pares,</text:p>
      <text:p text:style-name="P9"/>
      <text:p text:style-name="P9"/>
      <text:p text:style-name="P6"/>
      <text:p text:style-name="P5"><text:span text:style-name="T1"><text:tab/><text:tab/>É com profundo pesar que esta Casa de Leis recebeu a notícia do passamento do </text:span><text:span text:style-name="T3">Sr. Nilson Cardoso, </text:span><text:span text:style-name="T1">que ficará para sempre na memória de seus familiares e amigos.</text:span></text:p>
      <text:p text:style-name="P11"/>
      <text:p text:style-name="P13"><text:tab/><text:tab/>Foi uma perda irreparável entre os nossos concidadãos, mas acreditamos que a fragilidade da vida humana, é consolada na esperança da felicidade eterna nos braços do Criador.</text:p>
      <text:p text:style-name="P13"/>
      <text:p text:style-name="P12"><text:span text:style-name="T1"><text:tab/><text:tab/>Assim sendo, requeremos à Mesa, nos termos regimentais, sejam consignados, nos anais dos trabalhos da presente sessão </text:span><text:span text:style-name="T3">VOTOS DE PESAR </text:span><text:span text:style-name="T1">pelo falecimento d</text:span><text:span text:style-name="T2">o</text:span><text:span text:style-name="T1"> </text:span><text:span text:style-name="T3">Sr. Nilson Cardoso, </text:span><text:span text:style-name="T1">encaminhando as condolências à família, desejando que encontrem forças necessárias p</text:span><text:span text:style-name="T2">a</text:span><text:span text:style-name="T1">ra enfrentar e superar tamanha perda e dor.</text:span></text:p>
      <text:p text:style-name="P13"/>
      <text:p text:style-name="P18">Sala de Sessão, 31 de março de 2025.</text:p>
      <text:p text:style-name="P14"/>
      <text:p text:style-name="P14"/>
      <text:p text:style-name="P15"><text:tab/><text:tab/> <text:s text:c="3"/><text:tab/> <text:s text:c="4"/><text:tab/> <text:s text:c="4"/>Luciana Batista “ Luciana do Léssio”</text:p>
      <text:p text:style-name="P15"><text:tab/><text:tab/><text:tab/><text:tab/><text:tab/> <text:s/><text:tab/> Vereadora<text:tab/></text:p>
      <text:p text:style-name="P15"/>
      <text:p text:style-name="P20"><text:s/>Leandro Del Tedesco <text:s/>Oliveira ( Gigio)</text:p>
      <text:p text:style-name="P21"><text:tab/><text:tab/><text:tab/><text:tab/><text:tab/><text:tab/>Vereador</text:p>
      <text:p text:style-name="P21"/>
      <text:p text:style-name="P22">Sandra Valéria Vadalá Muller – “Sandra Vadalá”</text:p>
      <text:p text:style-name="P22"><text:s/>Vereadora<text:tab/></text:p>
      <text:p text:style-name="P10"><text:s/></text:p>
      <text:p text:style-name="P8"/>
      <text:p text:style-name="P7">smn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Arial"/>
    <style:font-face style:name="Liberation Sans" svg:font-family="'Liberation Sans', Arial'"/>
    <style:font-face style:name="Liberation Serif1" svg:font-family="'Liberation Serif', 'Times New Roman'"/>
    <style:font-face style:name="Calibri" svg:font-family="Calibri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List2Level1" style:num-suffix="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2Level2" style:num-suffix="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number>
      <text:list-level-style-number text:level="5" text:style-name="List2Level4" style:num-suffix="." style:num-format="1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6" text:style-name="List2Level5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8" text:style-name="List2Level7" style:num-suffix="." style:num-format="1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9" text:style-name="List2Level8" style:num-suffix="." style:num-format="1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55cm" svg:width="16.995cm" svg:height="2.824cm" draw:z-index="0"><draw:image xlink:href="Pictures/10000201000007D00000014D4D050980D0D6AFBA.png" xlink:type="simple" xlink:show="embed" xlink:actuate="onLoad" draw:mime-type="image/png"/></draw:frame></text:p>
      </style:header>
      <style:footer>
        <text:p text:style-name="MP2"><draw:frame draw:style-name="Mfr2" draw:name="1" text:anchor-type="char" svg:width="16.995cm" svg:height="2.824cm" draw:z-index="1"><draw:image xlink:href="Pictures/10000201000007D00000014DD55B25F582F92D4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meta:initial-creator/>
    <dc:date>2025-03-27T16:21:50.291000000</dc:date>
    <meta:print-date>2024-10-24T10:34:01</meta:print-date>
    <meta:editing-cycles>24</meta:editing-cycles>
    <meta:editing-duration>PT3H12M53S</meta:editing-duration>
    <meta:document-statistic meta:table-count="0" meta:image-count="2" meta:object-count="0" meta:page-count="1" meta:paragraph-count="15" meta:word-count="135" meta:character-count="906" meta:non-whitespace-character-count="739"/>
  </office:meta>
</office:document-meta>
</file>