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_20__28_user_29_" style:master-page-name="Standard">
      <style:paragraph-properties fo:text-align="justify" fo:line-height="115%" fo:margin-top="0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P2" style:family="paragraph" style:parent-style-name="Text_20_body_20__28_user_29_">
      <style:paragraph-properties fo:text-align="justify" fo:line-height="115%" fo:margin-top="0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P3" style:family="paragraph" style:parent-style-name="Text_20_body_20__28_user_29_">
      <style:paragraph-properties fo:text-align="center" fo:line-height="115%" fo:margin-top="0cm" fo:margin-bottom="0cm">
        <style:tab-stops>
          <style:tab-stop style:type="left" style:leader-style="none" style:position="0cm"/>
        </style:tab-stops>
      </style:paragraph-properties>
    </style:style>
    <style:style style:name="T3_1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T3_2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text-underline-style="solid" style:text-underline-color="font-color" style:letter-kerning="true"/>
    </style:style>
    <style:style style:name="T3_3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T3_4" style:family="text"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P4" style:family="paragraph" style:parent-style-name="Avanço_20_de_20_corpo_20_de_20_texto_20_2">
      <style:paragraph-properties fo:text-align="justify" fo:text-indent="0cm" fo:line-height="150%" fo:margin-left="6.667cm" fo:margin-right="0cm"/>
    </style:style>
    <style:style style:name="T4_1" style:family="text">
      <style:text-properties fo:font-style="italic" style:font-style-asian="italic" style:font-name="Times New Roman" fo:font-size="12pt" style:font-name-asian="Times New Roman" style:font-size-asian="12pt" style:font-name-complex="Times New Roman" style:font-size-complex="12pt" fo:font-weight="normal" style:font-weight-asian="normal"/>
    </style:style>
    <style:style style:name="P5" style:family="paragraph" style:parent-style-name="Text_20_body_20__28_user_29_">
      <style:paragraph-properties fo:text-align="center" fo:line-height="115%" fo:margin-top="0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style:text-underline-style="solid" style:text-underline-color="font-color"/>
    </style:style>
    <style:style style:name="P6" style:family="paragraph" style:parent-style-name="Text_20_body_20__28_user_29_">
      <style:paragraph-properties fo:text-align="justify" fo:text-indent="0cm" fo:line-height="115%" fo:margin-top="0cm" fo:margin-left="9.999cm" fo:margin-right="0cm" fo:orphans="2" fo:widows="2" style:writing-mode="lr-tb" fo:hyphenation-ladder-count="no-limit">
        <style:tab-stops>
          <style:tab-stop style:type="left" style:leader-style="none" style:position="9.999cm"/>
        </style:tab-stops>
      </style:paragraph-properties>
      <style:text-properties fo:hyphenate="false" fo:hyphenation-remain-char-count="2" fo:hyphenation-push-char-count="2"/>
    </style:style>
    <style:style style:name="T6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T6_2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T6_3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T6_4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T6_5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T6_6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T6_7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P7" style:family="paragraph" style:parent-style-name="Text_20_body_20__28_user_29_">
      <style:paragraph-properties fo:line-height="115%" fo:margin-top="0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/>
    </style:style>
    <style:style style:name="P8" style:family="paragraph" style:parent-style-name="Text_20_body_20__28_user_29_">
      <style:paragraph-properties fo:line-height="115%" fo:margin-top="0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/>
    </style:style>
    <style:style style:name="P9" style:family="paragraph" style:parent-style-name="Text_20_body_20__28_user_29_">
      <style:paragraph-properties fo:text-indent="0cm" fo:line-height="115%" fo:margin-top="0cm" fo:margin-left="0.026cm" fo:margin-right="0cm">
        <style:tab-stops>
          <style:tab-stop style:type="left" style:leader-style="none" style:position="0.053cm"/>
        </style:tab-stops>
      </style:paragraph-properties>
    </style:style>
    <style:style style:name="T9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/>
    </style:style>
    <style:style style:name="T9_2" style:family="text">
      <style:text-properties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/>
    </style:style>
    <style:style style:name="P10" style:family="paragraph" style:parent-style-name="Text_20_body_20__28_user_29_">
      <style:paragraph-properties fo:text-indent="0cm" fo:line-height="115%" fo:margin-top="0cm" fo:margin-left="0.026cm" fo:margin-right="0cm">
        <style:tab-stops>
          <style:tab-stop style:type="left" style:leader-style="none" style:position="0.053cm"/>
        </style:tab-stops>
      </style:paragraph-properties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/>
    </style:style>
    <style:style style:name="P11" style:family="paragraph" style:parent-style-name="Text_20_body_20__28_user_29_">
      <style:paragraph-properties fo:text-indent="3.799cm" fo:line-height="115%" fo:margin-top="0.201cm" fo:margin-bottom="0.201cm" fo:margin-left="0cm" fo:margin-right="0cm">
        <style:tab-stops>
          <style:tab-stop style:type="left" style:leader-style="none" style:position="0.026cm"/>
        </style:tab-stops>
      </style:paragraph-properties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/>
    </style:style>
    <style:style style:name="P12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-complex="ar" fo:country-complex="SA"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13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13_3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13_4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13_5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13_6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14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color="#000000" fo:hyphenate="false" fo:hyphenation-remain-char-count="2" fo:hyphenation-push-char-count="2"/>
    </style:style>
    <style:style style:name="P15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5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15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16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color="#000000" fo:hyphenate="false" fo:hyphenation-remain-char-count="2" fo:hyphenation-push-char-count="2"/>
    </style:style>
    <style:style style:name="P17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7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17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17_3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18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color="#000000" fo:hyphenate="false" fo:hyphenation-remain-char-count="2" fo:hyphenation-push-char-count="2"/>
    </style:style>
    <style:style style:name="P19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19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19_3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20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color="#000000" fo:hyphenate="false" fo:hyphenation-remain-char-count="2" fo:hyphenation-push-char-count="2"/>
    </style:style>
    <style:style style:name="P21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1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21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21_3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22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3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3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23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24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4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24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24_3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25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6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6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27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8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28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28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29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0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30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31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color="#000000" fo:hyphenate="false" fo:hyphenation-remain-char-count="2" fo:hyphenation-push-char-count="2"/>
    </style:style>
    <style:style style:name="P32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2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32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32_3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33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color="#000000" fo:hyphenate="false" fo:hyphenation-remain-char-count="2" fo:hyphenation-push-char-count="2"/>
    </style:style>
    <style:style style:name="P34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4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34_2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34_3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34_4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34_5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34_6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T34_7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35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color="#000000" fo:hyphenate="false" fo:hyphenation-remain-char-count="2" fo:hyphenation-push-char-count="2"/>
    </style:style>
    <style:style style:name="P36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6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37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color="#000000" fo:hyphenate="false" fo:hyphenation-remain-char-count="2" fo:hyphenation-push-char-count="2"/>
    </style:style>
    <style:style style:name="P38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38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39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color="#000000" fo:hyphenate="false" fo:hyphenation-remain-char-count="2" fo:hyphenation-push-char-count="2"/>
    </style:style>
    <style:style style:name="P40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40_1" style:family="text">
      <style:text-properties fo:letter-spacing="0cm" fo:font-style="normal" style:font-style-asian="normal" fo:color="#000000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letter-kerning="true"/>
    </style:style>
    <style:style style:name="P41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42" style:family="paragraph" style:parent-style-name="Standard_20__28_user_29_">
      <style:paragraph-properties fo:text-align="justify" fo:text-indent="3.799cm" fo:line-height="115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43" style:family="paragraph" style:parent-style-name="Standard_20__28_user_29_">
      <style:paragraph-properties fo:text-align="justify" fo:text-indent="3.799cm" fo:line-height="115%" fo:margin-top="0cm" fo:margin-bottom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44" style:family="paragraph" style:parent-style-name="Standard_20__28_user_29_">
      <style:paragraph-properties fo:text-align="center" fo:line-height="150%"/>
    </style:style>
    <style:style style:name="T44_1" style:family="text">
      <style:text-properties style:font-name="Times New Roman" fo:font-size="12pt" style:font-size-asian="12pt" style:font-name-complex="Times New Roman" style:font-size-complex="12pt"/>
    </style:style>
    <style:style style:name="T44_2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T44_3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T44_4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T44_5" style:family="text"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P45" style:family="paragraph" style:parent-style-name="Standard_20__28_user_29_">
      <style:paragraph-properties fo:text-align="center" fo:line-height="150%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P46" style:family="paragraph" style:parent-style-name="Standard_20__28_user_29_">
      <style:paragraph-properties fo:text-align="center" fo:line-height="150%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P47" style:family="paragraph" style:parent-style-name="Standard_20__28_user_29_">
      <style:paragraph-properties fo:text-align="center" fo:line-height="100%"/>
    </style:style>
    <style:style style:name="T47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48" style:family="paragraph" style:parent-style-name="Standard_20__28_user_29_">
      <style:paragraph-properties fo:text-align="center" fo:line-height="100%"/>
    </style:style>
    <style:style style:name="T48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49" style:family="paragraph" style:parent-style-name="Standard_20__28_user_29_">
      <style:paragraph-properties fo:text-align="center" fo:line-height="115%">
        <style:tab-stops>
          <style:tab-stop style:type="left" style:leader-style="none" style:position="0cm"/>
        </style:tab-stops>
      </style:paragraph-properties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  <style:style style:name="P50" style:family="paragraph" style:parent-style-name="Standard_20__28_user_29_">
      <style:paragraph-properties fo:text-align="justify" fo:line-height="115%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51" style:family="paragraph" style:parent-style-name="Standard_20__28_user_29_">
      <style:paragraph-properties fo:text-align="center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52" style:family="paragraph" style:parent-style-name="Standard_20__28_user_29_">
      <style:paragraph-properties fo:text-align="center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53" style:family="paragraph" style:parent-style-name="Standard_20__28_user_29_">
      <style:paragraph-properties fo:text-align="center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54" style:family="paragraph" style:parent-style-name="Standard_20__28_user_29_">
      <style:paragraph-properties fo:text-align="center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55" style:family="paragraph" style:parent-style-name="Standard_20__28_user_29_">
      <style:paragraph-properties fo:text-align="center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56" style:family="paragraph" style:parent-style-name="Standard_20__28_user_29_">
      <style:paragraph-properties fo:text-align="center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57" style:family="paragraph" style:parent-style-name="Standard_20__28_user_29_">
      <style:paragraph-properties fo:text-align="center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58" style:family="paragraph" style:parent-style-name="Standard_20__28_user_29_">
      <style:paragraph-properties fo:text-align="center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59" style:family="paragraph" style:parent-style-name="Standard_20__28_user_29_">
      <style:paragraph-properties fo:text-align="center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60" style:family="paragraph" style:parent-style-name="Standard_20__28_user_29_">
      <style:paragraph-properties fo:text-align="center" fo:text-indent="3.799cm" fo:line-height="115%" fo:margin-top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61" style:family="paragraph" style:parent-style-name="Standard_20__28_user_29_">
      <style:paragraph-properties fo:text-align="center" fo:text-indent="3.799cm" fo:line-height="115%" fo:margin-top="0cm" fo:margin-bottom="0cm" fo:margin-left="0cm" fo:margin-right="0cm" fo:orphans="2" fo:widows="2" style:writing-mode="lr-tb" fo:hyphenation-ladder-count="no-limit"/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62" style:family="paragraph" style:parent-style-name="Heading_20_1">
      <style:paragraph-properties fo:line-height="115%" style:writing-mode="lr-tb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style:font-name="Times New Roman" fo:font-size="12pt" style:font-size-asian="12pt" style:font-name-complex="Times New Roman" style:font-size-complex="12pt" style:text-underline-style="solid" style:text-underline-color="font-color"/>
    </style:style>
    <style:style style:name="T62_2" style:family="text">
      <style:text-properties style:font-name="Times New Roman" fo:font-size="12pt" style:font-size-asian="12pt" style:font-name-complex="Times New Roman" style:font-size-complex="12pt" style:text-underline-style="solid" style:text-underline-color="font-color"/>
    </style:style>
    <style:style style:name="P63" style:family="paragraph" style:parent-style-name="Standard_20__28_user_29_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_20__28_user_29_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_20__28_user_29_">
      <style:paragraph-properties fo:line-height="150%"/>
    </style:style>
    <style:style style:name="T65_1" style:family="text"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_20__28_user_29_">
      <style:paragraph-properties fo:line-height="150%"/>
    </style:style>
    <style:style style:name="T66_1" style:family="text"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_20__28_user_29_">
      <style:paragraph-properties fo:text-align="justify" fo:line-height="100%"/>
    </style:style>
    <style:style style:name="T69_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3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4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5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6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7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8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9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10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1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1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13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14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15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16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17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18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19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69_20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70" style:family="paragraph" style:parent-style-name="Standard_20__28_user_29_">
      <style:paragraph-properties fo:text-align="justify" fo:line-height="100%"/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71" style:family="paragraph" style:parent-style-name="Standard_20__28_user_29_">
      <style:paragraph-properties fo:text-align="justify" fo:line-height="100%"/>
    </style:style>
    <style:style style:name="T71_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71_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71_3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72" style:family="paragraph" style:parent-style-name="Standard_20__28_user_29_">
      <style:paragraph-properties fo:text-align="justify" fo:line-height="100%"/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73" style:family="paragraph" style:parent-style-name="Standard_20__28_user_29_">
      <style:paragraph-properties fo:text-align="justify" fo:line-height="100%"/>
    </style:style>
    <style:style style:name="T73_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73_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74" style:family="paragraph" style:parent-style-name="Standard_20__28_user_29_">
      <style:paragraph-properties fo:text-align="justify" fo:line-height="100%"/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75" style:family="paragraph" style:parent-style-name="Standard_20__28_user_29_">
      <style:paragraph-properties fo:text-align="justify" fo:line-height="100%"/>
    </style:style>
    <style:style style:name="T75_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75_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76" style:family="paragraph" style:parent-style-name="Standard_20__28_user_29_">
      <style:paragraph-properties fo:text-align="justify" fo:line-height="100%"/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77" style:family="paragraph" style:parent-style-name="Standard_20__28_user_29_">
      <style:paragraph-properties fo:text-align="justify" fo:line-height="100%"/>
    </style:style>
    <style:style style:name="T77_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bold" style:font-weight-asian="bold" style:font-weight-complex="bold" style:letter-kerning="true"/>
    </style:style>
    <style:style style:name="T77_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78" style:family="paragraph" style:parent-style-name="Standard_20__28_user_29_">
      <style:paragraph-properties fo:text-align="justify" fo:line-height="100%"/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79" style:family="paragraph" style:parent-style-name="Standard_20__28_user_29_">
      <style:paragraph-properties fo:text-align="justify" fo:line-height="100%"/>
    </style:style>
    <style:style style:name="T79_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79_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bold" style:font-weight-asian="bold" style:font-weight-complex="bold" style:letter-kerning="true"/>
    </style:style>
    <style:style style:name="T79_3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80" style:family="paragraph" style:parent-style-name="Standard_20__28_user_29_">
      <style:paragraph-properties fo:text-align="justify" fo:line-height="100%"/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81" style:family="paragraph" style:parent-style-name="Standard_20__28_user_29_">
      <style:paragraph-properties fo:text-align="justify" fo:line-height="100%"/>
    </style:style>
    <style:style style:name="T81_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bold" style:font-weight-asian="bold" style:font-weight-complex="bold" style:letter-kerning="true"/>
    </style:style>
    <style:style style:name="T81_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82" style:family="paragraph" style:parent-style-name="Standard_20__28_user_29_">
      <style:paragraph-properties fo:text-align="justify" fo:line-height="100%"/>
    </style:style>
    <style:style style:name="T82_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bold" style:font-weight-asian="bold" style:font-weight-complex="bold" style:letter-kerning="true"/>
    </style:style>
    <style:style style:name="P83" style:family="paragraph" style:parent-style-name="Standard_20__28_user_29_">
      <style:paragraph-properties fo:text-align="justify" fo:line-height="100%"/>
    </style:style>
    <style:style style:name="T83_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bold" style:font-weight-asian="bold" style:font-weight-complex="bold" style:letter-kerning="true"/>
    </style:style>
    <style:style style:name="T83_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84" style:family="paragraph" style:parent-style-name="Standard_20__28_user_29_">
      <style:paragraph-properties fo:text-align="justify" fo:line-height="100%"/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85" style:family="paragraph" style:parent-style-name="Standard_20__28_user_29_">
      <style:paragraph-properties fo:text-align="justify" fo:line-height="100%"/>
    </style:style>
    <style:style style:name="T85_1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85_2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85_3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T85_4" style:family="text"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86" style:family="paragraph" style:parent-style-name="Standard_20__28_user_29_">
      <style:paragraph-properties fo:text-align="justify" fo:line-height="100%"/>
      <style:text-properties fo:letter-spacing="0cm" fo:font-style="normal" style:font-style-asian="normal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letter-kerning="true"/>
    </style:style>
    <style:style style:name="P87" style:family="paragraph" style:parent-style-name="Standard_20__28_user_29_">
      <style:paragraph-properties fo:text-align="justify" fo:line-height="100%"/>
    </style:style>
    <style:style style:name="T87_1" style:family="text">
      <style:text-properties style:font-name="Times New Roman" fo:font-size="12pt" style:font-size-asian="12pt" style:font-name-complex="Times New Roman" style:font-size-complex="12pt"/>
    </style:style>
    <style:style style:name="T87_2" style:family="text">
      <style:text-properties style:font-name="Times New Roman" fo:font-size="12pt" style:font-size-asian="12pt" style:font-name-complex="Times New Roman" style:font-size-complex="12pt"/>
    </style:style>
    <style:style style:name="T87_3" style:family="text">
      <style:text-properties style:font-name="Times New Roman" fo:font-size="12pt" style:font-size-asian="12pt" style:font-name-complex="Times New Roman" style:font-size-complex="12pt"/>
    </style:style>
    <style:style style:name="T87_4" style:family="text">
      <style:text-properties style:font-name="Times New Roman" fo:font-size="12pt" style:font-size-asian="12pt" style:font-name-complex="Times New Roman" style:font-size-complex="12pt"/>
    </style:style>
    <style:style style:name="T87_5" style:family="text">
      <style:text-properties style:font-name="Times New Roman" fo:font-size="12pt" style:font-size-asian="12pt" style:font-name-complex="Times New Roman" style:font-size-complex="12pt"/>
    </style:style>
    <style:style style:name="T87_6" style:family="text">
      <style:text-properties style:font-name="Times New Roman" fo:font-size="12pt" style:font-size-asian="12pt" style:font-name-complex="Times New Roman" style:font-size-complex="12pt"/>
    </style:style>
    <style:style style:name="T87_7" style:family="text">
      <style:text-properties style:font-name="Times New Roman" fo:font-size="12pt" style:font-size-asian="12pt" style:font-name-complex="Times New Roman" style:font-size-complex="12pt"/>
    </style:style>
    <style:style style:name="T87_8" style:family="text">
      <style:text-properties style:font-name="Times New Roman" fo:font-size="12pt" style:font-size-asian="12pt" style:font-name-complex="Times New Roman" style:font-size-complex="12pt"/>
    </style:style>
    <style:style style:name="T87_9" style:family="text">
      <style:text-properties style:font-name="Times New Roman" fo:font-size="12pt" style:font-size-asian="12pt" style:font-name-complex="Times New Roman" style:font-size-complex="12pt"/>
    </style:style>
    <style:style style:name="T87_10" style:family="text">
      <style:text-properties style:font-name="Times New Roman" fo:font-size="12pt" style:font-size-asian="12pt" style:font-name-complex="Times New Roman" style:font-size-complex="12pt"/>
    </style:style>
    <style:style style:name="T87_11" style:family="text"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_20__28_user_29_">
      <style:paragraph-properties fo:text-align="justify" fo:line-height="150%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_20__28_user_29_">
      <style:paragraph-properties fo:text-align="center" fo:line-height="150%"/>
    </style:style>
    <style:style style:name="T89_1" style:family="text"/>
    <style:style style:name="T89_2" style:family="text">
      <style:text-properties style:font-name-asian="Times New Roman" fo:language="pt" fo:language-asian="zh" fo:language-complex="hi" fo:country="BR" fo:country-asian="CN" fo:country-complex="IN" style:letter-kerning="true"/>
    </style:style>
    <style:style style:name="T89_3" style:family="text">
      <style:text-properties style:font-name-asian="Times New Roman" fo:language="pt" fo:language-asian="zh" fo:language-complex="hi" fo:country="BR" fo:country-asian="CN" fo:country-complex="IN" style:letter-kerning="true"/>
    </style:style>
    <style:style style:name="T89_4" style:family="text">
      <style:text-properties style:font-name-asian="Times New Roman" fo:language="pt" fo:language-asian="zh" fo:language-complex="hi" fo:country="BR" fo:country-asian="CN" fo:country-complex="IN" style:letter-kerning="true"/>
    </style:style>
    <style:style style:name="T89_5" style:family="text">
      <style:text-properties style:font-name-asian="Times New Roman" fo:language="pt" fo:language-asian="zh" fo:language-complex="hi" fo:country="BR" fo:country-asian="CN" fo:country-complex="IN" style:letter-kerning="true"/>
    </style:style>
    <style:style style:name="P90" style:family="paragraph" style:parent-style-name="Standard_20__28_user_29_">
      <style:paragraph-properties fo:text-align="center" fo:line-height="150%"/>
    </style:style>
    <style:style style:name="P91" style:family="paragraph" style:parent-style-name="Standard_20__28_user_29_">
      <style:paragraph-properties fo:text-align="center" fo:line-height="100%"/>
    </style:style>
    <style:style style:name="T91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92" style:family="paragraph" style:parent-style-name="Standard_20__28_user_29_">
      <style:paragraph-properties fo:text-align="center" fo:line-height="100%"/>
    </style:style>
    <style:style style:name="T92_1" style:family="text">
      <style:text-properties fo:font-style="italic" style:font-style-asian="italic" style:font-style-complex="italic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93" style:family="paragraph" style:parent-style-name="Standard_20__28_user_29_">
      <style:paragraph-properties fo:text-align="center" fo:line-height="150%"/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94" style:family="paragraph" style:parent-style-name="Standard_20__28_user_29_">
      <style:paragraph-properties fo:text-align="center" fo:line-height="150%"/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="pt" fo:language-asian="zh" fo:language-complex="ar" fo:country="BR" fo:country-asian="CN" fo:country-complex="SA" fo:font-weight="bold" style:font-weight-asian="bold" style:font-weight-complex="bold" style:letter-kerning="true"/>
    </style:style>
    <style:style style:name="P95" style:family="paragraph" style:parent-style-name="Standard_20__28_user_29_">
      <style:paragraph-properties fo:text-align="center" fo:text-indent="0cm" fo:line-height="115%" fo:margin-left="6.667cm" fo:margin-right="0cm">
        <style:tab-stops>
          <style:tab-stop style:type="left" style:leader-style="none" style:position="0cm"/>
        </style:tab-stops>
      </style:paragraph-properties>
      <style:text-properties fo:font-style="italic" style:font-style-asian="italic" style:font-style-complex="normal" style:font-name="Times New Roman" fo:font-size="12pt" style:font-name-asian="Times New Roman" style:font-size-asian="12pt" style:font-name-complex="Times New Roman" style:font-size-complex="12pt" fo:language="pt" fo:language-asian="zh" fo:language-complex="ar" fo:country="BR" fo:country-asian="CN" fo:country-complex="SA" fo:font-weight="normal" style:font-weight-asian="normal" style:font-weight-complex="normal" style:letter-kerning="true"/>
    </style:style>
  </office:automatic-styles>
  <office:body>
    <office:text>
      <text:p text:style-name="P1"/>
      <text:p text:style-name="P2"/>
      <text:p text:style-name="P3"><text:span text:style-name="T3_1">PROJETO</text:span><text:span text:style-name="T3_2"><text:s/>DE<text:s/>LEI<text:s/></text:span><text:span text:style-name="T3_3">Nº<text:s text:c="6"/>/202</text:span><text:span text:style-name="T3_4">5</text:span></text:p>
      <text:p text:style-name="P4"><text:span text:style-name="T4_1"><text:s/></text:span></text:p>
      <text:p text:style-name="P5"/>
      <text:p text:style-name="P6"><text:span text:style-name="T6_1">“Institui<text:s/>no<text:s/>Calendário<text:s/>de<text:s/>eventos<text:s/>do<text:s/>Município<text:s/>de<text:s/>Pirassununga<text:s/></text:span><text:span text:style-name="T6_2">a</text:span><text:span text:style-name="T6_3"><text:s/>Semana<text:s/></text:span><text:span text:style-name="T6_4">do<text:s/></text:span><text:span text:style-name="T6_5">L</text:span><text:span text:style-name="T6_6">ixo<text:s/>Zero<text:s/>e<text:s/>dá<text:s/>outras<text:s/>providências.”<text:s/></text:span><text:span text:style-name="T6_7"><text:s/></text:span></text:p>
      <text:p text:style-name="P7"/>
      <text:p text:style-name="P8"/>
      <text:p text:style-name="P9"><text:span text:style-name="T9_1"><text:tab/><text:tab/><text:tab/></text:span><text:span text:style-name="T9_2">A<text:s/>CÂMARA<text:s/>MUNICIPAL<text:s/>DE<text:s/>PIRASSUNUNGA<text:s/>APROVA<text:s/>E<text:s/>O<text:s/>PREFEITO<text:s/>MUNICIPAL<text:s/>DE<text:s/>PIRASSUNUNGA<text:s/>SANCIONA<text:s/>E<text:s/>PROMULGA<text:s/>A<text:s/>SEGUINTE<text:s/>LEI:</text:span></text:p>
      <text:p text:style-name="P10"/>
      <text:p text:style-name="P11"/>
      <text:p text:style-name="P12"/>
      <text:p text:style-name="P13"><text:span text:style-name="T13_1">Art.<text:s/>1º.<text:s/>Fica<text:s/>instituído<text:s/>no<text:s/>calendário<text:s/>oficial<text:s/>de<text:s/>Eventos<text:s/>do<text:s/>Município<text:s/>de<text:s/>Pirassununga<text:s/></text:span><text:span text:style-name="T13_2">Semana<text:s/>do<text:s/>Lixo<text:s/>Zero<text:s/></text:span><text:span text:style-name="T13_3">a<text:s/>ser<text:s/></text:span><text:span text:style-name="T13_4">celebrada<text:s/></text:span><text:span text:style-name="T13_5">anualmente<text:s/></text:span><text:span text:style-name="T13_6">na<text:s/>última<text:s/>semana<text:s/>do<text:s/>mês<text:s/>de<text:s/>agosto.</text:span></text:p>
      <text:p text:style-name="P14"/>
      <text:p text:style-name="P15"><text:span text:style-name="T15_1">Art.<text:s/>2º.<text:s/></text:span><text:span text:style-name="T15_2">A<text:s/>Semana<text:s/>do<text:s/>Lixo<text:s/>Zero<text:s/>visa<text:s/>fomentar<text:s/>políticas<text:s/>públicas<text:s/>socioambientais<text:s/>e<text:s/>tem<text:s/>como<text:s/>objetivos:</text:span></text:p>
      <text:p text:style-name="P16"/>
      <text:p text:style-name="P17"><text:span text:style-name="T17_1">I<text:s/>–<text:s/></text:span><text:span text:style-name="T17_2">Proporcionar<text:s/>ambientes<text:s/>de<text:s/>discussão,<text:s/>promover<text:s/>debates<text:s/>e<text:s/>a<text:s/>conscientização<text:s/>sobre<text:s/>a<text:s/>temática<text:s/>dos<text:s/>resíduos<text:s/>sólidos<text:s/>no<text:s text:c="2"/>município<text:s/>entre<text:s/>os<text:s/>diversos<text:s/>setores<text:s/>da<text:s/>sociedade<text:s/>civil<text:s/></text:span><text:span text:style-name="T17_3">organizada;</text:span></text:p>
      <text:p text:style-name="P18"/>
      <text:p text:style-name="P19"><text:span text:style-name="T19_1">II<text:s/>-<text:s/></text:span><text:span text:style-name="T19_2">Promover<text:s/>ações<text:s/>educativas<text:s/>e<text:s/>de<text:s/>conscientização<text:s/>sobre<text:s/>a<text:s/>temática<text:s/>dos<text:s/>resíduos<text:s/>sólidos<text:s/>e<text:s/>reciclagem</text:span><text:span text:style-name="T19_3">;</text:span></text:p>
      <text:p text:style-name="P20"/>
      <text:p text:style-name="P21"><text:span text:style-name="T21_1">III<text:s/>-<text:s/></text:span><text:span text:style-name="T21_2">Apoiar<text:s/>e<text:s/>incentivar<text:s/>o<text:s/>cooperativismo<text:s/>referente<text:s/>a<text:s/>reciclagem</text:span><text:span text:style-name="T21_3">;</text:span></text:p>
      <text:p text:style-name="P22"/>
      <text:p text:style-name="P23"><text:span text:style-name="T23_1">I</text:span><text:span text:style-name="T23_2">V<text:s/>-<text:s/>Realizar<text:s/>palestras,<text:s/>fóruns,<text:s/>seminários<text:s/>e<text:s/>eventos<text:s/>sobre<text:s/>a<text:s/>temática<text:s/>dos<text:s/>resíduos<text:s/>sólidos;</text:span></text:p>
      <text:p text:style-name="P24"><text:span text:style-name="T24_1">V<text:s/>–<text:s/>Favorecer,<text:s/>contribuir<text:s/>e<text:s/>propor<text:s/>soluções<text:s/>para<text:s/>a<text:s/>redução<text:s/>reutilizaç</text:span><text:span text:style-name="T24_2">ão</text:span><text:span text:style-name="T24_3">,<text:s/>reciclagem<text:s/>e<text:s/>compostagem<text:s/>e<text:s/>a<text:s/>não<text:s/>geração<text:s/>de<text:s/>resíduos<text:s/>sólidos;</text:span></text:p>
      <text:p text:style-name="P25"/>
      <text:p text:style-name="P26"><text:span text:style-name="T26_1">VI<text:s/>–<text:s/>Favorecer<text:s/>e<text:s/>proporcionar<text:s/>visitas<text:s/>técnicas<text:s/>em<text:s/>cooperativas,<text:s/>aterro<text:s/>e<text:s/>empresas<text:s/>de<text:s/>coleta<text:s/>de<text:s/>resíduos<text:s/>e<text:s/>saneamento;</text:span></text:p>
      <text:p text:style-name="P27"/>
      <text:p text:style-name="P28"><text:span text:style-name="T28_1">VII<text:s/>-<text:s/>Incentivar<text:s/>o<text:s/>consumo<text:s/>consciente;<text:s/></text:span><text:span text:style-name="T28_2">e</text:span></text:p>
      <text:p text:style-name="P29"/>
      <text:p text:style-name="P30"><text:span text:style-name="T30_1">VII</text:span><text:span text:style-name="T30_2">I<text:s/>–<text:s/>Incentivar<text:s/>e<text:s/>promover<text:s/>mutirões<text:s/>de<text:s/>limpeza<text:s/>em<text:s/>parques,<text:s/>praças,<text:s/>ruas,<text:s/>pontos<text:s/>turísticos,<text:s/>entre<text:s/>outros<text:s/>pontos<text:s/>do<text:s/>município.</text:span></text:p>
      <text:p text:style-name="P31"/>
      <text:p text:style-name="P32"><text:span text:style-name="T32_1">Art.<text:s/>3º.<text:s/>A<text:s/>Semana<text:s/></text:span><text:span text:style-name="T32_2">do<text:s/>Lixo<text:s/>Zero</text:span><text:span text:style-name="T32_3"><text:s/>será<text:s/>comemorada<text:s/>com<text:s/>destaque<text:s/>e<text:s/>deve<text:s/>ser<text:s/>amplamente<text:s/>divulgada,<text:s/>podendo<text:s/>o<text:s/>Poder<text:s/>Executivo,<text:s/>através<text:s/>do<text:s/>setor<text:s/>competente,<text:s/>estabelecer,<text:s/>e<text:s/>organizar<text:s/>o<text:s/>calendário<text:s/>das<text:s/>atividades<text:s/>a<text:s/>serem<text:s/>desenvolvidas.</text:span></text:p>
      <text:p text:style-name="P33"/>
      <text:p text:style-name="P34"><text:span text:style-name="T34_1">Art.<text:s/>4º.<text:s/>Membros<text:s/>da<text:s/>Sociedade<text:s/>Civil<text:s/>Organizada,<text:s/>que<text:s/>desenvolvam<text:s/>atividades<text:s/>ligadas<text:s/></text:span><text:span text:style-name="T34_2">ao<text:s/>meio<text:s/>ambiente</text:span><text:span text:style-name="T34_3">,<text:s/>poderão<text:s/>ser<text:s/>convidados<text:s/>a<text:s/>participar<text:s/>da<text:s/>definição<text:s/>de<text:s/>critérios<text:s/>a<text:s/>serem<text:s/>adotados,<text:s/>bem<text:s/>como<text:s/>organização<text:s/>dos<text:s/>eventos<text:s/>relacionados<text:s/></text:span><text:span text:style-name="T34_4">à</text:span><text:span text:style-name="T34_5"><text:s/>Semana<text:s/>Municipal<text:s/>do<text:s/></text:span><text:span text:style-name="T34_6">Lixo<text:s/>Zero</text:span><text:span text:style-name="T34_7">.</text:span></text:p>
      <text:p text:style-name="P35"/>
      <text:p text:style-name="P36"><text:span text:style-name="T36_1">Art.<text:s/>5º.<text:s/>As<text:s/>despesas<text:s/>decorrentes<text:s/>dessa<text:s/>Lei<text:s/>correrão<text:s/>por<text:s/>conta<text:s/>das<text:s/>dotações<text:s/>orçamentárias<text:s/>próprias.</text:span></text:p>
      <text:p text:style-name="P37"/>
      <text:p text:style-name="P38"><text:span text:style-name="T38_1">Parágrafo<text:s/>Único.<text:s/>A<text:s/>data<text:s/>indicada<text:s/>no<text:s/>caput<text:s/>passa<text:s/>a<text:s/>integrar<text:s/>no<text:s/>Calendário<text:s/>do<text:s/>Município<text:s/>de<text:s/>Pirassununga.</text:span></text:p>
      <text:p text:style-name="P39"/>
      <text:p text:style-name="P40"><text:span text:style-name="T40_1">Art.<text:s/>6º.<text:s/>Esta<text:s/>Lei<text:s/>entra<text:s/>em<text:s/>vigor<text:s/>na<text:s/>data<text:s/>de<text:s/>sua<text:s/>publicação</text:span></text:p>
      <text:p text:style-name="P41"/>
      <text:p text:style-name="P42"/>
      <text:p text:style-name="P43"/>
      <text:p text:style-name="P44"><text:span text:style-name="T44_1">Pirassununga,</text:span><text:span text:style-name="T44_2"><text:s/></text:span><text:span text:style-name="T44_3">31<text:s/>de<text:s/></text:span><text:span text:style-name="T44_4">m</text:span><text:span text:style-name="T44_5">arço<text:s/>de<text:s/>2025.</text:span></text:p>
      <text:p text:style-name="P45"/>
      <text:p text:style-name="P46"/>
      <text:p text:style-name="P47"><text:span text:style-name="T47_1">Sandra<text:s/>Valéria<text:s/>Vadalá<text:s/>Muller<text:s/>–<text:s/>“Sandra<text:s/>Vadalá”</text:span></text:p>
      <text:p text:style-name="P48"><text:span text:style-name="T48_1">Vereadora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h text:style-name="P62" text:outline-level="1"><text:span text:style-name="T62_1">J</text:span><text:span text:style-name="T62_2">USTIFICATIVA</text:span></text:h>
      <text:p text:style-name="P63"/>
      <text:p text:style-name="P64"/>
      <text:p text:style-name="P65"><text:span text:style-name="T65_1">Excelentíssimo<text:s/>Senhor<text:s/>Presidente,</text:span></text:p>
      <text:p text:style-name="P66"><text:span text:style-name="T66_1">Nobres<text:s/>Pares,</text:span></text:p>
      <text:p text:style-name="P67"/>
      <text:p text:style-name="P68"/>
      <text:p text:style-name="P69"><text:span text:style-name="T69_1"><text:tab/><text:tab/></text:span><text:span text:style-name="T69_2">A<text:s/>Semana<text:s/>do<text:s/>lixo<text:s/>zero<text:s/>é<text:s/>um<text:s/>convite<text:s/>à<text:s/>sociedade<text:s/>para<text:s/>a<text:s/>reflexão<text:s/>sobre<text:s/>o<text:s/>consumo<text:s/>e<text:s/>a<text:s/>responsabilidade<text:s/>pelos<text:s/>resíduos<text:s/>provenientes<text:s/>deste.<text:s/></text:span><text:span text:style-name="T69_3">É</text:span><text:span text:style-name="T69_4"><text:s/>formada<text:s/>por<text:s/>diversas<text:s/>ações<text:s/>como:<text:s/></text:span><text:span text:style-name="T69_5">r</text:span><text:span text:style-name="T69_6">euniões,<text:s/></text:span><text:span text:style-name="T69_7">c</text:span><text:span text:style-name="T69_8">ampanhas,<text:s/></text:span><text:span text:style-name="T69_9">s</text:span><text:span text:style-name="T69_10">eminários,<text:s/></text:span><text:span text:style-name="T69_11">f</text:span><text:span text:style-name="T69_12">óruns,<text:s/></text:span><text:span text:style-name="T69_13">c</text:span><text:span text:style-name="T69_14">ongressos,<text:s/></text:span><text:span text:style-name="T69_15">m</text:span><text:span text:style-name="T69_16">ostras,<text:s/></text:span><text:span text:style-name="T69_17">a</text:span><text:span text:style-name="T69_18">ções,<text:s/></text:span><text:span text:style-name="T69_19">w</text:span><text:span text:style-name="T69_20">orkshops,<text:s/>entre<text:s/>outros.</text:span></text:p>
      <text:p text:style-name="P70"/>
      <text:p text:style-name="P71"><text:span text:style-name="T71_1"><text:tab/><text:tab/></text:span><text:span text:style-name="T71_2">É<text:s/>um<text:s/>movimento<text:s/>em<text:s/>prol<text:s/>de<text:s/>uma<text:s/>sociedade<text:s/>sem<text:s/>lixo,<text:s/>em<text:s/>que<text:s/>os<text:s/>materiais<text:s/>orgânicos<text:s/>viram<text:s/>adubo<text:s/>e<text:s/>os<text:s/>materiais<text:s/>recicláveis<text:s/></text:span><text:span text:style-name="T71_3">são<text:s/>reinseridos<text:s/>na<text:s/>cadeia<text:s/>produtiva,<text:s/>potencializando<text:s/>ao<text:s/>máximo<text:s/>o<text:s/>reaproveitamento<text:s/>de<text:s/>resíduos<text:s/>e<text:s/>a<text:s/>redução<text:s/>ou<text:s/>fim<text:s/>do<text:s/>encaminhamento<text:s/>de<text:s/>lixo<text:s/>para<text:s/>os<text:s/>aterros<text:s/>sanitários<text:s/>e<text:s/>lixões.<text:s/>Segundo<text:s/>a<text:s/>Aliança<text:s/>Internacional<text:s/>do<text:s/>Lixo<text:s/>Zero,<text:s/>o<text:s/>conceito<text:s/>representa<text:s/>um<text:s/>objetivo<text:s/>ético,<text:s/>econômico,<text:s/>pedagógico,<text:s/>eficiente<text:s/>e<text:s/>visionário,<text:s/>com<text:s/>foco<text:s/>na<text:s/>orientação<text:s/>da<text:s/>sociedade<text:s/>para<text:s/>a<text:s/>mudança<text:s/>do<text:s/>estilo<text:s/>de<text:s/>vida<text:s/>e<text:s/>para<text:s/>práticas<text:s/>que<text:s/>incentivem<text:s/>a<text:s/>sustentabilidade.</text:span></text:p>
      <text:p text:style-name="P72"/>
      <text:p text:style-name="P73"><text:span text:style-name="T73_1"><text:tab/><text:tab/></text:span><text:span text:style-name="T73_2">A<text:s/>palavra<text:s/>lixo<text:s/>é<text:s/>utilizada<text:s/>para<text:s/>referir-se<text:s/>à<text:s/>mistura<text:s/>de<text:s/>resíduos<text:s/>e<text:s/>rejeitos.<text:s/>No<text:s/>entanto,<text:s/>para<text:s/>dar<text:s/>o<text:s/>destino<text:s/>correto<text:s/>para<text:s/>cada<text:s/>material<text:s/>e<text:s/>diminuir<text:s/>a<text:s/>quantidade<text:s/>de<text:s/>lixo<text:s/>gerada,<text:s/>é<text:s/>importante<text:s/>saber<text:s/>diferenciá-los<text:s/>uns<text:s/>dos<text:s/>outros.<text:s/>Resíduo<text:s/>é<text:s/>tudo<text:s/>aquilo<text:s/>que<text:s/>sobra<text:s/>de<text:s/>determinado<text:s/>produto,<text:s/>seja<text:s/>sua<text:s/>embalagem,<text:s/>casca<text:s/>ou<text:s/>outra<text:s/>parte<text:s/>do<text:s/>processo,<text:s/>que<text:s/>pode<text:s/>ser<text:s/>reutilizado<text:s/>ou<text:s/>reciclado.<text:s/>O<text:s/>rejeito<text:s/>é<text:s/>um<text:s/>tipo<text:s/>específico<text:s/>de<text:s/>descarte,<text:s/>aquele<text:s/>para<text:s/>o<text:s/>qual<text:s/>ainda<text:s/>não<text:s/>existe<text:s/>nenhuma<text:s/>possibilidade<text:s/>de<text:s/>reaproveitamento<text:s/>ou<text:s/>reciclagem.</text:span></text:p>
      <text:p text:style-name="P74"/>
      <text:p text:style-name="P75"><text:span text:style-name="T75_1"><text:tab/><text:tab/></text:span><text:span text:style-name="T75_2">Os<text:s/>R’s<text:s/>do<text:s/>lixo<text:s/>zero:</text:span></text:p>
      <text:p text:style-name="P76"/>
      <text:p text:style-name="P77"><text:span text:style-name="T77_1"><text:tab/><text:tab/>Repensar</text:span><text:span text:style-name="T77_2">:<text:s/>acabar<text:s/>com<text:s/>a<text:s/>ideia<text:s/>de<text:s/>que<text:s/>resíduos<text:s/>não<text:s/>possuem<text:s/>valor,<text:s/>já<text:s/>que<text:s/>eles<text:s/>podem<text:s/>ser<text:s/>reciclados<text:s/>ou<text:s/>compostados;</text:span></text:p>
      <text:p text:style-name="P78"/>
      <text:p text:style-name="P79"><text:span text:style-name="T79_1"><text:tab/><text:tab/></text:span><text:span text:style-name="T79_2">Reutilizar</text:span><text:span text:style-name="T79_3">:<text:s/>diversos<text:s/>objetos<text:s/>e<text:s/>materiais<text:s/>podem<text:s/>ser<text:s/>reutilizados,<text:s/>ajudando<text:s/>a<text:s/>combater<text:s/>o<text:s/>desperdício;</text:span></text:p>
      <text:p text:style-name="P80"/>
      <text:p text:style-name="P81"><text:span text:style-name="T81_1"><text:tab/><text:tab/>Reduzir</text:span><text:span text:style-name="T81_2">:<text:s/>gerar<text:s/>a<text:s/>menor<text:s/>quantidade<text:s/>de<text:s/>lixo<text:s/>possível,<text:s/>consumindo<text:s/>apenas<text:s/>o<text:s/>necessário;</text:span></text:p>
      <text:p text:style-name="P82"><text:span text:style-name="T82_1"><text:tab/><text:tab/></text:span></text:p>
      <text:p text:style-name="P83"><text:span text:style-name="T83_1"><text:tab/><text:tab/>Reciclar</text:span><text:span text:style-name="T83_2">:<text:s/>reaproveitar<text:s/>a<text:s/>matéria<text:s/>–<text:s/>prima<text:s/>do<text:s/>resíduo<text:s/>para<text:s/>fabricar<text:s/>o<text:s/>mesmo<text:s/>ou<text:s/>outro<text:s/>tipo<text:s/>de<text:s/>produto,<text:s/>sem<text:s/>encaminhá-lo<text:s/>para<text:s/>aterros.</text:span></text:p>
      <text:p text:style-name="P84"/>
      <text:p text:style-name="P85"><text:span text:style-name="T85_1"><text:tab/><text:tab/>Além<text:s/>da<text:s/>questão<text:s/>ambiental.<text:s/>Os<text:s/>efeitos<text:s/>econômicos<text:s/>e<text:s/>sociais<text:s/>também<text:s/>são<text:s/>relevantes.<text:s/>O<text:s/>índice<text:s/>baixíssimo<text:s/>de<text:s/>reciclagem<text:s/>faz<text:s/>com<text:s/>que<text:s/>o<text:s/>Brasil<text:s/>perca<text:s/>em<text:s/>média<text:s/>oito<text:s/>bilhões<text:s/>de<text:s/>reais<text:s/>por<text:s/>ano,<text:s/>valor<text:s/>que<text:s/>evidencia<text:s/>a<text:s/>importância<text:s/>do<text:s/>setor<text:s/>de<text:s/>reaproveitamento<text:s/>de<text:s/>resíduos<text:s/>para<text:s/>a<text:s/>economia<text:s/>.<text:s/>Nos<text:s/>lixões<text:s/>ainda<text:s/>existentes,<text:s/>o<text:s/>trabalho<text:s/>de<text:s/>catadores<text:s/>é<text:s/>insalubre<text:s/>e<text:s/>em<text:s/>total<text:s/>desacordo<text:s/>com<text:s/>os<text:s/>direitos<text:s/></text:span><text:span text:style-name="T85_2">humanos.<text:s/>Por<text:s/>outro<text:s/>lado,<text:s/>as<text:s/>cooperativas<text:s/>de<text:s/>catadores,<text:s/>as<text:s/>centrais<text:s/>de<text:s/>triagem,<text:s/>as<text:s/>fábricas<text:s/>de<text:s/>reciclagem<text:s/>e<text:s/>as<text:s/>atividades<text:s/>de<text:s/>reúso<text:s/>de<text:s/>materiais<text:s/>oferecem<text:s/>empregos<text:s/>d</text:span><text:span text:style-name="T85_3">i</text:span><text:span text:style-name="T85_4">gnos<text:s/>e<text:s/>de<text:s/>fundamental<text:s/>importância<text:s/>para<text:s/>a<text:s/>preservação<text:s/>do<text:s/>planeta<text:s/>e<text:s/>da<text:s/>nossa<text:s/>própria<text:s/>espécie.</text:span></text:p>
      <text:p text:style-name="P86"/>
      <text:p text:style-name="P87"><text:span text:style-name="T87_1"><text:tab/><text:tab/>Por<text:s/>essas<text:s/>razões<text:s/>devidamente<text:s/>expostas,<text:s/>solicito<text:s/>aos<text:s/>meus<text:s/>Pares<text:s/>aprovação<text:s/>do<text:s/>presente<text:s/></text:span><text:span text:style-name="T87_2">P</text:span><text:span text:style-name="T87_3">rojeto,<text:s/>pois<text:s/>vem<text:s/></text:span><text:span text:style-name="T87_4">ao</text:span><text:span text:style-name="T87_5"><text:s/>encontro<text:s/>com<text:s/>as<text:s/>necessidades<text:s/>de<text:s/>nossa<text:s/>cidade,<text:s/></text:span><text:span text:style-name="T87_6">em<text:s/>relação<text:s/>ao<text:s/></text:span><text:span text:style-name="T87_7">consum</text:span><text:span text:style-name="T87_8">o</text:span><text:span text:style-name="T87_9"><text:s/>consciente<text:s/>e<text:s/></text:span><text:span text:style-name="T87_10">responsável</text:span><text:span text:style-name="T87_11">,<text:s/>fazer<text:s/>compostagem,<text:s/>separar<text:s/>os<text:s/>materiais<text:s/>recicláveis<text:s/>e<text:s/>garantir<text:s/>que<text:s/>eles<text:s/>tenham<text:s text:c="2"/>a<text:s/>destinação<text:s/>correta.</text:span></text:p>
      <text:p text:style-name="P88"/>
      <text:p text:style-name="P89"><text:span text:style-name="T89_1">Pirassununga,</text:span><text:span text:style-name="T89_2"><text:s/></text:span><text:span text:style-name="T89_3">31<text:s/>de<text:s/></text:span><text:span text:style-name="T89_4">m</text:span><text:span text:style-name="T89_5">arço<text:s/>de<text:s/>2025.</text:span></text:p>
      <text:p text:style-name="P90"/>
      <text:p text:style-name="P91"><text:span text:style-name="T91_1">Sandra<text:s/>Valéria<text:s/>Vadalá<text:s/>Muller<text:s/>–<text:s/>“Sandra<text:s/>Vadalá”</text:span></text:p>
      <text:p text:style-name="P92"><text:span text:style-name="T92_1">Vereadora</text:span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1" style:display-name="Heading 1" style:family="paragraph" style:default-outline-level="1">
      <style:paragraph-properties style:text-autospace="ideograph-alpha" fo:text-align="center" fo:keep-with-next="always" style:writing-mode="lr-tb" fo:hyphenation-ladder-count="no-limit"/>
      <style:text-properties fo:font-style="italic" style:font-style-asian="italic"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fo:font-weight="bold" style:font-weight-asian="bold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Standard_20__28_user_29_" style:display-name="Standard (user)" style:family="paragraph">
      <style:paragraph-properties style:text-autospace="ideograph-alpha" fo:text-align="left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style:letter-kerning="true"/>
    </style:style>
    <style:style style:name="Text_20_body_20__28_user_29_" style:display-name="Text body (user)" style:family="paragraph" style:parent-style-name="Standard_20__28_user_29_">
      <style:paragraph-properties fo:text-align="justify"/>
    </style:style>
    <style:style style:name="Avanço_20_de_20_corpo_20_de_20_texto_20_2" style:display-name="Avanço de corpo de texto 2" style:family="paragraph" style:parent-style-name="Standard">
      <style:paragraph-properties fo:text-indent="0cm" fo:line-height="100%" fo:margin-top="0cm" fo:margin-bottom="0cm" fo:margin-left="6.985cm" fo:margin-right="0cm"/>
      <style:text-properties style:font-name="Verdana" fo:font-size="10pt" style:font-name-asian="Times New Roman" style:font-size-asian="10pt" style:font-name-complex="Verdana" style:font-size-complex="12pt" fo:language="zxx" fo:country="none" fo:font-weight="bold" style:font-weight-asian="bold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asian="zh" fo:language-complex="ar" fo:country="BR" fo:country-asian="CN" fo:country-complex="SA" style:letter-kerning="tru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nte_20_parág._20_padrão1" style:display-name="Fonte parág. padrão1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4cm -0.014cm -0.014cm -0.014cm)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4cm -0.014cm 1.617cm -0.014cm)" style:flow-with-text="false" style:wrap="parallel" style:run-through="foreground" draw:auto-grow-height="false" draw:auto-grow-width="false"/>
    </style:style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><draw:frame svg:x="0.427cm" svg:y="-1.199cm" svg:width="16.984cm" svg:height="2.813cm" draw:style-name="FR1" text:anchor-type="char" draw:z-index="3"><draw:image xlink:href="Pictures/image1.png" xlink:type="simple" xlink:show="embed" xlink:actuate="onLoad"/></draw:frame><draw:frame svg:x="0.268cm" svg:y="24.599cm" svg:width="16.984cm" svg:height="1.501cm" draw:style-name="FR2" text:anchor-type="char" draw:z-index="7"><draw:image xlink:href="Pictures/image2.png" xlink:type="simple" xlink:show="embed" xlink:actuate="onLoad"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5-03-19T11:17:28</meta:creation-date>
    <dc:creator/>
    <dc:date>2025-04-01T13:36:12</dc:date>
    <meta:editing-cycles>9</meta:editing-cycles>
    <meta:editing-duration>PT21M</meta:editing-duration>
    <meta:document-statistic meta:page-count="4" meta:paragraph-count="39" meta:row-count="0" meta:word-count="782" meta:character-count="5111" meta:non-whitespace-character-count="4307"/>
  </office:meta>
</office:document-meta>
</file>