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 fo:line-height="100%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justify" fo:line-height="100%"/>
    </style:style>
    <style:style style:name="T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 fo:line-height="100%"/>
    </style:style>
    <style:style style:name="T3_1" style:family="text"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Standard">
      <style:paragraph-properties fo:text-align="center" fo:text-indent="0cm" fo:line-height="100%" fo:margin-left="-0.021cm" fo:margin-right="0cm"/>
      <style:text-properties fo:color="#000000" style:font-name="Times New Roman" fo:font-size="12pt" style:font-size-asian="12pt" style:font-name-complex="Times New Roman" style:font-size-complex="12pt" fo:language-complex="zxx" fo:country-complex="none"/>
    </style:style>
    <style:style style:name="P5" style:family="paragraph" style:parent-style-name="Standard">
      <style:paragraph-properties fo:text-align="center" fo:text-indent="0cm" fo:line-height="100%" fo:margin-left="-0.021cm" fo:margin-right="0cm"/>
      <style:text-properties fo:color="#000000" style:font-name="Times New Roman" fo:font-size="12pt" style:font-size-asian="12pt" style:font-name-complex="Times New Roman" style:font-size-complex="12pt" fo:language-complex="zxx" fo:country-complex="none"/>
    </style:style>
    <style:style style:name="P6" style:family="paragraph" style:parent-style-name="Standard">
      <style:paragraph-properties fo:text-indent="-0.012cm" fo:line-height="100%" fo:margin-left="0cm" fo:margin-right="0cm"/>
    </style:style>
    <style:style style:name="T6_1" style:family="text">
      <style:text-properties fo:color="#000000" style:font-name="Times New Roman" fo:font-size="12pt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indent="-0.012cm" fo:line-height="100%" fo:margin-left="0cm" fo:margin-right="0cm"/>
    </style:style>
    <style:style style:name="T7_1" style:family="text">
      <style:text-properties fo:color="#000000" style:font-name="Times New Roman" fo:font-size="12pt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indent="-0.012cm" fo:line-height="100%" fo:margin-left="0cm" fo:margin-right="0cm"/>
      <style:text-properties fo:color="#000000" style:font-name="Times New Roman" fo:font-size="12pt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indent="-0.012cm" fo:line-height="100%" fo:margin-left="0cm" fo:margin-right="0cm"/>
      <style:text-properties fo:color="#000000" style:font-name="Times New Roman" fo:font-size="12pt" style:font-size-asian="12pt" style:font-name-complex="Times New Roman" style:font-size-complex="12pt" fo:language-complex="zxx" fo:country-complex="none" fo:font-weight="bold" style:font-weight-asian="bold" style:font-weight-complex="bold"/>
    </style:style>
    <style:style style:name="P10" style:family="paragraph" style:parent-style-name="Standard">
      <style:paragraph-properties fo:text-align="justify" fo:line-height="100%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1" style:family="text">
      <style:text-properties fo:letter-spacing="0cm" fo:background-color="#ffffff" fo:font-style="normal" style:font-style-asian="normal" style:font-style-complex="normal" fo:color="#474747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5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7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9_1" style:family="text">
      <style:text-properties fo:letter-spacing="0cm" fo:background-color="#ffffff" fo:font-style="normal" style:font-style-asian="normal" style:font-style-complex="normal" fo:color="#050505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9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2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2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22" style:family="text">
      <style:text-properties fo:letter-spacing="0cm" fo:background-color="#ffffff" fo:font-style="normal" style:font-style-asian="normal" style:font-style-complex="normal" fo:color="#050505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9_2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2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2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</style:style>
    <style:style style:name="T2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</style:style>
    <style:style style:name="P23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</style:style>
    <style:style style:name="P24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</style:style>
    <style:style style:name="P25" style:family="paragraph" style:parent-style-name="Text_20_body">
      <style:paragraph-properties fo:text-align="center" fo:text-indent="0cm" fo:line-height="100%" fo:margin-top="0cm" fo:margin-bottom="0.212cm" fo:margin-left="0cm" fo:margin-right="0cm" fo:orphans="2" fo:widows="2"/>
    </style:style>
    <style:style style:name="T2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6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26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6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6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</office:automatic-styles>
  <office:body>
    <office:text>
      <text:p text:style-name="P1"/>
      <text:p text:style-name="P2"><text:span text:style-name="T2_1"><text:tab/><text:tab/><text:tab/><text:tab/><text:tab/><text:s/></text:span><text:span text:style-name="T2_2">REQUERIMENTO</text:span></text:p>
      <text:p text:style-name="P3"><text:span text:style-name="T3_1"><text:tab/><text:tab/><text:tab/><text:tab/><text:tab/>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Nobres<text:s/>Pares,</text:span></text:p>
      <text:p text:style-name="P8"/>
      <text:p text:style-name="P9"/>
      <text:p text:style-name="P10"/>
      <text:p text:style-name="P11"><text:span text:style-name="T11_1"><text:tab/></text:span><text:span text:style-name="T11_2">É<text:s/>com<text:s/>grande<text:s/>satisfação<text:s/>que<text:s/>expresso<text:s/>as<text:s/>mais<text:s/>sinceras<text:s/></text:span><text:span text:style-name="T11_3">c</text:span><text:span text:style-name="T11_4">ongratulações</text:span><text:span text:style-name="T11_5"><text:s/></text:span><text:span text:style-name="T11_6">à<text:s/></text:span><text:span text:style-name="T11_7">P</text:span><text:span text:style-name="T11_8">e</text:span><text:span text:style-name="T11_9">dra<text:s/>Doces<text:s/>e<text:s/>Salgados<text:s/>pela<text:s/>reinauguração<text:s/></text:span><text:span text:style-name="T11_10">ocorrida<text:s/></text:span><text:span text:style-name="T11_11">no<text:s/>último<text:s/></text:span><text:span text:style-name="T11_12">dia<text:s/>02</text:span><text:span text:style-name="T11_13"><text:s/></text:span><text:span text:style-name="T11_14">(dois)<text:s/></text:span><text:span text:style-name="T11_15">em<text:s/></text:span><text:span text:style-name="T11_16">nossa<text:s/>cidade.</text:span></text:p>
      <text:p text:style-name="P12"><text:span text:style-name="T12_1"><text:s/></text:span></text:p>
      <text:p text:style-name="P13"><text:span text:style-name="T13_1"><text:s text:c="5"/><text:tab/></text:span><text:span text:style-name="T13_2">L</text:span><text:span text:style-name="T13_3">ocalizad</text:span><text:span text:style-name="T13_4">a</text:span><text:span text:style-name="T13_5"><text:s/>na<text:s/>R</text:span><text:span text:style-name="T13_6">ua<text:s/>General<text:s/>Lu</text:span><text:span text:style-name="T13_7">í</text:span><text:span text:style-name="T13_8">s<text:s/>Barbedo,<text:s/>n</text:span><text:span text:style-name="T13_9">º</text:span><text:span text:style-name="T13_10"><text:s/>318,<text:s/>Vila<text:s/>Santa<text:s/>Terezinha</text:span><text:span text:style-name="T13_11">,</text:span><text:span text:style-name="T13_12"><text:s/></text:span><text:span text:style-name="T13_13">durante<text:s/>mais<text:s/>de<text:s/></text:span><text:span text:style-name="T13_14">quatro</text:span><text:span text:style-name="T13_15"><text:s/>décadas<text:s/></text:span><text:span text:style-name="T13_16">fomenta</text:span><text:span text:style-name="T13_17"><text:s/>a<text:s/>economia<text:s/>em<text:s/>nossa<text:s/>cidade,<text:s/></text:span><text:span text:style-name="T13_18">bem<text:s/>como<text:s/>a<text:s/></text:span><text:span text:style-name="T13_19">gera</text:span><text:span text:style-name="T13_20">çã</text:span><text:span text:style-name="T13_21">o<text:s/></text:span><text:span text:style-name="T13_22">de<text:s/></text:span><text:span text:style-name="T13_23">empregos,<text:s/></text:span><text:span text:style-name="T13_24">além<text:s/>de,<text:s/>obviamente,<text:s/></text:span><text:span text:style-name="T13_25">oferece</text:span><text:span text:style-name="T13_26">r</text:span><text:span text:style-name="T13_27"><text:s/>uma<text:s/>variedade<text:s/></text:span><text:span text:style-name="T13_28">de<text:s/>bolos,<text:s/>doces,<text:s/>salgados,<text:s/>pães<text:s/>e<text:s/>compotas.</text:span></text:p>
      <text:p text:style-name="P14"/>
      <text:p text:style-name="P15"><text:span text:style-name="T15_1"><text:tab/></text:span><text:span text:style-name="T15_2"><text:s text:c="2"/></text:span><text:span text:style-name="T15_3">Certamente,<text:s/>o<text:s/>segredo<text:s/>para<text:s/>o<text:s/>sucesso<text:s/>da<text:s/>congratulada<text:s/>vai<text:s/>muito<text:s/>além<text:s/>da<text:s/>oferta<text:s/>de<text:s/>produtos<text:s/>de<text:s/>qualidade<text:s/>inquestionável,<text:s/>perpassa,<text:s/>também,<text:s/>pelo<text:s/>atendimento<text:s/>respeitoso,<text:s/>preocupação<text:s/>e<text:s/>a<text:s/>dedicação<text:s/>dos<text:s/>funcionários<text:s/>e<text:s/>gestores.</text:span></text:p>
      <text:p text:style-name="P16"/>
      <text:p text:style-name="P17"><text:span text:style-name="T17_1"><text:s text:c="4"/><text:tab/><text:s/></text:span><text:span text:style-name="T17_2">É<text:s/>digno<text:s/>desta<text:s/>Casa<text:s/>de<text:s/>Lei<text:s/>p</text:span><text:span text:style-name="T17_3">arabeniza</text:span><text:span text:style-name="T17_4">r</text:span><text:span text:style-name="T17_5"><text:s/></text:span><text:span text:style-name="T17_6">a</text:span><text:span text:style-name="T17_7"><text:s/>empresári</text:span><text:span text:style-name="T17_8">a<text:s/></text:span><text:span text:style-name="T17_9">por<text:s/>essa<text:s/>trajetória<text:s/>de<text:s/>sucesso,<text:s/></text:span><text:span text:style-name="T17_10">além<text:s/>de<text:s/></text:span><text:span text:style-name="T17_11">deseja</text:span><text:span text:style-name="T17_12">r<text:s/>que<text:s/>permaneça<text:s/>nos<text:s/>caminhos<text:s/>da<text:s/>vitória<text:s/>para<text:s/>continuar<text:s/>a<text:s/>contribuir<text:s/>com<text:s/>o<text:s/>crescimento<text:s/>e<text:s/>desenvolvimento<text:s/>de<text:s/>nosso<text:s/>município.</text:span></text:p>
      <text:p text:style-name="P18"/>
      <text:p text:style-name="P19"><text:span text:style-name="T19_1"><text:tab/><text:s/></text:span><text:span text:style-name="T19_2">Assim,<text:s/>por<text:s/>ser<text:s/>medida<text:s/>de<text:s/>justiça</text:span><text:span text:style-name="T19_3">,<text:s/></text:span><text:span text:style-name="T19_4">REQUEIRO</text:span><text:span text:style-name="T19_5"><text:s/>à<text:s/>Mesa,<text:s/></text:span><text:span text:style-name="T19_6">pelos<text:s/>meios<text:s/></text:span><text:span text:style-name="T19_7">regimentais,<text:s/>sejam<text:s/></text:span><text:span text:style-name="T19_8">consignados,<text:s/></text:span><text:span text:style-name="T19_9">nos<text:s/>anais<text:s/></text:span><text:span text:style-name="T19_10">dos<text:s/>trabalhos<text:s/>da<text:s/>presente<text:s/></text:span><text:span text:style-name="T19_11">S</text:span><text:span text:style-name="T19_12">essão,<text:s/>votos<text:s/>de<text:s/>elevadas<text:s/></text:span><text:span text:style-name="T19_13">c</text:span><text:span text:style-name="T19_14">ongratulações<text:s/></text:span><text:span text:style-name="T19_15">à</text:span><text:span text:style-name="T19_16"><text:s/></text:span><text:span text:style-name="T19_17">empresária,<text:s/></text:span><text:span text:style-name="T19_18">Sra<text:s/>Ma</text:span><text:span text:style-name="T19_19">ria<text:s/>P</text:span><text:span text:style-name="T19_20">ê</text:span><text:span text:style-name="T19_21">dra<text:s/>Ferreira<text:s/>Pegoraro,</text:span><text:span text:style-name="T19_22"><text:s/></text:span><text:span text:style-name="T19_23">encaminhado-lhe<text:s/>cópia<text:s/>d</text:span><text:span text:style-name="T19_24">o</text:span><text:span text:style-name="T19_25"><text:s/>presente<text:s/>para<text:s/>que<text:s/>tome<text:s/>conhecimento<text:s/>desta<text:s/>merecida<text:s/>homenagem.</text:span></text:p>
      <text:p text:style-name="P20"/>
      <text:p text:style-name="P21"><text:span text:style-name="T21_1"><text:s/><text:tab/><text:tab/><text:tab/><text:tab/>Sala<text:s/>de<text:s/>Sessão,<text:s/></text:span><text:span text:style-name="T21_2">07<text:s/>de<text:s/>abril</text:span><text:span text:style-name="T21_3"><text:s/></text:span><text:span text:style-name="T21_4">de<text:s/>202</text:span><text:span text:style-name="T21_5">5</text:span><text:span text:style-name="T21_6">.</text:span></text:p>
      <text:p text:style-name="P22"/>
      <text:p text:style-name="P23"/>
      <text:p text:style-name="P24"/>
      <text:p text:style-name="P25"><text:span text:style-name="T25_1">Luciana<text:s/>Batista<text:s/>“<text:s/>Luciana<text:s/>do<text:s/>Léssio”</text:span></text:p>
      <text:p text:style-name="P26"><text:span text:style-name="T26_1"><text:s/></text:span><text:span text:style-name="T26_2">smn</text:span><text:span text:style-name="T26_3"><text:s text:c="63"/>Vereador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4-03T13:52:48</dc:date>
    <meta:print-date>2025-04-02T13:56:14</meta:print-date>
    <meta:editing-cycles>38</meta:editing-cycles>
    <meta:editing-duration>PT4H39M</meta:editing-duration>
    <meta:document-statistic meta:page-count="1" meta:paragraph-count="13" meta:row-count="0" meta:word-count="197" meta:character-count="1393" meta:non-whitespace-character-count="1107"/>
  </office:meta>
</office:document-meta>
</file>