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break-before="page"/>
    </style:style>
    <style:style style:name="T1_1" style:family="text">
      <style:text-properties style:font-name="Times New Roman" style:font-name-complex="Times New Roman" fo:font-weight="bold" style:font-weight-asian="bold" style:font-weight-complex="bold" style:text-underline-style="solid" style:text-underline-color="font-color"/>
    </style:style>
    <style:style style:name="P2" style:family="paragraph" style:parent-style-name="Normal">
      <style:paragraph-properties fo:text-align="justify"/>
    </style:style>
    <style:style style:name="T2_1" style:family="text">
      <style:text-properties style:font-name="Times New Roman" style:font-name-complex="Times New Roman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Times New Roman" style:font-name-complex="Times New Roman"/>
    </style:style>
    <style:style style:name="P4" style:family="paragraph" style:parent-style-name="Normal">
      <style:paragraph-properties fo:text-align="justify" fo:text-indent="4cm"/>
      <style:text-properties style:font-name="Times New Roman" style:font-name-complex="Times New Roman"/>
    </style:style>
    <style:style style:name="P5" style:family="paragraph" style:parent-style-name="Normal">
      <style:paragraph-properties fo:text-align="justify" fo:text-indent="4cm" fo:line-height="115%" fo:margin-top="0cm" fo:hyphenation-ladder-count="no-limit"/>
      <style:text-properties fo:hyphenate="false" fo:hyphenation-remain-char-count="2" fo:hyphenation-push-char-count="2"/>
    </style:style>
    <style:style style:name="T5_1" style:family="text">
      <style:text-properties fo:font-style="italic" style:font-style-asian="italic" style:font-style-complex="italic" style:font-name="Times New Roman" style:font-name-asian="Times New Roman" style:font-name-complex="Times New Roman" fo:language-asian="pt" fo:language-complex="ar" fo:country-asian="BR" fo:country-complex="SA" fo:font-weight="bold" style:font-weight-asian="bold" style:font-weight-complex="bold"/>
    </style:style>
    <style:style style:name="T5_2" style:family="text">
      <style:text-properties style:font-name="Times New Roman" style:font-name-asian="Times New Roman" style:font-name-complex="Times New Roman" fo:language-asian="pt" fo:language-complex="ar" fo:country-asian="BR" fo:country-complex="SA"/>
    </style:style>
    <style:style style:name="T5_3" style:family="text">
      <style:text-properties style:font-name="Times New Roman" style:font-name-asian="Times New Roman" style:font-name-complex="Times New Roman" fo:language-asian="pt" fo:language-complex="ar" fo:country-asian="BR" fo:country-complex="SA"/>
    </style:style>
    <style:style style:name="T5_4" style:family="text">
      <style:text-properties style:font-name="Times New Roman" style:font-name-asian="Times New Roman" style:font-name-complex="Times New Roman" fo:language-asian="pt" fo:language-complex="ar" fo:country-asian="BR" fo:country-complex="SA"/>
    </style:style>
    <style:style style:name="P6" style:family="paragraph" style:parent-style-name="Normal">
      <style:paragraph-properties fo:text-align="justify" fo:text-indent="4cm" fo:line-height="115%" fo:margin-top="0cm" fo:hyphenation-ladder-count="no-limit"/>
      <style:text-properties fo:hyphenate="false" fo:hyphenation-remain-char-count="2" fo:hyphenation-push-char-count="2"/>
    </style:style>
    <style:style style:name="T6_1" style:family="text">
      <style:text-properties fo:font-style="italic" style:font-style-asian="italic" style:font-style-complex="italic" style:font-name="Times New Roman" style:font-name-asian="Times New Roman" style:font-name-complex="Times New Roman" fo:language-asian="pt" fo:language-complex="ar" fo:country-asian="BR" fo:country-complex="SA" fo:font-weight="bold" style:font-weight-asian="bold" style:font-weight-complex="bold"/>
    </style:style>
    <style:style style:name="T6_2" style:family="text">
      <style:text-properties style:font-name="Times New Roman" style:font-name-asian="Times New Roman" style:font-name-complex="Times New Roman" fo:language-asian="pt" fo:language-complex="ar" fo:country-asian="BR" fo:country-complex="SA"/>
    </style:style>
    <style:style style:name="T6_3" style:family="text">
      <style:text-properties style:font-name="Times New Roman" style:font-name-asian="Times New Roman" style:font-name-complex="Times New Roman" fo:language-asian="pt" fo:language-complex="ar" fo:country-asian="BR" fo:country-complex="SA" fo:font-weight="bold" style:font-weight-asian="bold" style:font-weight-complex="bold"/>
    </style:style>
    <style:style style:name="T6_4" style:family="text">
      <style:text-properties style:font-name="Times New Roman" style:font-name-asian="Times New Roman" style:font-name-complex="Times New Roman" fo:language-asian="pt" fo:language-complex="ar" fo:country-asian="BR" fo:country-complex="SA" fo:font-weight="normal" style:font-weight-asian="normal" style:font-weight-complex="normal"/>
    </style:style>
    <style:style style:name="T6_5" style:family="text">
      <style:text-properties style:font-name="Times New Roman" style:font-name-asian="Times New Roman" style:font-name-complex="Times New Roman" fo:language-asian="pt" fo:language-complex="ar" fo:country-asian="BR" fo:country-complex="SA"/>
    </style:style>
    <style:style style:name="P7" style:family="paragraph" style:parent-style-name="Normal">
      <style:paragraph-properties fo:text-align="justify" fo:text-indent="4cm" fo:line-height="115%" fo:margin-top="0cm" fo:hyphenation-ladder-count="no-limit"/>
      <style:text-properties fo:hyphenate="false" fo:hyphenation-remain-char-count="2" fo:hyphenation-push-char-count="2"/>
    </style:style>
    <style:style style:name="T7_1" style:family="text">
      <style:text-properties fo:font-style="italic" style:font-style-asian="italic" style:font-style-complex="italic" style:font-name="Times New Roman" style:font-name-asian="Times New Roman" style:font-name-complex="Times New Roman" fo:language-asian="pt" fo:language-complex="ar" fo:country-asian="BR" fo:country-complex="SA" fo:font-weight="bold" style:font-weight-asian="bold" style:font-weight-complex="bold"/>
    </style:style>
    <style:style style:name="T7_2" style:family="text">
      <style:text-properties style:font-name="Times New Roman" style:font-name-asian="Times New Roman" style:font-name-complex="Times New Roman" fo:language-asian="pt" fo:language-complex="ar" fo:country-asian="BR" fo:country-complex="SA"/>
    </style:style>
    <style:style style:name="P8" style:family="paragraph" style:parent-style-name="Normal">
      <style:paragraph-properties fo:text-align="justify" fo:text-indent="4cm" fo:line-height="115%" fo:margin-top="0cm" fo:hyphenation-ladder-count="no-limit"/>
      <style:text-properties fo:hyphenate="false" fo:hyphenation-remain-char-count="2" fo:hyphenation-push-char-count="2"/>
    </style:style>
    <style:style style:name="T8_1" style:family="text">
      <style:text-properties fo:font-style="italic" style:font-style-asian="italic" style:font-style-complex="italic" style:font-name="Times New Roman" style:font-name-asian="Times New Roman" style:font-name-complex="Times New Roman" fo:language-asian="pt" fo:language-complex="ar" fo:country-asian="BR" fo:country-complex="SA" fo:font-weight="bold" style:font-weight-asian="bold" style:font-weight-complex="bold"/>
    </style:style>
    <style:style style:name="T8_2" style:family="text">
      <style:text-properties style:font-name="Times New Roman" style:font-name-asian="Times New Roman" style:font-name-complex="Times New Roman" fo:language-asian="pt" fo:language-complex="ar" fo:country-asian="BR" fo:country-complex="SA"/>
    </style:style>
    <style:style style:name="T8_3" style:family="text">
      <style:text-properties style:font-name="Times New Roman" style:font-name-asian="Times New Roman" style:font-name-complex="Times New Roman" fo:language-asian="pt" fo:language-complex="ar" fo:country-asian="BR" fo:country-complex="SA"/>
    </style:style>
    <style:style style:name="T8_4" style:family="text">
      <style:text-properties style:font-name="Times New Roman" style:font-name-asian="Times New Roman" style:font-name-complex="Times New Roman" fo:language-asian="pt" fo:language-complex="ar" fo:country-asian="BR" fo:country-complex="SA"/>
    </style:style>
    <style:style style:name="T8_5" style:family="text">
      <style:text-properties style:font-name="Times New Roman" style:font-name-asian="Times New Roman" style:font-name-complex="Times New Roman" fo:language-asian="pt" fo:language-complex="ar" fo:country-asian="BR" fo:country-complex="SA"/>
    </style:style>
    <style:style style:name="T8_6" style:family="text">
      <style:text-properties style:font-name="Times New Roman" style:font-name-asian="Times New Roman" style:font-name-complex="Times New Roman" fo:language-asian="pt" fo:language-complex="ar" fo:country-asian="BR" fo:country-complex="SA"/>
    </style:style>
    <style:style style:name="T8_7" style:family="text">
      <style:text-properties style:font-name="Times New Roman" style:font-name-asian="Times New Roman" style:font-name-complex="Times New Roman" fo:language-asian="pt" fo:language-complex="ar" fo:country-asian="BR" fo:country-complex="SA"/>
    </style:style>
    <style:style style:name="T8_8" style:family="text">
      <style:text-properties style:font-name="Times New Roman" style:font-name-asian="Times New Roman" style:font-name-complex="Times New Roman" fo:language-asian="pt" fo:language-complex="ar" fo:country-asian="BR" fo:country-complex="SA"/>
    </style:style>
    <style:style style:name="T8_9" style:family="text">
      <style:text-properties style:font-name="Times New Roman" style:font-name-asian="Times New Roman" style:font-name-complex="Times New Roman" fo:language-asian="pt" fo:language-complex="ar" fo:country-asian="BR" fo:country-complex="SA"/>
    </style:style>
    <style:style style:name="T8_10" style:family="text">
      <style:text-properties style:font-name="Times New Roman" style:font-name-asian="Times New Roman" style:font-name-complex="Times New Roman" fo:language-asian="pt" fo:language-complex="ar" fo:country-asian="BR" fo:country-complex="SA"/>
    </style:style>
    <style:style style:name="T8_11" style:family="text">
      <style:text-properties style:font-name="Times New Roman" style:font-name-asian="Times New Roman" style:font-name-complex="Times New Roman" fo:language-asian="pt" fo:language-complex="ar" fo:country-asian="BR" fo:country-complex="SA"/>
    </style:style>
    <style:style style:name="T8_12" style:family="text">
      <style:text-properties style:font-name="Times New Roman" style:font-name-asian="Times New Roman" style:font-name-complex="Times New Roman" fo:language-asian="pt" fo:language-complex="ar" fo:country-asian="BR" fo:country-complex="SA"/>
    </style:style>
    <style:style style:name="P9" style:family="paragraph" style:parent-style-name="Normal">
      <style:paragraph-properties fo:text-align="justify" fo:text-indent="4cm" fo:line-height="115%" fo:margin-top="0cm" fo:hyphenation-ladder-count="no-limit"/>
      <style:text-properties fo:hyphenate="false" fo:hyphenation-remain-char-count="2" fo:hyphenation-push-char-count="2"/>
    </style:style>
    <style:style style:name="T9_1" style:family="text">
      <style:text-properties fo:font-style="italic" style:font-style-asian="italic" style:font-style-complex="italic" style:font-name="Times New Roman" style:font-name-asian="Times New Roman" style:font-name-complex="Times New Roman" fo:language-asian="pt" fo:language-complex="ar" fo:country-asian="BR" fo:country-complex="SA" fo:font-weight="bold" style:font-weight-asian="bold" style:font-weight-complex="bold"/>
    </style:style>
    <style:style style:name="T9_2" style:family="text">
      <style:text-properties style:font-name="Times New Roman" style:font-name-asian="Times New Roman" style:font-name-complex="Times New Roman" fo:language-asian="pt" fo:language-complex="ar" fo:country-asian="BR" fo:country-complex="SA"/>
    </style:style>
    <style:style style:name="P10" style:family="paragraph" style:parent-style-name="Normal">
      <style:paragraph-properties fo:text-align="justify" fo:text-indent="4cm" fo:line-height="115%" fo:margin-top="0cm" fo:hyphenation-ladder-count="no-limit"/>
      <style:text-properties fo:hyphenate="false" fo:hyphenation-remain-char-count="2" fo:hyphenation-push-char-count="2"/>
    </style:style>
    <style:style style:name="T10_1" style:family="text">
      <style:text-properties fo:font-style="italic" style:font-style-asian="italic" style:font-style-complex="italic" style:font-name="Times New Roman" style:font-name-asian="Times New Roman" style:font-name-complex="Times New Roman" fo:language-asian="pt" fo:language-complex="ar" fo:country-asian="BR" fo:country-complex="SA" fo:font-weight="bold" style:font-weight-asian="bold" style:font-weight-complex="bold"/>
    </style:style>
    <style:style style:name="T10_2" style:family="text">
      <style:text-properties style:font-name="Times New Roman" style:font-name-asian="Times New Roman" style:font-name-complex="Times New Roman" fo:language-asian="pt" fo:language-complex="ar" fo:country-asian="BR" fo:country-complex="SA"/>
    </style:style>
    <style:style style:name="P11" style:family="paragraph" style:parent-style-name="Normal">
      <style:paragraph-properties fo:text-align="justify" fo:text-indent="4cm" fo:line-height="115%" fo:margin-top="0cm" fo:hyphenation-ladder-count="no-limit"/>
      <style:text-properties fo:hyphenate="false" fo:hyphenation-remain-char-count="2" fo:hyphenation-push-char-count="2"/>
    </style:style>
    <style:style style:name="T11_1" style:family="text">
      <style:text-properties style:font-name="Times New Roman" style:font-name-asian="Times New Roman" style:font-name-complex="Times New Roman" fo:language-asian="pt" fo:language-complex="ar" fo:country-asian="BR" fo:country-complex="SA"/>
    </style:style>
    <style:style style:name="T11_2" style:family="text">
      <style:text-properties style:font-name="Times New Roman" style:font-name-asian="Times New Roman" style:font-name-complex="Times New Roman" fo:language-asian="pt" fo:language-complex="ar" fo:country-asian="BR" fo:country-complex="SA" fo:font-weight="bold" style:font-weight-asian="bold" style:font-weight-complex="bold"/>
    </style:style>
    <style:style style:name="T11_3" style:family="text">
      <style:text-properties style:font-name="Times New Roman" style:font-name-asian="Times New Roman" style:font-name-complex="Times New Roman" fo:language-asian="pt" fo:language-complex="ar" fo:country-asian="BR" fo:country-complex="SA"/>
    </style:style>
    <style:style style:name="T11_4" style:family="text">
      <style:text-properties style:font-name="Times New Roman" style:font-name-asian="Times New Roman" style:font-name-complex="Times New Roman" fo:language-asian="pt" fo:language-complex="ar" fo:country-asian="BR" fo:country-complex="SA" fo:font-weight="normal" style:font-weight-asian="normal" style:font-weight-complex="normal"/>
    </style:style>
    <style:style style:name="T11_5" style:family="text">
      <style:text-properties style:font-name="Times New Roman" style:font-name-asian="Times New Roman" style:font-name-complex="Times New Roman" fo:language-asian="pt" fo:language-complex="ar" fo:country-asian="BR" fo:country-complex="SA" fo:font-weight="normal" style:font-weight-asian="normal" style:font-weight-complex="normal"/>
    </style:style>
    <style:style style:name="T11_6" style:family="text">
      <style:text-properties style:font-name="Times New Roman" style:font-name-asian="Times New Roman" style:font-name-complex="Times New Roman" fo:language-asian="pt" fo:language-complex="ar" fo:country-asian="BR" fo:country-complex="SA" fo:font-weight="normal" style:font-weight-asian="normal" style:font-weight-complex="normal"/>
    </style:style>
    <style:style style:name="P12" style:family="paragraph" style:parent-style-name="Normal">
      <style:paragraph-properties fo:text-align="justify" fo:text-indent="4cm" fo:line-height="115%" fo:margin-top="0cm" fo:hyphenation-ladder-count="no-limit"/>
      <style:text-properties fo:hyphenate="false" fo:hyphenation-remain-char-count="2" fo:hyphenation-push-char-count="2"/>
    </style:style>
    <style:style style:name="T12_1" style:family="text">
      <style:text-properties style:font-name="Times New Roman" style:font-name-asian="Times New Roman" style:font-name-complex="Times New Roman" fo:language-asian="pt" fo:language-complex="ar" fo:country-asian="BR" fo:country-complex="SA"/>
    </style:style>
    <style:style style:name="T12_2" style:family="text">
      <style:text-properties style:font-name="Times New Roman" style:font-name-asian="Times New Roman" style:font-name-complex="Times New Roman" fo:language-asian="pt" fo:language-complex="ar" fo:country-asian="BR" fo:country-complex="SA" fo:font-weight="normal" style:font-weight-asian="normal" style:font-weight-complex="normal"/>
    </style:style>
    <style:style style:name="T12_3" style:family="text">
      <style:text-properties style:font-name="Times New Roman" style:font-name-asian="Times New Roman" style:font-name-complex="Times New Roman" fo:language-asian="pt" fo:language-complex="ar" fo:country-asian="BR" fo:country-complex="SA"/>
    </style:style>
    <style:style style:name="T12_4" style:family="text">
      <style:text-properties style:font-name="Times New Roman" style:font-name-asian="Times New Roman" style:font-name-complex="Times New Roman" fo:language-asian="pt" fo:language-complex="ar" fo:country-asian="BR" fo:country-complex="SA"/>
    </style:style>
    <style:style style:name="T12_5" style:family="text">
      <style:text-properties style:font-name="Times New Roman" style:font-name-asian="Times New Roman" style:font-name-complex="Times New Roman" fo:language-asian="pt" fo:language-complex="ar" fo:country-asian="BR" fo:country-complex="SA"/>
    </style:style>
    <style:style style:name="T12_6" style:family="text">
      <style:text-properties style:font-name="Times New Roman" style:font-name-asian="Times New Roman" style:font-name-complex="Times New Roman" fo:language-asian="pt" fo:language-complex="ar" fo:country-asian="BR" fo:country-complex="SA"/>
    </style:style>
    <style:style style:name="P13" style:family="paragraph" style:parent-style-name="Normal">
      <style:paragraph-properties fo:text-align="justify" fo:text-indent="4cm" fo:line-height="115%" fo:margin-top="0cm" fo:margin-bottom="0cm" fo:hyphenation-ladder-count="no-limit"/>
      <style:text-properties fo:hyphenate="false" fo:hyphenation-remain-char-count="2" fo:hyphenation-push-char-count="2"/>
    </style:style>
    <style:style style:name="T13_1" style:family="text">
      <style:text-properties style:font-name="Times New Roman" style:font-name-asian="Times New Roman" style:font-name-complex="Times New Roman" fo:language-asian="pt" fo:language-complex="ar" fo:country-asian="BR" fo:country-complex="SA"/>
    </style:style>
    <style:style style:name="T13_2" style:family="text">
      <style:text-properties style:font-name="Times New Roman" style:font-name-asian="Times New Roman" style:font-name-complex="Times New Roman" fo:language-asian="pt" fo:language-complex="ar" fo:country-asian="BR" fo:country-complex="SA" fo:font-weight="normal" style:font-weight-asian="normal" style:font-weight-complex="normal"/>
    </style:style>
    <style:style style:name="T13_3" style:family="text">
      <style:text-properties style:font-name="Times New Roman" style:font-name-asian="Times New Roman" style:font-name-complex="Times New Roman" fo:language-asian="pt" fo:language-complex="ar" fo:country-asian="BR" fo:country-complex="SA"/>
    </style:style>
    <style:style style:name="T13_4" style:family="text">
      <style:text-properties style:font-name="Times New Roman" style:font-name-asian="Times New Roman" style:font-name-complex="Times New Roman" fo:language-asian="pt" fo:language-complex="ar" fo:country-asian="BR" fo:country-complex="SA"/>
    </style:style>
    <style:style style:name="T13_5" style:family="text">
      <style:text-properties style:font-name="Times New Roman" style:font-name-asian="Times New Roman" style:font-name-complex="Times New Roman" fo:language-asian="pt" fo:language-complex="ar" fo:country-asian="BR" fo:country-complex="SA"/>
    </style:style>
    <style:style style:name="P14" style:family="paragraph" style:parent-style-name="Normal">
      <style:paragraph-properties fo:text-align="justify" fo:line-height="115%"/>
      <style:text-properties style:font-name="Times New Roman" style:font-name-complex="Times New Roman"/>
    </style:style>
    <style:style style:name="P15" style:family="paragraph" style:parent-style-name="Normal">
      <style:paragraph-properties fo:text-align="center" fo:line-height="115%"/>
    </style:style>
    <style:style style:name="T15_1" style:family="text">
      <style:text-properties style:font-name="Times New Roman" style:font-name-complex="Times New Roman"/>
    </style:style>
    <style:style style:name="P16" style:family="paragraph" style:parent-style-name="Normal">
      <style:paragraph-properties fo:text-align="center" fo:line-height="115%"/>
      <style:text-properties style:font-name="Times New Roman" style:font-name-complex="Times New Roman"/>
    </style:style>
    <style:style style:name="P17" style:family="paragraph" style:parent-style-name="Normal">
      <style:paragraph-properties fo:text-align="center" fo:line-height="115%"/>
    </style:style>
    <style:style style:name="T17_1" style:family="text">
      <style:text-properties fo:font-style="italic" style:font-style-asian="italic" style:font-style-complex="italic" style:font-name="Times New Roman" style:font-name-complex="Times New Roman" fo:font-weight="bold" style:font-weight-asian="bold" style:font-weight-complex="bold"/>
    </style:style>
  </office:automatic-styles>
  <office:body>
    <office:text>
      <text:p text:style-name="P1"><text:span text:style-name="T1_1">REQUERIMENTO</text:span></text:p>
      <text:p text:style-name="P2"><text:span text:style-name="T2_1">Senhor<text:s/>Presidente,</text:span></text:p>
      <text:p text:style-name="P3"><text:span text:style-name="T3_1">Nobres<text:s/>Pares,</text:span></text:p>
      <text:p text:style-name="P4"/>
      <text:p text:style-name="P5"><text:span text:style-name="T5_1">Considerando</text:span><text:span text:style-name="T5_2"><text:s/>a<text:s/>importância<text:s/>da<text:s/>harmonia,<text:s/>eficiência<text:s/>e<text:s/>legalidade<text:s/>nas<text:s/>tramitações<text:s/>internas<text:s/>entre<text:s/>os<text:s/>Poderes<text:s/>Executivo<text:s/>e<text:s/>Legislativo<text:s/>Municipa</text:span><text:span text:style-name="T5_3">is</text:span><text:span text:style-name="T5_4">;</text:span></text:p>
      <text:p text:style-name="P6"><text:span text:style-name="T6_1">Considerando</text:span><text:span text:style-name="T6_2"><text:s/>as<text:s/>recorrentes<text:s/>dificuldades<text:s/>de<text:s/>interpretação<text:s/>quanto<text:s/>aos<text:s/>procedimentos<text:s/>adotados<text:s/>nos<text:s/>diversos<text:s/>setores<text:s/>da<text:s/>Administração<text:s/>Pública,<text:s/>bem<text:s/>como<text:s/>as<text:s/>dúvidas<text:s/>e<text:s/>limitações<text:s/>apontadas<text:s/>por<text:s/>parlamentares<text:s/>no<text:s/>que<text:s/>diz<text:s/>respeito<text:s/>ao<text:s/>encaminhamento</text:span><text:span text:style-name="T6_3">,<text:s/></text:span><text:span text:style-name="T6_4">à<text:s/>resposta<text:s/>e<text:s/>à<text:s/>execução<text:s/>de<text:s/>requerimentos,<text:s/>indicações,<text:s/>ofícios<text:s/>e<text:s/>demais<text:s/>instrumentos<text:s/>legislativos</text:span><text:span text:style-name="T6_5">,<text:s/>é<text:s/>fundamental<text:s/>reconhecer<text:s/>que<text:s/>não<text:s/>podemos<text:s/>mais<text:s/>postergar<text:s/>a<text:s/>busca<text:s/>por<text:s/>uma<text:s/>solução<text:s/>eficaz.<text:s/>A<text:s/>superação<text:s/>desses<text:s/>entraves<text:s/>precisa<text:s/>ser<text:s/>tratada<text:s/>com<text:s/>a<text:s/>devida<text:s/>urgência,<text:s/>garantindo<text:s/>maior<text:s/>clareza,<text:s/>agilidade<text:s/>e<text:s/>eficiência<text:s/>no<text:s/>processo<text:s/>legislativo<text:s/>e<text:s/>administrativo</text:span></text:p>
      <text:p text:style-name="P7"><text:span text:style-name="T7_1">Considerando</text:span><text:span text:style-name="T7_2"><text:s/>que<text:s/>a<text:s/>atuação<text:s/>integrada<text:s/>e<text:s/>transparente<text:s/>entre<text:s/>os<text:s/>Poderes<text:s/>contribui<text:s/>para<text:s/>o<text:s/>fortalecimento<text:s/>da<text:s/>gestão<text:s/>pública<text:s/>e<text:s/>para<text:s/>a<text:s/>prestação<text:s/>de<text:s/>serviços<text:s/>de<text:s/>maior<text:s/>qualidade<text:s/>à<text:s/>população;</text:span></text:p>
      <text:p text:style-name="P8"><text:span text:style-name="T8_1">Considerando</text:span><text:span text:style-name="T8_2"><text:s/>que,<text:s/>para<text:s/>tanto,<text:s/>é<text:s/>fundamental<text:s/>que<text:s/>os<text:s/>responsáveis<text:s/></text:span><text:span text:style-name="T8_3">pelas</text:span><text:span text:style-name="T8_4"><text:s/></text:span><text:span text:style-name="T8_5">S</text:span><text:span text:style-name="T8_6">ecretaria</text:span><text:span text:style-name="T8_7">s</text:span><text:span text:style-name="T8_8"><text:s/>e<text:s/></text:span><text:span text:style-name="T8_9">S</text:span><text:span text:style-name="T8_10">etor<text:s/></text:span><text:span text:style-name="T8_11">A</text:span><text:span text:style-name="T8_12">dministrativo<text:s/>compreendam<text:s/>a<text:s/>importância<text:s/>de<text:s/>seu<text:s/>papel<text:s/>institucional<text:s/>e<text:s/>estejam<text:s/>alinhados<text:s/>às<text:s/>normas<text:s/>legais<text:s/>e<text:s/>regimentais<text:s/>que<text:s/>regem<text:s/>o<text:s/>processo<text:s/>legislativo;</text:span></text:p>
      <text:p text:style-name="P9"><text:span text:style-name="T9_1">Considerando</text:span><text:span text:style-name="T9_2">,<text:s/>ainda,<text:s/>que<text:s/>o<text:s/>Procurador-Geral<text:s/>do<text:s/>Município<text:s/>exerce<text:s/>função<text:s/>essencial<text:s/>na<text:s/>orientação<text:s/>jurídica<text:s/>da<text:s/>Administração,<text:s/>podendo<text:s/>dirimir<text:s/>dúvidas<text:s/>legais<text:s/>e<text:s/>colaborar<text:s/>para<text:s/>maior<text:s/>efetividade<text:s/>nos<text:s/>trâmites;</text:span></text:p>
      <text:p text:style-name="P10"><text:span text:style-name="T10_1">Considerando</text:span><text:span text:style-name="T10_2">,<text:s/>por<text:s/>fim,<text:s/>que<text:s/>a<text:s/>participação<text:s/>do<text:s/>Chefe<text:s/>do<text:s/>Executivo<text:s/>neste<text:s/>debate<text:s/>é<text:s/>de<text:s/>suma<text:s/>importância<text:s/>para<text:s/>o<text:s/>fortalecimento<text:s/>da<text:s/>democracia,<text:s/>do<text:s/>respeito<text:s/>institucional<text:s/>e<text:s/>da<text:s/>eficiência<text:s/>administrativa;</text:span></text:p>
      <text:p text:style-name="P11"><text:span text:style-name="T11_1">Diante<text:s/>do<text:s/>exposto,<text:s/></text:span><text:span text:style-name="T11_2">REQUEIRO</text:span><text:span text:style-name="T11_3"><text:s/>à<text:s/>Mesa,<text:s/>pelos<text:s/>meios<text:s/>regimentais,<text:s/>que<text:s/>seja<text:s/></text:span><text:span text:style-name="T11_4">designada,<text:s/>em<text:s/>data<text:s/>oportuna<text:s/>com<text:s/>maior<text:s/>urgência,<text:s/></text:span><text:span text:style-name="T11_5">REUNIÃO</text:span><text:span text:style-name="T11_6"><text:s/>PÚBLICA,<text:s/>com<text:s/>transmissão<text:s/>ao<text:s/>vivo,<text:s/>nesta<text:s/>Casa<text:s/>de<text:s/>Leis,<text:s/>a<text:s/>fim<text:s/>de<text:s/>discutir<text:s/>e<text:s/>esclarecer<text:s/>os<text:s/>procedimentos<text:s/>e<text:s/>responsabilidades<text:s/>de<text:s/>cada<text:s/>setor<text:s/>quanto<text:s/>à<text:s/>tramitação<text:s/>e<text:s/>atendimento<text:s/>de<text:s/>proposições<text:s/>legislativas,<text:s/>fortalecendo<text:s/>a<text:s/>comunicação<text:s/>institucional<text:s/>entre<text:s/>os<text:s/>Poderes.</text:span></text:p>
      <text:p text:style-name="P12"><text:span text:style-name="T12_1">Para<text:s/>tanto,<text:s/>devem<text:s/>ser<text:s/></text:span><text:span text:style-name="T12_2">convocados</text:span><text:span text:style-name="T12_3"><text:s/></text:span><text:span text:style-name="T12_4">tod</text:span><text:span text:style-name="T12_5">os<text:s/></text:span><text:span text:style-name="T12_6">os<text:s/>Ilustríssimos<text:s/>Srs.<text:s/>Secretários<text:s/>Municipais.</text:span></text:p>
      <text:p text:style-name="P13"><text:span text:style-name="T13_1">Também,<text:s/>deve<text:s/>ser<text:s/></text:span><text:span text:style-name="T13_2">convidado<text:s/>o<text:s/>Excelentíssimo<text:s/>Senhor<text:s/>Prefeito<text:s/>Municipal<text:s/></text:span><text:span text:style-name="T13_3">para<text:s/>participar<text:s/>da<text:s/></text:span><text:span text:style-name="T13_4">reunião</text:span><text:span text:style-name="T13_5"><text:s/>e<text:s/>contribuir<text:s/>com<text:s/>os<text:s/>esclarecimentos<text:s/>e<text:s/>encaminhamentos<text:s/>necessários.</text:span></text:p>
      <text:p text:style-name="P14"/>
      <text:p text:style-name="P15"><text:span text:style-name="T15_1">Sala<text:s/>das<text:s/>Sessões,<text:s/>22<text:s/>de<text:s/>abril<text:s/>de<text:s/>2025.</text:span></text:p>
      <text:p text:style-name="P16"/>
      <text:p text:style-name="P17"><text:span text:style-name="T17_1">Wellington<text:s/>Luis<text:s/>Cintra<text:s/>de<text:s/>Oliveira<text:line-break/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margin-top="0cm" fo:border-bottom="none" fo:border-left="none" fo:border-right="none" fo:orphans="2" fo:widows="2" style:writing-mode="lr-tb" text:number-lines="true" style:snap-to-layout-grid="true" fo:hyphenation-ladder-count="no-limit" style:vertical-align="auto" style:tab-stop-distance="1.251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 fo:font-weight="normal" style:font-weight-asian="normal" style:font-weight-complex="normal" style:text-underline-style="none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margin-top="0cm" fo:border-bottom="none" fo:margin-bottom="0cm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Arial" style:font-size-complex="12pt" fo:language-asian="zh" fo:language-complex="hi" fo:country-asian="CN" fo:country-complex="IN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margin-top="0cm" fo:border-bottom="none" fo:margin-bottom="0cm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font-size="10pt" style:font-size-asian="10pt" style:font-size-complex="10pt" fo:font-weight="normal" style:font-weight-asian="normal" style:font-weight-complex="normal" style:text-underline-style="none"/>
    </style:style>
    <style:style style:name="Título1" style:family="paragraph" style:parent-style-name="Normal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size-complex="14pt"/>
    </style:style>
    <style:style style:name="Text_20_body" style:display-name="Text body" style:family="paragraph" style:parent-style-name="Normal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Normal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Normal">
      <style:paragraph-properties fo:hyphenation-ladder-count="no-limit"/>
    </style:style>
    <style:style style:name="Cabeçalho_20_e_20_Rodapé" style:display-name="Cabeçalho e Rodapé" style:family="paragraph" style:parent-style-name="Normal">
      <style:paragraph-properties fo:hyphenation-ladder-count="no-limit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Cabeçalho_20_e_20_Rodapé">
      <style:paragraph-properties fo:hyphenation-ladder-count="no-limit"/>
    </style:style>
    <style:style style:name="Footer" style:family="paragraph" style:parent-style-name="Cabeçalho_20_e_20_Rodapé">
      <style:paragraph-properties fo:hyphenation-ladder-count="no-limit"/>
    </style:style>
    <style:style style:name="Heading" style:family="paragraph" style:parent-style-name="Normal">
      <style:paragraph-properties style:text-autospace="none" fo:margin-top="0.139cm" fo:margin-bottom="0cm" fo:margin-left="2.205cm" fo:hyphenation-ladder-count="no-limit"/>
      <style:text-properties style:font-name="Times New Roman" fo:font-size="11pt" style:font-name-asian="Times New Roman" style:font-size-asian="11pt" style:font-name-complex="Times New Roman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Fonte_20_parág._20_padrão" style:display-name="Fonte parág. padrão" style:family="text"/>
    <style:style style:name="Título_20_Char" style:display-name="Título Char" style:family="text">
      <style:text-properties fo:font-size="11pt" style:font-size-asian="11pt" style:font-size-complex="11pt" fo:language="pt" fo:language-asian="en" fo:country="PT" fo:country-asian="US" fo:font-weight="bold" style:font-weight-asian="bold" style:font-weight-complex="bold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.251cm" fo:padding-right="0cm" fo:margin-right="2.498cm"/>
      <style:header-style>
        <style:header-footer-properties fo:min-height="0.002cm" style:dynamic-spacing="true"/>
      </style:header-style>
      <style:footer-style>
        <style:header-footer-properties fo:min-height="-1cm" style:dynamic-spacing="true"/>
      </style:footer-style>
    </style:page-layout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draw:opacity="0%" style:background-transparency="100%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draw:opacity="100%" style:background-transparency="0%" draw:luminance="0%" draw:contrast="0%" fo:border-top="none" fo:border-bottom="none" fo:border-left="none" fo:border-right="none" style:horizontal-pos="center" style:horizontal-rel="paragraph" style:vertical-pos="top" style:vertical-rel="paragraph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9cm" svg:height="2.828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99cm" svg:height="2.828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Dra. Janielli Sabará PRINCIPAL</meta:initial-creator>
    <meta:creation-date>2025-04-16T19:57:00</meta:creation-date>
    <dc:creator/>
    <dc:date>2025-04-22T09:13:52</dc:date>
    <meta:print-date>1601-01-01T00:00:00</meta:print-date>
    <meta:editing-cycles>3</meta:editing-cycles>
    <meta:editing-duration>PT4M</meta:editing-duration>
    <meta:document-statistic meta:page-count="1" meta:paragraph-count="14" meta:row-count="0" meta:word-count="321" meta:character-count="2297" meta:non-whitespace-character-count="1990"/>
  </office:meta>
</office:document-meta>
</file>