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/>
    </style:style>
    <style:style style:name="T1_1" style:family="text">
      <style:text-properties fo:letter-spacing="0cm" fo:font-style="normal" style:font-style-asian="normal" fo:color="#000000" style:font-name="Times New Roman" fo:font-size="14pt" style:font-size-asian="14pt" style:font-name-complex="Times New Roman" fo:font-weight="normal" style:font-weight-asian="normal"/>
    </style:style>
    <style:style style:name="T1_2" style:family="text">
      <style:text-properties fo:letter-spacing="0cm" fo:font-style="normal" style:font-style-asian="normal" fo:color="#000000" style:font-name="Times New Roman" fo:font-size="14pt" style:font-size-asian="14pt" style:font-name-complex="Times New Roman" fo:font-weight="normal" style:font-weight-asian="normal"/>
    </style:style>
    <style:style style:name="P2" style:family="paragraph" style:parent-style-name="Text_20_body">
      <style:paragraph-properties fo:text-align="center"/>
    </style:style>
    <style:style style:name="T2_1" style:family="text">
      <style:text-properties style:font-name="Times New Roman" style:font-size-complex="12pt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center"/>
      <style:text-properties style:font-name="Times New Roman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center"/>
      <style:text-properties style:font-name="Times New Roman" fo:font-weight="bold" style:font-weight-asian="bold" style:text-underline-style="solid" style:text-underline-color="font-color"/>
    </style:style>
    <style:style style:name="P5" style:family="paragraph" style:parent-style-name="Standard"/>
    <style:style style:name="T5_1" style:family="text">
      <style:text-properties style:font-name="Times New Roman"/>
    </style:style>
    <style:style style:name="P6" style:family="paragraph" style:parent-style-name="Standard"/>
    <style:style style:name="T6_1" style:family="text">
      <style:text-properties style:font-name="Times New Roman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justify" fo:text-indent="0cm" fo:line-height="100%" fo:margin-top="0cm" fo:margin-left="0cm" fo:margin-right="0cm"/>
    </style:style>
    <style:style style:name="T9_1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9_2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9_3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9_4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9_5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9_6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9_7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9_8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9_9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9_10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9_11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text-align="justify" fo:text-indent="0cm" fo:line-height="100%" fo:margin-top="0cm" fo:margin-left="0cm" fo:margin-right="0cm"/>
    </style:style>
    <style:style style:name="T10_1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0_2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0_3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0_4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0_5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0_6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0_7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0_8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0_9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0_10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0_11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0_12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0_13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0_14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0_15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0_16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0_17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text-align="justify" fo:text-indent="0cm" fo:line-height="100%" fo:margin-top="0cm" fo:margin-left="0cm" fo:margin-right="0cm"/>
    </style:style>
    <style:style style:name="T11_1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1_2" style:family="text">
      <style:text-properties fo:background-color="#ffffff" fo:font-style="normal" style:font-style-asian="normal" style:font-style-complex="normal" fo:color="#000000" style:font-name="Times New Roman" fo:font-weight="bold" style:font-weight-asian="bold" style:font-weight-complex="bold"/>
    </style:style>
    <style:style style:name="T11_3" style:family="text">
      <style:text-properties fo:background-color="#ffffff" fo:font-style="normal" style:font-style-asian="normal" style:font-style-complex="normal" fo:color="#000000" style:font-name="Times New Roman" fo:font-weight="bold" style:font-weight-asian="bold" style:font-weight-complex="bold"/>
    </style:style>
    <style:style style:name="T11_4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1_5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1_6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1_7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1_8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1_9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1_10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1_11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T11_12" style:family="text">
      <style:text-properties fo:background-color="#ffffff" fo:font-style="normal" style:font-style-asian="normal" style:font-style-complex="normal" fo:color="#000000"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0cm" fo:line-height="100%" fo:margin-top="0cm" fo:margin-left="0cm" fo:margin-right="0cm"/>
      <style:text-properties fo:font-style="normal" style:font-style-asian="normal" style:font-style-complex="normal" style:font-name="Times New Roman"/>
    </style:style>
    <style:style style:name="P13" style:family="paragraph" style:parent-style-name="Standard">
      <style:paragraph-properties fo:text-align="justify" fo:text-indent="0cm" fo:line-height="100%" fo:margin-top="0cm" fo:margin-left="0cm" fo:margin-right="0cm"/>
      <style:text-properties fo:font-style="normal" style:font-style-asian="normal" style:font-style-complex="normal" style:font-name="Times New Roman"/>
    </style:style>
    <style:style style:name="P14" style:family="paragraph" style:parent-style-name="Standard">
      <style:paragraph-properties fo:text-align="center" fo:text-indent="0cm" fo:line-height="150%" fo:margin-top="0cm" fo:margin-left="0cm" fo:margin-right="0cm"/>
    </style:style>
    <style:style style:name="T14_1" style:family="text">
      <style:text-properties fo:font-style="normal" style:font-style-asian="normal" style:font-style-complex="normal" fo:color="#000000" style:font-name="Times New Roman"/>
    </style:style>
    <style:style style:name="T14_2" style:family="text">
      <style:text-properties fo:font-style="normal" style:font-style-asian="normal" style:font-style-complex="normal" fo:color="#000000" style:font-name="Times New Roman"/>
    </style:style>
    <style:style style:name="T14_3" style:family="text">
      <style:text-properties fo:font-style="normal" style:font-style-asian="normal" style:font-style-complex="normal" fo:color="#000000" style:font-name="Times New Roman"/>
    </style:style>
    <style:style style:name="T14_4" style:family="text">
      <style:text-properties fo:font-style="normal" style:font-style-asian="normal" style:font-style-complex="normal" fo:color="#000000" style:font-name="Times New Roman"/>
    </style:style>
    <style:style style:name="P15" style:family="paragraph" style:parent-style-name="Standard">
      <style:paragraph-properties fo:text-align="center" fo:text-indent="0cm" fo:line-height="150%" fo:margin-top="0cm" fo:margin-left="0cm" fo:margin-right="0cm"/>
      <style:text-properties fo:font-style="normal" style:font-style-asian="normal" style:font-style-complex="normal" style:font-name="Times New Roman"/>
    </style:style>
    <style:style style:name="P16" style:family="paragraph" style:parent-style-name="Standard">
      <style:paragraph-properties fo:text-align="center" fo:text-indent="0cm" fo:line-height="150%" fo:margin-top="0cm" fo:margin-left="0cm" fo:margin-right="0cm"/>
      <style:text-properties fo:font-style="normal" style:font-style-asian="normal" style:font-style-complex="normal" style:font-name="Times New Roman"/>
    </style:style>
    <style:style style:name="P17" style:family="paragraph" style:parent-style-name="Text_20_body">
      <style:paragraph-properties fo:text-align="center" fo:margin-top="0cm" fo:margin-bottom="0cm"/>
    </style:style>
    <style:style style:name="T17_1" style:family="text"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P18" style:family="paragraph" style:parent-style-name="Text_20_body">
      <style:paragraph-properties fo:text-align="center"/>
    </style:style>
    <style:style style:name="T18_1" style:family="text"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P19" style:family="paragraph" style:parent-style-name="Standard">
      <style:paragraph-properties fo:text-align="justify" fo:text-indent="3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0" style:family="paragraph" style:parent-style-name="Text_20_body">
      <style:paragraph-properties fo:text-align="justify"/>
    </style:style>
    <style:style style:name="T20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0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1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><text:span text:style-name="T1_1"><text:tab/><text:tab/></text:span><text:span text:style-name="T1_2"><text:tab/><text:tab/><text:tab/><text:s text:c="2"/></text:span></text:p>
      <text:p text:style-name="P2"><text:span text:style-name="T2_1">REQUERIMENTO</text:span></text:p>
      <text:p text:style-name="P3"/>
      <text:p text:style-name="P4"/>
      <text:p text:style-name="P5"><text:span text:style-name="T5_1">Senhor<text:s/>Presidente</text:span></text:p>
      <text:p text:style-name="P6"><text:span text:style-name="T6_1">Nobres<text:s/>Pares,</text:span></text:p>
      <text:p text:style-name="P7"/>
      <text:p text:style-name="P8"/>
      <text:p text:style-name="P9"><text:span text:style-name="T9_1"><text:tab/><text:tab/>Comemorar<text:s/>18<text:s/></text:span><text:span text:style-name="T9_2">(dezoito)</text:span><text:span text:style-name="T9_3"><text:s/>anos<text:s/>de<text:s/></text:span><text:span text:style-name="T9_4">carreira</text:span><text:span text:style-name="T9_5"><text:s/>no<text:s/>Mega<text:s/>Fashion<text:s/>Hair<text:s/>Cabeleireiro<text:s/>é<text:s/>celebrar<text:s/>quase<text:s/>duas<text:s/>décadas<text:s/>de<text:s/>transformações,<text:s/>autoestima<text:s/>elevada<text:s/>e<text:s/>confiança<text:s/>conquistada,<text:s/></text:span><text:span text:style-name="T9_6">não<text:s/>se<text:s/>trata<text:s/>somente<text:s/>de<text:s/>conquista<text:s/>profissional,<text:s/>mas<text:s/>sim<text:s/>de<text:s/></text:span><text:span text:style-name="T9_7">uma<text:s/>verdadeira<text:s/>história<text:s/>de<text:s/>dedicação,<text:s/>talento<text:s/>e<text:s/>paixão<text:s/>pela<text:s/>beleza,<text:s/></text:span><text:span text:style-name="T9_8">que<text:s/>a</text:span><text:span text:style-name="T9_9">o<text:s/>longo<text:s/>desses<text:s/>anos,<text:s/>mostr</text:span><text:span text:style-name="T9_10">ou</text:span><text:span text:style-name="T9_11"><text:s/>que<text:s/>mais<text:s/>do<text:s/>que<text:s/>cuidar<text:s/>do<text:s/>visual,<text:s/>transforma<text:s/>vidas<text:s/>com<text:s/>profissionalismo,<text:s/>carinho<text:s/>e<text:s/>sensibilidade.</text:span></text:p>
      <text:p text:style-name="P10"><text:span text:style-name="T10_1"><text:s text:c="18"/><text:line-break/><text:tab/><text:tab/>Ser<text:s/>cabeleireiro<text:s/>é<text:s/>uma<text:s/>arte<text:s/>que<text:s/>exige<text:s/>mais<text:s/>do<text:s/>que<text:s/>técnica,<text:s/>exige<text:s/>empatia,<text:s/>criatividade<text:s/>e<text:s/>atenção<text:s/>aos<text:s/>mínimos<text:s/>detalhes<text:s/></text:span><text:span text:style-name="T10_2">e,</text:span><text:span text:style-name="T10_3"><text:s/>o<text:s/>Mega<text:s/>Fashion<text:s/>Hair<text:s/>soube<text:s/>unir<text:s/>tudo<text:s/>isso<text:s/>com<text:s/>excelência.<text:s/>Com<text:s/>cada<text:s/>atendimento,<text:s/>corte,<text:s/>coloração<text:s/>ou<text:s/>penteado,<text:s/>conquist</text:span><text:span text:style-name="T10_4">ou</text:span><text:span text:style-name="T10_5"><text:s/>clientes<text:s/>fiéis<text:s/>e<text:s/>admiradores<text:s/>que<text:s/>reconhecem<text:s/>a<text:s/>dedicação<text:s/>e<text:s/>o<text:s/>amor<text:s/>colocados<text:s/>em<text:s/>cada<text:s/>trabalho.<text:s text:c="17"/><text:line-break/><text:line-break/><text:tab/><text:tab/>Esses<text:s/></text:span><text:span text:style-name="T10_6">dezoito</text:span><text:span text:style-name="T10_7"><text:s/>anos<text:s/>representam<text:s/>uma<text:s/>trajetória<text:s/>de<text:s/>esforço,<text:s/>aprendizado<text:s/>constante,<text:s/>superação<text:s/>de<text:s/>desafios<text:s/>e,<text:s/>acima<text:s/>de<text:s/>tudo,<text:s/>paixão<text:s/>pela<text:s/>profissão.<text:s/></text:span><text:span text:style-name="T10_8">O<text:s/>espaço<text:s/>sempre</text:span><text:span text:style-name="T10_9"><text:s/>acompanh</text:span><text:span text:style-name="T10_10">ou</text:span><text:span text:style-name="T10_11"><text:s/>tendências,<text:s/>reinvent</text:span><text:span text:style-name="T10_12">ou-se</text:span><text:span text:style-name="T10_13">,<text:s/>cresce</text:span><text:span text:style-name="T10_14">u</text:span><text:span text:style-name="T10_15"><text:s/>e<text:s/>constru</text:span><text:span text:style-name="T10_16">iu</text:span><text:span text:style-name="T10_17"><text:s/>uma<text:s/>marca<text:s/>respeitada<text:s/>e<text:s/>admirada.<text:s/>São<text:s/>anos<text:s/>de<text:s/>compromisso<text:s/>com<text:s/>a<text:s/>beleza<text:s/>e<text:s/>o<text:s/>bem-estar<text:s/>de<text:s/>todos<text:s/>que<text:s/>passam<text:s/>por<text:s/>essas<text:s/>cadeiras.<text:s text:c="19"/><text:line-break/></text:span></text:p>
      <text:p text:style-name="P11"><text:span text:style-name="T11_1"><text:tab/><text:tab/>Assim<text:s/>sendo,<text:s/></text:span><text:span text:style-name="T11_2">RE</text:span><text:span text:style-name="T11_3">QUEIRO</text:span><text:span text:style-name="T11_4"><text:s/>à<text:s/>Mesa,<text:s/>pelos<text:s/>meios<text:s/>regimentais,<text:s/>sejam<text:s/>consignados,<text:s/>nos<text:s/>anais<text:s/>dos<text:s/>trabalhos<text:s/>da<text:s/>presente<text:s/></text:span><text:span text:style-name="T11_5">S</text:span><text:span text:style-name="T11_6">essão,<text:s/></text:span><text:span text:style-name="T11_7">votos<text:s/>de<text:s/>elevadas<text:s/>congratulações<text:s/>ao<text:s/>Sr.<text:s/>Diego<text:s/>de<text:s/>Godoy<text:s/>Mega,<text:s/>encaminhando-</text:span><text:span text:style-name="T11_8">lhe<text:s/>cópia<text:s/>d</text:span><text:span text:style-name="T11_9">o</text:span><text:span text:style-name="T11_10"><text:s/>presente<text:s/>para<text:s/>que<text:s/>tome<text:s/>conhecimento<text:s/>desta<text:s/>singela<text:s/>homenagem<text:s/></text:span><text:span text:style-name="T11_11">e<text:s/>a<text:s/>transmita<text:s/>ao<text:s/>demais<text:s/>integrantes<text:s/>da<text:s/>equipe</text:span><text:span text:style-name="T11_12">.</text:span></text:p>
      <text:p text:style-name="P12"/>
      <text:p text:style-name="P13"/>
      <text:p text:style-name="P14"><text:span text:style-name="T14_1">S</text:span><text:span text:style-name="T14_2">ala<text:s/>das<text:s/>Sessõe</text:span><text:span text:style-name="T14_3">s,<text:s/>28<text:s/>de<text:s/>abril</text:span><text:span text:style-name="T14_4"><text:s/>de<text:s/>2025.</text:span></text:p>
      <text:p text:style-name="P15"/>
      <text:p text:style-name="P16"/>
      <text:p text:style-name="P17"><text:span text:style-name="T17_1">Luciana<text:s/>Batista<text:s/>-<text:s/>“Luciana<text:s/>do<text:s/>Léssio”</text:span></text:p>
      <text:p text:style-name="P18"><text:span text:style-name="T18_1">Vereadora</text:span></text:p>
      <text:p text:style-name="P19"/>
      <text:p text:style-name="P20"><text:span text:style-name="T20_1">s</text:span><text:span text:style-name="T20_2">mn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4-23T12:40:23</dc:date>
    <meta:print-date>2025-04-23T11:18:20</meta:print-date>
    <meta:editing-cycles>30</meta:editing-cycles>
    <meta:editing-duration>PT2H31M</meta:editing-duration>
    <meta:document-statistic meta:page-count="1" meta:paragraph-count="11" meta:row-count="0" meta:word-count="234" meta:character-count="1612" meta:non-whitespace-character-count="1316"/>
  </office:meta>
</office:document-meta>
</file>