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14D4D050980D0D6AFBA.png" manifest:media-type="image/png"/>
  <manifest:file-entry manifest:full-path="Pictures/10000201000007D00000014DD55B25F582F92D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Arial"/>
    <style:font-face style:name="Liberation Sans', Arial" svg:font-family="'Liberation Sans', Arial'"/>
    <style:font-face style:name="Liberation Serif', 'Times New Roman" svg:font-family="'Liberation Serif', 'Times New Roman'"/>
    <style:font-face style:name="HG Mincho Light J" svg:font-family="'HG Mincho Light J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letter-spacing="normal" fo:language="pt" fo:country="B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13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letter-spacing="normal" fo:language="pt" fo:country="B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2pt" fo:letter-spacing="normal" fo:language="pt" fo:country="B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REQUERIMENTO</text:p>
      <text:p text:style-name="P2"/>
      <text:p text:style-name="P2"/>
      <text:p text:style-name="P2"/>
      <text:p text:style-name="P2"/>
      <text:p text:style-name="P17">Senhor Presidente,</text:p>
      <text:p text:style-name="P3">Nobres Pares,</text:p>
      <text:p text:style-name="P3"/>
      <text:p text:style-name="P3"/>
      <text:p text:style-name="P3"/>
      <text:p text:style-name="P4"><text:span text:style-name="T1"><text:tab/><text:tab/>É com profundo pesar que esta Casa de Leis recebeu a notícia do passamento da </text:span><text:span text:style-name="T2">Sra. Darcy Consentino <text:s/>Schifton, </text:span><text:span text:style-name="T1">que ficará para sempre na memória de seus familiares e amigos.</text:span></text:p>
      <text:p text:style-name="P5"/>
      <text:p text:style-name="P6"><text:span text:style-name="T1"><text:tab/><text:tab/>Foi uma perda irreparável entre os nossos concidadãos, mas acreditamos que a fragilidade da vida humana é consolada na esperança da felicidade eterna nos braços do Criador.</text:span></text:p>
      <text:p text:style-name="P7"/>
      <text:p text:style-name="P6"><text:span text:style-name="T1"><text:tab/><text:tab/>Assim sendo, </text:span><text:span text:style-name="T2">REQUEREMOS</text:span><text:span text:style-name="T1"> à Mesa, nos termos regimentais, sejam consignados, nos anais dos trabalhos da presente Sessão, votos de pesar</text:span><text:span text:style-name="T2"> </text:span><text:span text:style-name="T1">pelo falecimento da </text:span><text:span text:style-name="T2">Sra. Darcy Consentino Schifton</text:span><text:span text:style-name="T1">, encaminhando as condolências à família, desejando que encontrem forças necessárias pára enfrentar e superar tamanha perda e dor.</text:span></text:p>
      <text:p text:style-name="P8"/>
      <text:p text:style-name="P8"/>
      <text:p text:style-name="P10"><text:span text:style-name="T1">Sala de Sessão, 28 de abril de 2025.</text:span></text:p>
      <text:p text:style-name="P8"/>
      <text:p text:style-name="P8"/>
      <text:p text:style-name="P12"><text:span text:style-name="T3"><text:tab/><text:tab/> <text:s text:c="3"/><text:tab/> <text:s text:c="4"/><text:tab/> <text:s text:c="4"/>Luciana Batista “ Luciana do Léssio”</text:span></text:p>
      <text:p text:style-name="P9"><text:tab/><text:tab/><text:tab/><text:tab/><text:tab/> <text:s/><text:tab/> Vereadora</text:p>
      <text:p text:style-name="P9"/>
      <text:p text:style-name="P9"/>
      <text:p text:style-name="P9"><text:tab/></text:p>
      <text:p text:style-name="P12"><text:span text:style-name="T3"><text:s text:c="52"/></text:span><text:span text:style-name="T1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Arial"/>
    <style:font-face style:name="Liberation Sans', Arial" svg:font-family="'Liberation Sans', Arial'"/>
    <style:font-face style:name="Liberation Serif', 'Times New Roman" svg:font-family="'Liberation Serif', 'Times New Roman'"/>
    <style:font-face style:name="HG Mincho Light J" svg:font-family="'HG Mincho Light J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/>
      </text:list-level-style-number>
      <text:list-level-style-number text:level="2" text:style-name="List1Level1" style:num-format="">
        <style:list-level-properties/>
      </text:list-level-style-number>
      <text:list-level-style-number text:level="3" text:style-name="List1Level2" style:num-format="">
        <style:list-level-properties/>
      </text:list-level-style-number>
      <text:list-level-style-number text:level="4" text:style-name="List1Level3" style:num-format="">
        <style:list-level-properties/>
      </text:list-level-style-number>
      <text:list-level-style-number text:level="5" text:style-name="List1Level4" style:num-format="">
        <style:list-level-properties/>
      </text:list-level-style-number>
      <text:list-level-style-number text:level="6" text:style-name="List1Level5" style:num-format="">
        <style:list-level-properties/>
      </text:list-level-style-number>
      <text:list-level-style-number text:level="7" text:style-name="List1Level6" style:num-format="">
        <style:list-level-properties/>
      </text:list-level-style-number>
      <text:list-level-style-number text:level="8" text:style-name="List1Level7" style:num-format="">
        <style:list-level-properties/>
      </text:list-level-style-number>
      <text:list-level-style-number text:level="9" text:style-name="List1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List2Level1" style:num-suffix="." style:num-format="1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2Level2" style:num-suffix="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635cm" fo:margin-left="6.922cm"/>
        </style:list-level-properties>
      </text:list-level-style-number>
      <text:list-level-style-number text:level="5" text:style-name="List2Level4" style:num-suffix="." style:num-format="1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6" text:style-name="List2Level5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8" text:style-name="List2Level7" style:num-suffix="." style:num-format="1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9" text:style-name="List2Level8" style:num-suffix="." style:num-format="1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455cm" svg:width="16.995cm" svg:height="2.824cm" draw:z-index="0"><draw:image xlink:href="Pictures/10000201000007D00000014D4D050980D0D6AFBA.png" xlink:type="simple" xlink:show="embed" xlink:actuate="onLoad" draw:mime-type="image/png"/></draw:frame></text:p>
      </style:header>
      <style:footer>
        <text:p text:style-name="MP2"><draw:frame draw:style-name="Mfr2" draw:name="1" text:anchor-type="char" svg:width="16.995cm" svg:height="2.824cm" draw:z-index="1"><draw:image xlink:href="Pictures/10000201000007D00000014DD55B25F582F92D4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meta:initial-creator/>
    <dc:date>2025-04-24T08:37:58.794000000</dc:date>
    <meta:print-date>2024-10-24T10:34:01</meta:print-date>
    <meta:editing-cycles>26</meta:editing-cycles>
    <meta:editing-duration>PT3H19M12S</meta:editing-duration>
    <meta:document-statistic meta:table-count="0" meta:image-count="2" meta:object-count="0" meta:page-count="1" meta:paragraph-count="11" meta:word-count="122" meta:character-count="870" meta:non-whitespace-character-count="669"/>
  </office:meta>
</office:document-meta>
</file>