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3" style:family="paragraph" style:parent-style-name="Text_20_body">
      <style:paragraph-properties fo:margin-left="8.999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 loext:opacity="100%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italic" style:font-weight-complex="normal"/>
    </style:style>
    <style:style style:name="T5" style:family="text">
      <style:text-properties fo:color="#000000" loext:opacity="100%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letter-spacing="normal" fo:language="pt" fo:country="BR" fo:font-style="italic" style:text-underline-style="none" fo:font-weight="bold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family-complex="TiMES" style:font-family-generic-complex="roman" style:font-style-complex="normal" style:font-weight-complex="normal"/>
    </style:style>
    <style:style style:name="T8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b16d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O DE LEI Nº ____ /2025</text:p>
      <text:p text:style-name="P2"/>
      <text:p text:style-name="P3"><text:span text:style-name="T1">“</text:span><text:span text:style-name="T2">Institui, no âmbito do Município de Pirassununga, a Semana Municipal de Prevenção e Combate ao Abuso e Exploração Sexual de Crianças e Adolescentes - Maio Laranja.</text:span><text:span text:style-name="T1">"</text:span></text:p>
      <text:p text:style-name="P4"/>
      <text:p text:style-name="P5">A CÂMARA DE VEREADORES APROVA E O PREFEITO MUNICIPAL DE PIRASSUNUNGA SANCIONA E PROMULGA A SEGUINTE LEI:</text:p>
      <text:p text:style-name="P6"><text:line-break/><text:tab/><text:tab/><text:tab/><text:tab/><text:span text:style-name="T3">Art. 1º Fica instituída, no âmbito do Município de Pirassununga, a Semana Municipal de Prevenção e Combate ao Abuso e Exploração Sexual de Crianças e Adolescentes - Maio Laranja, a ser realizada anualmente na semana do dia 18 de maio.</text:span></text:p>
      <text:p text:style-name="P6"/>
      <text:p text:style-name="P6"><text:tab/><text:tab/><text:tab/><text:tab/>Art. 2º Durante a Semana Municipal poderão ser promovidas campanhas educativas, rodas de conversa, ações informativas em escolas, unidades de saúde e espaços públicos em parceria com entidades da sociedade civil.</text:p>
      <text:p text:style-name="P6"/>
      <text:p text:style-name="P6"><text:tab/><text:tab/><text:tab/><text:tab/>Art. 3º As ações previstas nesta Lei poderão ser organizadas em articulação com as Secretarias Municipais, o Conselho Tutelar, o Conselho Municipal dos Direitos da Criança e do Adolescente, escolas, igrejas e demais parceiros da rede de proteção.</text:p>
      <text:p text:style-name="P6"/>
      <text:p text:style-name="P6"><text:tab/><text:tab/><text:tab/><text:tab/>Art. 4º A execução das ações previstas será realizada com os recursos humanos e materiais já disponíveis no Município, vedada a criação de despesas adicionais.</text:p>
      <text:p text:style-name="P6"/>
      <text:p text:style-name="P7"><text:span text:style-name="T4"><text:tab/><text:tab/><text:tab/><text:tab/>Art. 5º </text:span><text:span text:style-name="T5">Esta Lei entra em vigor na data de sua publicação.</text:span></text:p>
      <text:p text:style-name="P8"/>
      <text:p text:style-name="P9"><text:span text:style-name="T5"><text:tab/><text:tab/><text:tab/><text:tab/> <text:s text:c="5"/>Pirassununga, 24 de abril de 2025.</text:span></text:p>
      <text:p text:style-name="P8"/>
      <text:p text:style-name="P10">Luciana Batista -“Luciana do Léssio”</text:p>
      <text:p text:style-name="P11"><text:span text:style-name="T6"><text:tab/><text:tab/><text:tab/><text:tab/><text:tab/><text:tab/>Vereadora</text:span></text:p>
      <text:p text:style-name="P12"/>
      <text:p text:style-name="P13"/>
      <text:p text:style-name="P13"/>
      <text:p text:style-name="P14"/>
      <text:p text:style-name="P14"/>
      <text:p text:style-name="P2"><text:soft-page-break/></text:p>
      <text:p text:style-name="P2"/>
      <text:p text:style-name="P2">JUSTIFICATIVA</text:p>
      <text:p text:style-name="P15"/>
      <text:p text:style-name="P6"><text:tab/><text:line-break/><text:tab/><text:tab/><text:tab/><text:tab/>O dia 18 de maio é lembrado em todo o território nacional como o Dia de Combate ao Abuso e à Exploração Sexual de Crianças e Adolescentes. A campanha Maio Laranja visa sensibilizar, informar e convocar toda a sociedade a participar da proteção de nossas crianças e adolescentes.</text:p>
      <text:p text:style-name="P6"/>
      <text:p text:style-name="P6"><text:tab/><text:tab/><text:tab/><text:tab/>O presente Projeto tem como objetivo reforçar essa mobilização no âmbito municipal, promovendo ações educativas e de conscientização, sem implicar novos custos para o orçamento local.</text:p>
      <text:p text:style-name="P6"/>
      <text:p text:style-name="P7"><text:span text:style-name="T4"><text:tab/><text:tab/><text:tab/><text:tab/>O Estatuto da Criança e do Adolescente (ECA), especialmente em seus artigos 70 e 74, estabelece o dever do poder público em promover políticas de prevenção à violação dos direitos infanto juvenis, o que legitima esta proposição dentro da competência legislativa suplementar do Município (CF, art. 30, incisos I e II).</text:span></text:p>
      <text:p text:style-name="P6"/>
      <text:p text:style-name="P7"><text:span text:style-name="T4"><text:tab/><text:tab/><text:tab/><text:tab/></text:span><text:span text:style-name="T7">Assim sendo, solicito aos Nobres Edis, o apoio necessário para aprovação do presente Projeto de lei.</text:span></text:p>
      <text:p text:style-name="P4"/>
      <text:p text:style-name="P16"><text:span text:style-name="T8">Pirassununga, 24 de abril de 202</text:span><text:span text:style-name="T9">5</text:span><text:span text:style-name="T10"> <text:s/></text:span></text:p>
      <text:p text:style-name="P17"/>
      <text:p text:style-name="P17"><text:tab/><text:tab/><text:tab/></text:p>
      <text:p text:style-name="P17"><text:tab/><text:tab/></text:p>
      <text:p text:style-name="P18">Luciana Batista “ Luciana do Léssio”</text:p>
      <text:p text:style-name="P19"><text:span text:style-name="T11">smn<text:tab/><text:tab/><text:tab/><text:tab/><text:tab/><text:tab/>Vereadora</text:span></text:p>
      <text:p text:style-name="P20"/>
      <text:p text:style-name="P17"/>
      <text:p text:style-name="P17"/>
      <text:p text:style-name="P21"/>
      <text:p text:style-name="P21"><text:tab/><text:tab/><text:tab/><text:tab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/>
    <dc:date>2025-04-25T08:42:45.806484100</dc:date>
    <meta:print-date>2025-04-24T15:23:35</meta:print-date>
    <meta:editing-cycles>60</meta:editing-cycles>
    <meta:editing-duration>PT6H49M55S</meta:editing-duration>
    <meta:document-statistic meta:table-count="0" meta:image-count="2" meta:object-count="0" meta:page-count="2" meta:paragraph-count="22" meta:word-count="363" meta:character-count="2330" meta:non-whitespace-character-count="1914"/>
  </office:meta>
</office:document-meta>
</file>