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" style:font-size-complex="12pt" style:font-style-complex="normal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" style:font-size-complex="12pt" style:font-style-complex="normal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1pt" fo:letter-spacing="normal" fo:font-style="italic" style:text-underline-style="none" fo:font-weight="bold" fo:background-color="#ffffff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1pt" fo:letter-spacing="normal" fo:language="pt" fo:country="BR" fo:font-style="italic" style:text-underline-style="none" fo:font-weight="bold" fo:background-color="#ffffff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1pt" fo:font-style="italic" style:text-underline-style="none" fo:font-weight="bold" fo:background-color="#fffff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etter-spacing="normal" fo:language="pt" fo:country="BR" fo:font-style="italic" style:text-underline-style="none" fo:font-weight="bold" fo:background-color="#ffffff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5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11pt" fo:letter-spacing="normal" fo:language="pt" fo:country="BR" fo:font-style="italic" style:text-underline-style="none" fo:font-weight="bold" fo:background-color="#ffffff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1pt" fo:letter-spacing="normal" fo:language="pt" fo:country="BR" fo:font-style="italic" style:text-underline-style="none" fo:font-weight="bold" fo:background-color="#ffffff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1pt" fo:letter-spacing="normal" fo:language="pt" fo:country="BR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1pt" fo:letter-spacing="normal" fo:language="pt" fo:country="BR" fo:font-style="italic" style:text-underline-style="none" fo:font-weight="bold" fo:background-color="#ffffff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1pt" fo:letter-spacing="normal" fo:language="pt" fo:country="BR" fo:font-style="italic" style:text-underline-style="none" fo:font-weight="bold" officeooo:paragraph-rsid="0013b406" fo:background-color="#ffffff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0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1pt" fo:letter-spacing="normal" fo:language="pt" fo:country="BR" fo:font-style="italic" style:text-underline-style="none" fo:font-weight="normal" officeooo:paragraph-rsid="0013b406" fo:background-color="#ffffff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" style:font-size-complex="12pt" style:font-style-complex="normal" style:font-weight-complex="bold"/>
    </style:style>
    <style:style style:name="T4" style:family="text">
      <style:text-properties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T5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6" style:family="text">
      <style:text-properties fo:color="#000000" loext:opacity="100%" style:font-name="Times New Roman" fo:font-size="12pt" fo:font-style="normal" fo:font-weight="bol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loext:opacity="100%" style:font-name="Times New Roman" fo:font-size="12pt" officeooo:rsid="0013d33f" fo:background-color="#ffffff" loext:char-shading-value="0" style:font-size-asian="12pt" style:font-size-complex="12pt"/>
    </style:style>
    <style:style style:name="T10" style:family="text"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1pt" fo:language="pt" fo:country="B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00" loext:opacity="100%" style:font-name="Times New Roman" fo:font-size="11pt" fo:letter-spacing="normal" fo:font-style="italic" style:text-underline-style="none" fo:font-weight="bold" fo:background-color="#ffffff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color="#000000" loext:opacity="100%" style:font-name="Times New Roman" fo:font-size="11pt" fo:letter-spacing="normal" fo:language="pt" fo:country="BR" fo:font-style="italic" style:text-underline-style="none" fo:font-weight="bold" fo:background-color="#ffffff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" style:family="text">
      <style:text-properties fo:color="#000000" loext:opacity="100%" style:font-name="Times New Roman" fo:font-size="11pt" fo:font-style="italic" style:text-underline-style="none" fo:font-weight="bold" fo:background-color="#ffffff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QUERIMENTO</text:p>
      <text:p text:style-name="P2"/>
      <text:p text:style-name="Standard"><text:span text:style-name="T1"><text:s/></text:span><text:span text:style-name="T2">Senhor presidente,</text:span></text:p>
      <text:p text:style-name="P3"><text:s/>Nobres Pares.</text:p>
      <text:p text:style-name="P4"><text:span text:style-name="T3"><text:tab/></text:span><text:span text:style-name="T4"><text:tab/><text:tab/>Com grande satisfação congratulamos</text:span><text:span text:style-name="T2"> à Rádio Difusora de Pirassununga pelos 38 anos de relevante contribuição à comunicação local.</text:span></text:p>
      <text:p text:style-name="P5"><text:tab/><text:tab/><text:tab/>Fundada em 13 de maio de 1987, a emissora tem sido um elo vital entre a informação e a comunidade pirassununguense. Ao longo dessas quase quatro décadas, desempenhou papel fundamental na construção de uma sociedade mais bem informada, participativa e conectada com os assuntos locais, regionais e nacionais.</text:p>
      <text:p text:style-name="P5"><text:tab/><text:tab/><text:tab/>Seu compromisso com a ética jornalística, a promoção do debate democrático e a valorização da cultura local são características que merecem reconhecimento e aplausos.</text:p>
      <text:p text:style-name="P5"><text:tab/><text:tab/><text:tab/>Parabenizamos todos os profissionais que fazem parte desta história de sucesso e desejamos muitos anos mais de realizações, inovação e contribuição para a cidade de Pirassununga.</text:p>
      <text:p text:style-name="P4"><text:span text:style-name="T2"><text:tab/><text:tab/><text:tab/></text:span><text:span text:style-name="T5">Assim sendo, </text:span><text:span text:style-name="T6">REQUEREMOS</text:span><text:span text:style-name="T5"> à Mesa, pelos meios regimentais, sejam consignados, nos anais dos trabalhos da presente sessão, votos de elevadas congratulações à Rádio Difusora de Pirassununga pelos 38 anos de fundação</text:span><text:span text:style-name="T7">, </text:span><text:span text:style-name="T5">encaminhando-se cópia ao diretor </text:span><text:span text:style-name="T8">Sr. Augusto César da Silva Franco</text:span><text:span text:style-name="T5"> para que tome conhecimento desta singela homenagem e a transmita aos demais membros </text:span><text:span text:style-name="T9">e colaboradores</text:span><text:span text:style-name="T5">.</text:span></text:p>
      <text:p text:style-name="P4"><text:span text:style-name="T3"><text:tab/><text:tab/><text:tab/><text:tab/></text:span><text:span text:style-name="T4">Sala de Sessões, 19 de maio de 2025.</text:span></text:p>
      <text:p text:style-name="P6"/>
      <text:p text:style-name="P7"><text:span text:style-name="T10"><text:tab/><text:tab/><text:tab/><text:tab/> </text:span><text:span text:style-name="T11">Luciana Batista - “Luciana do Léssio”</text:span></text:p>
      <text:p text:style-name="P8"><text:s text:c="77"/>Vereadora</text:p>
      <text:p text:style-name="P8"/>
      <text:p text:style-name="P9">Áidano Aparecido de Souza – “Du da Farmácia”<text:tab/><text:tab/>Carlos Luiz de Deus - “Carlinhos”</text:p>
      <text:p text:style-name="P10"><text:tab/><text:tab/>Vereador<text:tab/><text:tab/><text:tab/><text:tab/><text:tab/><text:tab/> <text:s text:c="3"/>Vereador</text:p>
      <text:p text:style-name="P10"/>
      <text:p text:style-name="P11"><text:span text:style-name="T12"><text:tab/>Fabrício Lubrechet<text:tab/><text:tab/><text:tab/><text:tab/><text:tab/></text:span><text:span text:style-name="T13">Leandro Del Tedesco Oliveira - “Gígio”</text:span></text:p>
      <text:p text:style-name="P12"><text:span text:style-name="T14"><text:s text:c="8"/><text:tab/> <text:s text:c="5"/>Vereador <text:tab/><text:tab/><text:tab/><text:tab/><text:tab/><text:tab/><text:tab/> <text:s text:c="5"/></text:span><text:span text:style-name="T13">Vereador</text:span></text:p>
      <text:p text:style-name="P13"/>
      <text:p text:style-name="P14">Mirelle Cristina de Araújo Bueno<text:tab/><text:tab/><text:tab/><text:tab/><text:tab/>Reinaldo Caridade</text:p>
      <text:p text:style-name="P15"><text:tab/>Vereadora <text:tab/><text:tab/><text:tab/><text:tab/><text:tab/><text:tab/><text:tab/> <text:s text:c="4"/>Vereador</text:p>
      <text:p text:style-name="P15"/>
      <text:p text:style-name="P16">Sandra Valéria Vadalá Muller – “Sandra Vadalá”<text:tab/> <text:s text:c="10"/>Théo Santos de Souza – “Capitão Théo”</text:p>
      <text:p text:style-name="P10"><text:tab/> <text:s text:c="3"/>Vereadora <text:tab/><text:tab/><text:tab/><text:tab/><text:tab/><text:tab/><text:tab/> <text:s text:c="3"/>Vereador</text:p>
      <text:p text:style-name="P17"/>
      <text:p text:style-name="P18">Wallace Ananias de Freitas Bruno<text:tab/><text:tab/><text:tab/> <text:tab/>Wellington Luís Cintra de Oliveira</text:p>
      <text:p text:style-name="P19"><text:s/><text:tab/>Vereador <text:s text:c="75"/><text:tab/> <text:s text:c="4"/>Vereador<text:tab/></text:p>
      <text:p text:style-name="P20">rv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writing-mode="lr-tb"/>
      <style:text-properties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default-outline-level="3" style:class="chapter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fo:hyphenation-keep="auto" loext:hyphenation-keep-type="column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1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/>
    <meta:initial-creator/>
    <dc:date>2025-05-14T09:36:35.073519900</dc:date>
    <meta:print-date>2025-03-26T16:43:11</meta:print-date>
    <meta:editing-cycles>66</meta:editing-cycles>
    <meta:editing-duration>PT12H6M55S</meta:editing-duration>
    <meta:document-statistic meta:table-count="0" meta:image-count="2" meta:object-count="0" meta:page-count="1" meta:paragraph-count="22" meta:word-count="253" meta:character-count="1991" meta:non-whitespace-character-count="1477"/>
  </office:meta>
</office:document-meta>
</file>