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/>
    </style:style>
    <style:style style:name="T3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 fo:margin-top="0cm" fo:margin-bottom="0cm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6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7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15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x_msonormal">
      <style:paragraph-properties fo:background-color="#ffffff" fo:margin-top="0cm" fo:margin-bottom="0cm"/>
    </style:style>
    <style:style style:name="T20_1" style:family="text">
      <style:text-properties fo:font-style="italic" style:font-style-asian="italic" style:font-style-complex="italic" fo:color="#212121" style:font-name="Times New Roman" fo:font-size="8pt" style:font-size-asian="8pt" style:font-name-complex="Calibri" style:font-size-complex="8pt" fo:font-weight="normal" style:font-weight-asian="normal" style:font-weight-complex="normal"/>
    </style:style>
    <style:style style:name="T20_2" style:family="text">
      <style:text-properties fo:font-style="italic" style:font-style-asian="italic" style:font-style-complex="italic" fo:color="#212121" style:font-name="Times New Roman" fo:font-size="8pt" style:font-size-asian="8pt" style:font-name-complex="Calibri" style:font-size-complex="8pt" fo:font-weight="normal" style:font-weight-asian="normal" style:font-weight-complex="normal"/>
    </style:style>
    <style:style style:name="P21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background-color="#ffffff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center" fo:background-color="#ffffff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7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<text:s text:c="60"/></text:span></text:p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><text:span text:style-name="T7_1"><text:tab/><text:tab/></text:span><text:span text:style-name="T7_2">É<text:s/>com<text:s/>profundo<text:s/>pesar<text:s/>que<text:s/>esta<text:s/>Casa<text:s/></text:span><text:span text:style-name="T7_3">de<text:s/>Leis<text:s/></text:span><text:span text:style-name="T7_4">recebeu<text:s/>a<text:s/>notícia<text:s/>do<text:s/>passamento<text:s/>d</text:span><text:span text:style-name="T7_5">o</text:span><text:span text:style-name="T7_6"><text:s/></text:span><text:span text:style-name="T7_7">Sr.<text:s/>Lu</text:span><text:span text:style-name="T7_8">i</text:span><text:span text:style-name="T7_9">z</text:span><text:span text:style-name="T7_10"><text:s/>Lopes<text:s/></text:span><text:span text:style-name="T7_11">Braga</text:span><text:span text:style-name="T7_12">,<text:s/></text:span><text:span text:style-name="T7_13">que<text:s/>ficará<text:s/>para<text:s/>sempre<text:s/>na<text:s/>memória<text:s/>de<text:s/>seus<text:s/>familiares<text:s/>e<text:s/>amigos.</text:span></text:p>
      <text:p text:style-name="P8"/>
      <text:p text:style-name="P9"><text:span text:style-name="T9_1"><text:tab/><text:tab/></text:span><text:span text:style-name="T9_2"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0"/>
      <text:p text:style-name="P11"><text:span text:style-name="T11_1"><text:tab/><text:tab/></text:span><text:span text:style-name="T11_2">Assim<text:s/>sendo,<text:s/></text:span><text:span text:style-name="T11_3">REQUEIRO</text:span><text:span text:style-name="T11_4"><text:s/>à<text:s/>Mesa,<text:s/>nos<text:s/>termos<text:s/>regimentais,<text:s/>sejam<text:s/>consignados,<text:s/>nos<text:s/>an</text:span><text:span text:style-name="T11_5">a</text:span><text:span text:style-name="T11_6">is<text:s/>dos<text:s/>trabalhos<text:s/>da<text:s/>presente<text:s/></text:span><text:span text:style-name="T11_7">S</text:span><text:span text:style-name="T11_8">essão,<text:s/>votos<text:s/>de<text:s/>pesar</text:span><text:span text:style-name="T11_9"><text:s/></text:span><text:span text:style-name="T11_10">pelo<text:s/>falecimento<text:s/></text:span><text:span text:style-name="T11_11">da</text:span><text:span text:style-name="T11_12"><text:s/></text:span><text:span text:style-name="T11_13">S</text:span><text:span text:style-name="T11_14">r</text:span><text:span text:style-name="T11_15">.<text:s/></text:span><text:span text:style-name="T11_16">Lui</text:span><text:span text:style-name="T11_17">z</text:span><text:span text:style-name="T11_18"><text:s/>Lopes<text:s/></text:span><text:span text:style-name="T11_19">Braga</text:span><text:span text:style-name="T11_20">,<text:s/></text:span><text:span text:style-name="T11_21">e</text:span><text:span text:style-name="T11_22">ncaminhando<text:s/>as<text:s/>condolências<text:s/>à<text:s/></text:span><text:span text:style-name="T11_23">família</text:span><text:span text:style-name="T11_24">,<text:s/>desejando<text:s/>que<text:s/>encontrem<text:s/>forças<text:s/>necessárias<text:s/>p</text:span><text:span text:style-name="T11_25">a</text:span><text:span text:style-name="T11_26">ra<text:s/>enfrentar<text:s/>e<text:s/>superar<text:s/>tamanha<text:s/>perda<text:s/>e<text:s/>dor.</text:span></text:p>
      <text:p text:style-name="P12"/>
      <text:p text:style-name="P13"><text:span text:style-name="T13_1">Sala<text:s/>de<text:s/>Sessão,<text:s/></text:span><text:span text:style-name="T13_2">1</text:span><text:span text:style-name="T13_3">9<text:s/>de<text:s/>maio</text:span><text:span text:style-name="T13_4"><text:s/>de<text:s/>202</text:span><text:span text:style-name="T13_5">5</text:span><text:span text:style-name="T13_6">.</text:span></text:p>
      <text:p text:style-name="P14"/>
      <text:p text:style-name="P15"><text:span text:style-name="T15_1"><text:tab/><text:tab/><text:s text:c="4"/><text:tab/><text:s text:c="5"/><text:tab/><text:s text:c="5"/>L</text:span><text:span text:style-name="T15_2">uciana<text:s/>Batista<text:s/>-<text:s/>“Luciana<text:s/>do<text:s/>Léssio</text:span><text:span text:style-name="T15_3">”</text:span></text:p>
      <text:p text:style-name="P16"><text:span text:style-name="T16_1"><text:tab/><text:tab/><text:tab/><text:tab/><text:tab/><text:s text:c="2"/><text:tab/><text:s/>Vereadora</text:span><text:span text:style-name="T16_2"><text:tab/></text:span></text:p>
      <text:p text:style-name="P17"/>
      <text:p text:style-name="P18"><text:span text:style-name="T18_1"><text:s/></text:span><text:span text:style-name="T18_2"><text:line-break/><text:line-break/></text:span></text:p>
      <text:p text:style-name="P19"/>
      <text:p text:style-name="P20"><text:span text:style-name="T20_1"><text:s text:c="2"/></text:span><text:span text:style-name="T20_2">vr3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5-16T11:37:35</dc:date>
    <meta:print-date>2024-10-24T10:34:01</meta:print-date>
    <meta:editing-cycles>25</meta:editing-cycles>
    <meta:editing-duration>PT3H30M</meta:editing-duration>
    <meta:document-statistic meta:page-count="2" meta:paragraph-count="12" meta:row-count="0" meta:word-count="123" meta:character-count="863" meta:non-whitespace-character-count="650"/>
  </office:meta>
</office:document-meta>
</file>