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" svg:font-family="TiMES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 fo:line-height="100%" fo:margin-top="0cm"/>
    </style:style>
    <style:style style:name="T1_1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 fo:line-height="100%" fo:margin-top="0cm"/>
    </style:style>
    <style:style style:name="T2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justify" fo:line-height="100%" fo:margin-top="0cm"/>
    </style:style>
    <style:style style:name="T3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4" style:family="paragraph" style:parent-style-name="Text_20_body">
      <style:paragraph-properties fo:text-align="justify" fo:line-height="100%" fo:margin-top="0cm"/>
    </style:style>
    <style:style style:name="T4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5" style:family="paragraph" style:parent-style-name="Text_20_body">
      <style:paragraph-properties fo:text-align="justify" fo:line-height="100%" fo:margin-top="0cm"/>
    </style:style>
    <style:style style:name="P6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6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6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6_4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6_5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6_6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6_7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P7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  <style:text-properties fo:font-size="11pt" style:font-size-asian="11pt" style:font-size-complex="11pt"/>
    </style:style>
    <style:style style:name="P8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8_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8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8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P9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10_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bold" style:font-weight-asian="bold" style:font-weight-complex="bold"/>
    </style:style>
    <style:style style:name="T10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T10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T10_4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T10_5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P11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P12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12_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bold" style:font-weight-asian="bold" style:font-weight-complex="bold"/>
    </style:style>
    <style:style style:name="T12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T12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T12_4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normal"/>
    </style:style>
    <style:style style:name="T12_5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bold"/>
    </style:style>
    <style:style style:name="T12_6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bold"/>
    </style:style>
    <style:style style:name="P13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P14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14_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4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5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6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7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8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9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10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4_1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P15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16_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4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5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6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bold"/>
    </style:style>
    <style:style style:name="T16_7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bold"/>
    </style:style>
    <style:style style:name="T16_8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 style:font-weight-complex="bold"/>
    </style:style>
    <style:style style:name="T16_9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10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1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6_1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P17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18_1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8_4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8_5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8_6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T18_7" style:family="text">
      <style:text-properties fo:letter-spacing="0cm" fo:font-style="normal" style:font-style-asian="normal" fo:color="#000000" style:font-name="Times New Roman" fo:font-size="11pt" style:font-size-asian="11pt" style:font-size-complex="11pt" fo:font-weight="normal" style:font-weight-asian="normal"/>
    </style:style>
    <style:style style:name="P19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19_1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4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5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6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7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8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9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0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1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2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3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4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5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6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7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18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20_1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center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21_1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2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3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4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1_5" style:family="text"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center"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  <style:text-properties fo:letter-spacing="0cm" fo:font-style="normal" style:font-style-asian="normal" style:font-style-complex="normal" fo:color="#000000" style:font-name="Times New Roman" fo:font-size="11pt" style:font-name-asian="Times New Roman" style:font-size-asian="11pt" style:font-name-complex="TiMES" style:font-size-complex="11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background-color="#ffffff" fo:text-indent="0cm" fo:line-height="100%" fo:padding="0cm" fo:border-top="none" fo:margin-top="0cm" fo:border-bottom="none" fo:border-left="none" fo:margin-left="0cm" fo:border-right="none" fo:margin-right="0.265cm" fo:orphans="2" fo:widows="2"/>
    </style:style>
    <style:style style:name="T23_1" style:family="text">
      <style:text-properties fo:letter-spacing="0cm" fo:font-style="normal" style:font-style-asian="normal" style:font-style-complex="normal" fo:color="#000000" style:font-name="Times New Roman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23_2" style:family="text">
      <style:text-properties fo:letter-spacing="0cm" fo:font-style="italic" style:font-style-asian="italic" style:font-style-complex="italic" fo:color="#000000" style:font-name="Times New Roman" fo:font-size="11.5pt" style:font-name-asian="Times New Roman" style:font-size-asian="11.5pt" style:font-name-complex="TiMES" style:font-size-complex="11.5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REQUERIMENTO</text:span></text:p>
      <text:p text:style-name="P2"><text:span text:style-name="T2_1">MOÇÃO<text:s/>DE<text:s/>APLAUSOS</text:span></text:p>
      <text:p text:style-name="P3"><text:span text:style-name="T3_1">Senhor<text:s/>Presidente,</text:span></text:p>
      <text:p text:style-name="P4"><text:span text:style-name="T4_1">Nobre<text:s/>Pares,</text:span></text:p>
      <text:p text:style-name="P5"/>
      <text:p text:style-name="P6"><text:span text:style-name="T6_1"><text:tab/><text:tab/><text:s/><text:tab/></text:span><text:span text:style-name="T6_2">Esta</text:span><text:span text:style-name="T6_3"><text:s/></text:span><text:span text:style-name="T6_4">V</text:span><text:span text:style-name="T6_5">ereadora<text:s/></text:span><text:span text:style-name="T6_6">tem<text:s/>a<text:s/>honra<text:s/>de<text:s/>congratular<text:s/>o<text:s/>Esquadrão<text:s/>de<text:s/>Demonstração<text:s/>Aérea<text:s/>(EDA),<text:s/>popularmente<text:s/>conhecido<text:s/>como<text:s/>Esquadrilha<text:s/>da<text:s/>Fumaça,<text:s/>como<text:s/>forma<text:s/>de<text:s/>reconhecimento<text:s/>do<text:s/>histórico,<text:s/>dedicação<text:s/>e<text:s/>excelência<text:s/></text:span><text:span text:style-name="T6_7">nesses<text:s/>setenta<text:s/>e<text:s/>três<text:s/>anos<text:s/>de<text:s/>instituição,<text:s/>completados<text:s/>no<text:s/>último<text:s/>dia<text:s/>14<text:s/>de<text:s/>maio.</text:span></text:p>
      <text:p text:style-name="P7"/>
      <text:p text:style-name="P8"><text:span text:style-name="T8_1"><text:tab/><text:tab/><text:tab/>Seu<text:s/>início<text:s/>se<text:s/>deu<text:s/>na<text:s/>Escola<text:s/>de<text:s/>Aeronáutica,<text:s/>no<text:s/>Rio<text:s/>de<text:s/>Janeiro-RJ,<text:s/>onde<text:s/>os<text:s/>instrutores,<text:s/>durante<text:s/>as<text:s/>folgas,<text:s/>realizavam<text:s/>acrobacias<text:s/>para<text:s/>encorajar<text:s/>os<text:s/>Cadetes<text:s/>a<text:s/>confiarem<text:s/>em<text:s/>suas<text:s/>aptidões<text:s/>e<text:s/>na<text:s/>segurança<text:s/>da<text:s/>aeronave<text:s/>North<text:s/>American<text:s/>T-6<text:s/></text:span><text:span text:style-name="T8_2">Texan</text:span><text:span text:style-name="T8_3">.</text:span></text:p>
      <text:p text:style-name="P9"/>
      <text:p text:style-name="P10"><text:span text:style-name="T10_1"><text:tab/><text:tab/><text:tab/></text:span><text:span text:style-name="T10_2">São<text:s/>mais<text:s/>de<text:s/>quatro<text:s/>mil<text:s/>apresentações<text:s/>no<text:s/>Brasil<text:s/>e<text:s/>no<text:s/>exterior,<text:s/>tendo<text:s/>sido<text:s/>representada<text:s/>pelas<text:s/>aeronaves<text:s/>Fouga<text:s/>CM-170-2<text:s/>"Super<text:s/>Magister",<text:s/>Neiva<text:s/>"Universal"<text:s/>T-27,<text:s/>EMB-312<text:s/>T-27<text:s/>e<text:s/></text:span><text:span text:style-name="T10_3">a<text:s/>atual<text:s/></text:span><text:span text:style-name="T10_4">EMB-314<text:s/></text:span><text:span text:style-name="T10_5">A-29<text:s/>(Super<text:s/>Tucano).</text:span></text:p>
      <text:p text:style-name="P11"/>
      <text:p text:style-name="P12"><text:span text:style-name="T12_1"><text:tab/><text:tab/><text:tab/></text:span><text:span text:style-name="T12_2">Destaca-se<text:s/>o<text:s/></text:span><text:span text:style-name="T12_3">feito<text:s/>pela<text:s/></text:span><text:span text:style-name="T12_4">alcançado<text:s/>pela</text:span><text:span text:style-name="T12_5"><text:s/>Esquadrilha<text:s/>da<text:s/>Fumaça<text:s/></text:span><text:span text:style-name="T12_6">em<text:s/>outubro<text:s/>de<text:s/>2006,<text:s/>quando<text:s/>foi<text:s/>realizado<text:s/>o<text:s/>voo<text:s/>em<text:s/>formação<text:s/>com<text:s/>doze<text:s/>aeronaves<text:s/>invertidas<text:s/>com<text:s/>dois<text:s/>metros<text:s/>de<text:s/>distância<text:s/>entre<text:s/>elas<text:s/>para<text:s/>um<text:s/>público<text:s/>de,<text:s/>aproximadamente,<text:s/>sessenta<text:s/>mil<text:s/>pessoas,<text:s/>garantindo<text:s/>o<text:s/>registro<text:s/>no<text:s/>Guinnes<text:s/>Book<text:s/>(Livro<text:s/>dos<text:s/>Recordes).</text:span></text:p>
      <text:p text:style-name="P13"/>
      <text:p text:style-name="P14"><text:span text:style-name="T14_1"><text:tab/><text:tab/><text:tab/></text:span><text:span text:style-name="T14_2">Nesses<text:s/>mais<text:s/>de<text:s/></text:span><text:span text:style-name="T14_3">sete<text:s/>décadas,<text:s/></text:span><text:span text:style-name="T14_4">o<text:s/>Esquadrão<text:s/>é<text:s/></text:span><text:span text:style-name="T14_5">símbolo<text:s/>de<text:s/>orgulho<text:s/>nacional,<text:s/></text:span><text:span text:style-name="T14_6">o<text:s/>qual<text:s/>demonstra<text:s/></text:span><text:span text:style-name="T14_7">habilidade,<text:s/>coragem<text:s/>e<text:s/>patriotismo<text:s/>em<text:s/>suas<text:s/></text:span><text:span text:style-name="T14_8">belíssimas<text:s/></text:span><text:span text:style-name="T14_9">apresentações<text:s/>aéreas,<text:s/></text:span><text:span text:style-name="T14_10">sendo<text:s/>que<text:s/>atualmente<text:s/>o<text:s/>Comandante<text:s/>da<text:s/>Esquadrilha<text:s/>é<text:s/>o<text:s/>Tenente-Coronel<text:s/>Aviador<text:s/>Juliano<text:s/>Augusto<text:s/>Sousa<text:s/>Nunes,<text:s/>que<text:s/>voa<text:s/>na<text:s/>aeronave<text:s/>#1<text:s/>-<text:s/>Líder</text:span><text:span text:style-name="T14_11">.</text:span></text:p>
      <text:p text:style-name="P15"/>
      <text:p text:style-name="P16"><text:span text:style-name="T16_1"><text:tab/><text:tab/><text:tab/></text:span><text:span text:style-name="T16_2">M</text:span><text:span text:style-name="T16_3">otivo<text:s/>de<text:s/>grande<text:s/>orgulho<text:s/>para<text:s/></text:span><text:span text:style-name="T16_4">a<text:s/>população<text:s/></text:span><text:span text:style-name="T16_5">p</text:span><text:span text:style-name="T16_6">irassunung</text:span><text:span text:style-name="T16_7">uense<text:s/></text:span><text:span text:style-name="T16_8">sediar<text:s/>a<text:s/>Esquadrilha<text:s/>e<text:s/></text:span><text:span text:style-name="T16_9">acompanha</text:span><text:span text:style-name="T16_10">r<text:s/>de<text:s/></text:span><text:span text:style-name="T16_11">perto<text:s/>a<text:s/>excelência<text:s/>e<text:s/>o<text:s/>profissionalismo<text:s/></text:span><text:span text:style-name="T16_12">dos<text:s/>brilhantes<text:s/>profissionais<text:s/>da<text:s/>Força<text:s/>Aérea<text:s/>Brasileira<text:s/>que<text:s/>servem<text:s/>no<text:s/>EDA,<text:s/>pois<text:s/>onde<text:s/>quer<text:s/>que<text:s/>haja<text:s/>apresentação,<text:s/>existe<text:s/>a<text:s/>admiração,<text:s/>respeito<text:s/>e<text:s/>o<text:s/>reforço<text:s/>ao<text:s/>espírito<text:s/>de<text:s/>patriotismo.</text:span></text:p>
      <text:p text:style-name="P17"/>
      <text:p text:style-name="P18"><text:span text:style-name="T18_1"><text:tab/><text:tab/><text:tab/></text:span><text:span text:style-name="T18_2">D</text:span><text:span text:style-name="T18_3">es</text:span><text:span text:style-name="T18_4">s</text:span><text:span text:style-name="T18_5">a<text:s/>foma,</text:span><text:span text:style-name="T18_6"><text:s/>esta<text:s/>Casa<text:s/>de<text:s/>Leis<text:s/></text:span><text:span text:style-name="T18_7">rende<text:s/>esta<text:s/>homenagem<text:s/>à<text:s/>Esquadrilha<text:s/>da<text:s/>Fumaça<text:s/>pelos<text:s/>seus<text:s/>setenta<text:s/>e<text:s/>três<text:s/>anos<text:s/>de<text:s/>atividades,<text:s/>contribuindo<text:s/>significativamente<text:s/>para<text:s/>a<text:s/>cultura<text:s/>de<text:s/>Pirassununga.</text:span></text:p>
      <text:p text:style-name="P19"><text:span text:style-name="T19_1"><text:tab/><text:tab/><text:tab/></text:span><text:span text:style-name="T19_2">Assim<text:s/>sendo,<text:s/></text:span><text:span text:style-name="T19_3">REQUEIRO<text:s/></text:span><text:span text:style-name="T19_4">à<text:s/>Mesa,<text:s/>pelos<text:s/>meios<text:s/>regimentais,<text:s/>sejam<text:s/>consignados<text:s/>nos<text:s/>anais<text:s/>da<text:s/>presente<text:s/>Sessão,<text:s/>votos<text:s/>de<text:s/>elevadas<text:s/>congratulações<text:s/>aos<text:s/>Excelentíssimos<text:s/>Senhores<text:s/>Brigadeiro-do-Ar<text:s/>Eric<text:s/>Breviglieri,<text:s/>comandante<text:s/>da<text:s/>Academia<text:s/>da<text:s/>Força<text:s/>Aérea<text:s/>(AFA-YS)<text:s/>e<text:s/>Tenente-Coronel<text:s/>Aviador<text:s/></text:span><text:span text:style-name="T19_5">Juliano<text:s/>Augusto<text:s/>Sousa<text:s/>Nunes,<text:s/></text:span><text:span text:style-name="T19_6">comandante<text:s/>do<text:s/>Esquadrão<text:s/>de<text:s/>Demonstração<text:s/>Aérea<text:s/>(EDA)<text:s/>–<text:s/>Esquadrilha<text:s/>da<text:s/>Fumaça,<text:s/></text:span><text:span text:style-name="T19_7">encaminhando-lhe</text:span><text:span text:style-name="T19_8">s</text:span><text:span text:style-name="T19_9"><text:s/>cópia<text:s/>do<text:s/>presente<text:s/>para<text:s/>que<text:s/>tome</text:span><text:span text:style-name="T19_10">m</text:span><text:span text:style-name="T19_11"><text:s/>conhecimento<text:s/>d</text:span><text:span text:style-name="T19_12">est</text:span><text:span text:style-name="T19_13">a<text:s/>homenagem<text:s/>que<text:s/></text:span><text:span text:style-name="T19_14">faz</text:span><text:span text:style-name="T19_15"><text:s/>o<text:s/>Poder<text:s/>Legislativo<text:s/>de<text:s/>Pirassununga,<text:s/>como<text:s/>forma<text:s/>de<text:s/>reconhecimento<text:s/></text:span><text:span text:style-name="T19_16">e<text:s/>incentivo<text:s/>pelo<text:s/>brilhante<text:s/>trabalho<text:s/>prestado<text:s/>em<text:s/>valorização<text:s/></text:span><text:span text:style-name="T19_17">da</text:span><text:span text:style-name="T19_18"><text:s/>pátria,<text:s/>estendendo-a<text:s/>aos<text:s/>militares<text:s/>que<text:s/>servem<text:s/>no<text:s/>EDA.</text:span></text:p>
      <text:p text:style-name="P20"><text:span text:style-name="T20_1"><text:tab/></text:span></text:p>
      <text:p text:style-name="P21"><text:span text:style-name="T21_1">Sala<text:s/>d</text:span><text:span text:style-name="T21_2">as<text:s/></text:span><text:span text:style-name="T21_3">Sessões,<text:s/></text:span><text:span text:style-name="T21_4">26</text:span><text:span text:style-name="T21_5"><text:s/>de<text:s/>maio<text:s/>de<text:s/>2025.</text:span></text:p>
      <text:p text:style-name="P22"/>
      <text:p text:style-name="P23"><text:span text:style-name="T23_1"><text:tab/><text:tab/><text:tab/><text:tab/></text:span><text:span text:style-name="T23_2">Luciana<text:s/>Batista<text:s/>-<text:s/>“Luciana<text:s/>do<text:s/>Léssio”<text:s/><text:tab/><text:tab/><text:tab/><text:tab/><text:tab/><text:tab/><text:tab/><text:tab/><text:tab/><text:tab/>Vereadora</text:span></text:p>
      <text:p text:style-name="P24"><text:span text:style-name="T24_1">vr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ahoma" svg:font-family="Tahoma" style:font-pitch="variable" style:font-family-generic="swiss"/>
    <style:font-face style:name="TiMES" svg:font-family="TiMES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•" text:style-name="List2Level0" text:level="1">
        <style:list-level-properties text:space-before="2.54cm" text:min-label-width="0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4.53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5.78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7.029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8.27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9.52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10.77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12.017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13.264cm" text:min-label-width="0.499cm" fo:text-align="start"/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5-21T14:23:23</dc:date>
    <meta:print-date>2025-05-21T11:01:59</meta:print-date>
    <meta:editing-cycles>75</meta:editing-cycles>
    <meta:editing-duration>PT13H35M</meta:editing-duration>
    <meta:document-statistic meta:page-count="1" meta:paragraph-count="16" meta:row-count="0" meta:word-count="393" meta:character-count="2672" meta:non-whitespace-character-count="2250"/>
  </office:meta>
</office:document-meta>
</file>