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S Mincho" svg:font-family="MS Mincho" style:font-family-generic="modern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Arimo, arial" svg:font-family="Arimo, arial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automatic-styles>
    <style:style style:name="P1" style:family="paragraph" style:parent-style-name="Text_20_body_20__28_user_29_" style:master-page-name="Standard">
      <style:paragraph-properties fo:text-align="justify" fo:text-indent="0cm" fo:line-height="115%" fo:margin-top="0cm" fo:margin-left="5.075cm" fo:margin-right="0cm">
        <style:tab-stops>
          <style:tab-stop style:type="left" style:leader-style="none" style:position="0cm"/>
        </style:tab-stops>
      </style:paragraph-properties>
    </style:style>
    <style:style style:name="T1_1" style:family="text"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T1_2" style:family="text"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text-underline-style="solid" style:text-underline-color="font-color" style:letter-kerning="true"/>
    </style:style>
    <style:style style:name="T1_3" style:family="text"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T1_4" style:family="text"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justify" fo:margin-top="0.515cm"/>
      <style:text-properties style:font-name="Times New Roman" fo:font-weight="bold" style:font-weight-asian="bold"/>
    </style:style>
    <style:style style:name="P3" style:family="paragraph" style:parent-style-name="Standard">
      <style:paragraph-properties style:text-autospace="ideograph-alpha" fo:text-align="justify" fo:text-indent="0cm" fo:margin-top="0cm" fo:margin-left="8.999cm" fo:margin-right="0.199cm" fo:orphans="2" fo:widows="2" style:writing-mode="lr-tb" fo:hyphenation-ladder-count="no-limit"/>
      <style:text-properties fo:hyphenate="false" fo:hyphenation-remain-char-count="2" fo:hyphenation-push-char-count="2"/>
    </style:style>
    <style:style style:name="T3_1" style:family="text">
      <style:text-properties fo:font-style="italic" style:font-style-asian="italic" style:font-name="Times New Roman" fo:font-size="12pt" style:font-size-asian="12pt" style:font-name-complex="Times New Roman" style:font-size-complex="12pt" fo:font-weight="normal" style:font-weight-asian="normal"/>
    </style:style>
    <style:style style:name="T3_2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bold"/>
    </style:style>
    <style:style style:name="T3_3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_4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4" style:family="paragraph" style:parent-style-name="Standard">
      <style:paragraph-properties style:text-autospace="ideograph-alpha" fo:text-align="justify" fo:text-indent="0cm" fo:margin-top="0cm" fo:margin-left="8.999cm" fo:margin-right="0.199cm" fo:orphans="2" fo:widows="2" style:writing-mode="lr-tb" fo:hyphenation-ladder-count="no-limit"/>
      <style:text-properties fo:hyphenate="false" fo:hyphenation-remain-char-count="2" fo:hyphenation-push-char-count="2"/>
    </style:style>
    <style:style style:name="T4_1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4_2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4_3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4_4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4_5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justify" fo:text-indent="0cm" fo:margin-top="0cm" fo:margin-left="5.175cm" fo:margin-right="0.213cm"/>
      <style:text-properties style:font-name="Times New Roman"/>
    </style:style>
    <style:style style:name="P6" style:family="paragraph" style:parent-style-name="Standard">
      <style:paragraph-properties fo:text-align="justify" fo:text-indent="0cm" fo:margin-top="0cm" fo:margin-left="5.175cm" fo:margin-right="0.213cm"/>
      <style:text-properties style:font-name="Times New Roman"/>
    </style:style>
    <style:style style:name="P7" style:family="paragraph" style:parent-style-name="Standard">
      <style:paragraph-properties fo:text-align="justify" fo:text-indent="0cm" fo:margin-top="0cm" fo:margin-left="5.175cm" fo:margin-right="0.213cm"/>
      <style:text-properties style:font-name="Times New Roman"/>
    </style:style>
    <style:style style:name="P8" style:family="paragraph" style:parent-style-name="Text_20_body_20__28_user_29_">
      <style:paragraph-properties fo:text-align="justify" fo:text-indent="0cm" fo:line-height="115%" fo:margin-top="0cm" fo:margin-left="0.026cm" fo:margin-right="0cm">
        <style:tab-stops>
          <style:tab-stop style:type="left" style:leader-style="none" style:position="0.053cm"/>
        </style:tab-stops>
      </style:paragraph-properties>
    </style:style>
    <style:style style:name="T8_1" style:family="text">
      <style:text-properties fo:background-color="#ffffff" fo:font-style="italic" style:font-style-asian="italic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T8_2" style:family="text">
      <style:text-properties fo:background-color="#ffffff" fo:font-style="italic" style:font-style-asian="italic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T8_3" style:family="text">
      <style:text-properties fo:background-color="#ffffff" fo:font-style="italic" style:font-style-asian="italic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T8_4" style:family="text">
      <style:text-properties fo:background-color="#ffffff" fo:font-style="italic" style:font-style-asian="italic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P9" style:family="paragraph" style:parent-style-name="Sem_20_Espaçamento">
      <style:paragraph-properties fo:text-align="justify" fo:text-indent="0cm" fo:margin-top="0cm" fo:margin-left="5.175cm" fo:margin-right="0cm"/>
      <style:text-properties fo:background-color="#ffffff" fo:font-style="italic" style:font-style-asian="italic" style:font-name="Times New Roman" fo:font-size="12pt" style:font-size-asian="12pt" style:font-name-complex="Times New Roman" style:font-size-complex="12pt" fo:language-asian="pt" fo:country-asian="BR" fo:font-weight="bold" style:font-weight-asian="bold"/>
    </style:style>
    <style:style style:name="P10" style:family="paragraph" style:parent-style-name="Text_20_body">
      <style:paragraph-properties fo:text-align="justify" fo:text-indent="0cm" fo:margin-top="0cm" fo:margin-left="0.18cm" fo:margin-right="0.203cm"/>
    </style:style>
    <style:style style:name="T10_1" style:family="text">
      <style:text-properties style:font-name="Times New Roman" fo:font-weight="normal" style:font-weight-asian="normal" style:font-weight-complex="normal"/>
    </style:style>
    <style:style style:name="T10_2" style:family="text">
      <style:text-properties style:font-name="Times New Roman" fo:font-weight="normal" style:font-weight-asian="normal" style:font-weight-complex="normal"/>
    </style:style>
    <style:style style:name="T10_3" style:family="text">
      <style:text-properties style:font-name="Times New Roman" fo:font-weight="normal" style:font-weight-asian="normal" style:font-weight-complex="normal"/>
    </style:style>
    <style:style style:name="T10_4" style:family="text">
      <style:text-properties fo:background-color="#ffffff"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10_5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10_6" style:family="text">
      <style:text-properties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10_7" style:family="text">
      <style:text-properties style:font-name="Times New Roman" fo:font-weight="normal" style:font-weight-asian="normal" style:font-weight-complex="normal"/>
    </style:style>
    <style:style style:name="T10_8" style:family="text">
      <style:text-properties style:font-name="Times New Roman" fo:font-weight="normal" style:font-weight-asian="normal" style:font-weight-complex="normal"/>
    </style:style>
    <style:style style:name="T10_9" style:family="text">
      <style:text-properties style:font-name="Times New Roman" fo:font-weight="normal" style:font-weight-asian="normal" style:font-weight-complex="normal"/>
    </style:style>
    <style:style style:name="T10_10" style:family="text">
      <style:text-properties style:font-name="Times New Roman" fo:font-weight="normal" style:font-weight-asian="normal" style:font-weight-complex="normal"/>
    </style:style>
    <style:style style:name="T10_11" style:family="text">
      <style:text-properties style:font-name="Times New Roman" fo:font-weight="normal" style:font-weight-asian="normal" style:font-weight-complex="normal"/>
    </style:style>
    <style:style style:name="T10_12" style:family="text">
      <style:text-properties style:font-name="Times New Roman" fo:font-weight="normal" style:font-weight-asian="normal" style:font-weight-complex="normal"/>
    </style:style>
    <style:style style:name="T10_13" style:family="text">
      <style:text-properties style:font-name="Times New Roman" fo:font-weight="normal" style:font-weight-asian="normal" style:font-weight-complex="normal"/>
    </style:style>
    <style:style style:name="P11" style:family="paragraph" style:parent-style-name="Text_20_body">
      <style:paragraph-properties fo:text-align="justify" fo:text-indent="0cm" fo:margin-top="0cm" fo:margin-left="0.18cm" fo:margin-right="0.203cm"/>
      <style:text-properties style:font-name="Times New Roman" fo:font-weight="normal" style:font-weight-asian="normal" style:font-weight-complex="normal"/>
    </style:style>
    <style:style style:name="P12" style:family="paragraph" style:parent-style-name="Text_20_body">
      <style:paragraph-properties fo:text-align="justify" fo:text-indent="0cm" fo:margin-top="0cm" fo:margin-left="0cm" fo:margin-right="0cm"/>
    </style:style>
    <style:style style:name="T12_1" style:family="text">
      <style:text-properties style:font-name="Times New Roman" fo:font-weight="normal" style:font-weight-asian="normal" style:font-weight-complex="normal"/>
    </style:style>
    <style:style style:name="T12_2" style:family="text">
      <style:text-properties fo:letter-spacing="-0.007cm" style:font-name="Times New Roman" fo:font-weight="normal" style:font-weight-asian="normal" style:font-weight-complex="normal"/>
    </style:style>
    <style:style style:name="T12_3" style:family="text">
      <style:text-properties style:font-name="Times New Roman" fo:font-weight="normal" style:font-weight-asian="normal" style:font-weight-complex="normal"/>
    </style:style>
    <style:style style:name="T12_4" style:family="text">
      <style:text-properties fo:letter-spacing="0.002cm" style:font-name="Times New Roman" fo:font-weight="normal" style:font-weight-asian="normal" style:font-weight-complex="normal"/>
    </style:style>
    <style:style style:name="T12_5" style:family="text">
      <style:text-properties fo:letter-spacing="-0.004cm" style:font-name="Times New Roman" fo:font-weight="normal" style:font-weight-asian="normal" style:font-weight-complex="normal"/>
    </style:style>
    <style:style style:name="T12_6" style:family="text">
      <style:text-properties fo:letter-spacing="-0.004cm" style:font-name="Times New Roman" fo:font-weight="normal" style:font-weight-asian="normal" style:font-weight-complex="normal"/>
    </style:style>
    <style:style style:name="T12_7" style:family="text">
      <style:text-properties fo:letter-spacing="-0.004cm" fo:background-color="#ffffff"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12_8" style:family="text">
      <style:text-properties fo:letter-spacing="-0.004cm"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12_9" style:family="text">
      <style:text-properties fo:letter-spacing="-0.004cm" fo:background-color="#ffffff" fo:font-style="italic" style:font-style-asian="italic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12_10" style:family="text">
      <style:text-properties fo:letter-spacing="-0.004cm" style:font-name="Times New Roman" fo:font-weight="normal" style:font-weight-asian="normal" style:font-weight-complex="normal"/>
    </style:style>
    <style:style style:name="T12_11" style:family="text">
      <style:text-properties fo:letter-spacing="-0.004cm" style:font-name="Times New Roman" fo:font-weight="normal" style:font-weight-asian="normal" style:font-weight-complex="normal"/>
    </style:style>
    <style:style style:name="T12_12" style:family="text">
      <style:text-properties fo:letter-spacing="-0.004cm" style:font-name="Times New Roman" fo:font-weight="normal" style:font-weight-asian="normal" style:font-weight-complex="normal"/>
    </style:style>
    <style:style style:name="T12_13" style:family="text">
      <style:text-properties fo:letter-spacing="-0.004cm" style:font-name="Times New Roman" fo:font-weight="normal" style:font-weight-asian="normal" style:font-weight-complex="normal"/>
    </style:style>
    <style:style style:name="T12_14" style:family="text">
      <style:text-properties fo:letter-spacing="-0.004cm" style:font-name="Times New Roman" fo:font-weight="normal" style:font-weight-asian="normal" style:font-weight-complex="normal"/>
    </style:style>
    <style:style style:name="T12_15" style:family="text">
      <style:text-properties fo:letter-spacing="-0.004cm" style:font-name="Times New Roman" fo:font-weight="normal" style:font-weight-asian="normal" style:font-weight-complex="normal"/>
    </style:style>
    <style:style style:name="T12_16" style:family="text">
      <style:text-properties fo:letter-spacing="-0.004cm" style:font-name="Times New Roman" fo:font-weight="normal" style:font-weight-asian="normal" style:font-weight-complex="normal"/>
    </style:style>
    <style:style style:name="T12_17" style:family="text">
      <style:text-properties fo:letter-spacing="-0.004cm" style:font-name="Times New Roman" fo:font-weight="normal" style:font-weight-asian="normal" style:font-weight-complex="normal"/>
    </style:style>
    <style:style style:name="T12_18" style:family="text">
      <style:text-properties fo:letter-spacing="-0.004cm" style:font-name="Times New Roman" fo:font-weight="normal" style:font-weight-asian="normal" style:font-weight-complex="normal"/>
    </style:style>
    <style:style style:name="T12_19" style:family="text">
      <style:text-properties fo:letter-spacing="-0.004cm" style:font-name="Times New Roman" fo:font-weight="normal" style:font-weight-asian="normal" style:font-weight-complex="normal"/>
    </style:style>
    <style:style style:name="T12_20" style:family="text">
      <style:text-properties fo:letter-spacing="-0.004cm" style:font-name="Times New Roman" fo:font-weight="normal" style:font-weight-asian="normal" style:font-weight-complex="normal"/>
    </style:style>
    <style:style style:name="T12_21" style:family="text">
      <style:text-properties fo:letter-spacing="-0.004cm" style:font-name="Times New Roman" fo:font-weight="normal" style:font-weight-asian="normal" style:font-weight-complex="normal"/>
    </style:style>
    <style:style style:name="T12_22" style:family="text">
      <style:text-properties fo:letter-spacing="-0.004cm" style:font-name="Times New Roman" fo:font-weight="normal" style:font-weight-asian="normal" style:font-weight-complex="normal"/>
    </style:style>
    <style:style style:name="P13" style:family="paragraph" style:parent-style-name="Text_20_body">
      <style:paragraph-properties fo:text-align="justify" fo:text-indent="0cm" fo:margin-top="0cm" fo:margin-left="0cm" fo:margin-right="0cm"/>
      <style:text-properties style:font-name="Times New Roman" fo:font-weight="normal" style:font-weight-asian="normal" style:font-weight-complex="normal"/>
    </style:style>
    <style:style style:name="P14" style:family="paragraph" style:parent-style-name="Text_20_body">
      <style:paragraph-properties fo:text-align="justify" fo:text-indent="0cm" fo:margin-top="0cm" fo:margin-left="0cm" fo:margin-right="0cm"/>
    </style:style>
    <style:style style:name="T14_1" style:family="text">
      <style:text-properties style:font-name="Times New Roman" fo:font-size="12pt" style:font-size-asian="12pt" fo:font-weight="normal" style:font-weight-asian="normal" style:font-weight-complex="normal"/>
    </style:style>
    <style:style style:name="T14_2" style:family="text">
      <style:text-properties style:font-name="Times New Roman" fo:font-size="12pt" style:font-size-asian="12pt" fo:font-weight="bold" style:font-weight-asian="bold" style:font-weight-complex="bold"/>
    </style:style>
    <style:style style:name="T14_3" style:family="text">
      <style:text-properties style:font-name="Times New Roman" fo:font-size="12pt" style:font-size-asian="12pt" fo:font-weight="normal" style:font-weight-asian="normal" style:font-weight-complex="normal"/>
    </style:style>
    <style:style style:name="T14_4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country="BR" fo:font-weight="normal" style:font-weight-asian="normal" style:font-weight-complex="normal" style:letter-kerning="true"/>
    </style:style>
    <style:style style:name="T14_5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country="BR" fo:font-weight="normal" style:font-weight-asian="normal" style:font-weight-complex="normal" style:letter-kerning="true"/>
    </style:style>
    <style:style style:name="T14_6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country="BR" fo:font-weight="normal" style:font-weight-asian="normal" style:font-weight-complex="normal" style:letter-kerning="true"/>
    </style:style>
    <style:style style:name="T14_7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country="BR" fo:font-weight="normal" style:font-weight-asian="normal" style:font-weight-complex="normal" style:letter-kerning="true"/>
    </style:style>
    <style:style style:name="T14_8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country="BR" fo:font-weight="normal" style:font-weight-asian="normal" style:font-weight-complex="normal" style:letter-kerning="true"/>
    </style:style>
    <style:style style:name="T14_9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country="BR" fo:font-weight="normal" style:font-weight-asian="normal" style:font-weight-complex="normal" style:letter-kerning="true"/>
    </style:style>
    <style:style style:name="T14_10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country="BR" fo:font-weight="normal" style:font-weight-asian="normal" style:font-weight-complex="normal" style:letter-kerning="true"/>
    </style:style>
    <style:style style:name="P15" style:family="paragraph" style:parent-style-name="Standard_20__28_user_29_">
      <style:paragraph-properties fo:text-align="justify" fo:text-indent="0cm" fo:line-height="115%" fo:margin-top="0cm" fo:margin-left="0cm" fo:margin-right="0cm" fo:orphans="2" fo:widows="2" style:writing-mode="lr-tb" fo:hyphenation-ladder-count="no-limit"/>
      <style:text-properties style:font-name="Times New Roman" style:font-name-complex="Times New Roman" fo:font-weight="normal" style:font-weight-asian="normal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6_1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16_2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16_3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16_4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16_5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16_6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16_7" style:family="text">
      <style:text-properties fo:letter-spacing="0cm" fo:font-style="normal" style:font-style-asian="normal" fo:color="#111111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P17" style:family="paragraph" style:parent-style-name="Standard_20__28_user_29_">
      <style:paragraph-properties fo:text-align="justify" fo:text-indent="3.799cm" fo:line-height="115%" fo:margin-top="0cm" fo:margin-bottom="0cm" fo:margin-left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complex="ar" fo:country-complex="SA" fo:font-weight="normal" style:font-weight-asian="normal" style:font-weight-complex="normal" style:text-underline-style="none" fo:hyphenate="false" fo:hyphenation-remain-char-count="2" fo:hyphenation-push-char-count="2"/>
    </style:style>
    <style:style style:name="P18" style:family="paragraph" style:parent-style-name="Standard_20__28_user_29_">
      <style:paragraph-properties fo:text-align="center" fo:line-height="150%"/>
    </style:style>
    <style:style style:name="T18_1" style:family="text">
      <style:text-properties style:font-name="Times New Roman" fo:font-size="12pt" style:font-size-asian="12pt" style:font-name-complex="Times New Roman" style:font-size-complex="12pt"/>
    </style:style>
    <style:style style:name="T18_2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style:letter-kerning="true"/>
    </style:style>
    <style:style style:name="T18_3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style:letter-kerning="true"/>
    </style:style>
    <style:style style:name="T18_4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style:letter-kerning="true"/>
    </style:style>
    <style:style style:name="T18_5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style:letter-kerning="true"/>
    </style:style>
    <style:style style:name="T18_6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style:letter-kerning="true"/>
    </style:style>
    <style:style style:name="P19" style:family="paragraph" style:parent-style-name="Standard_20__28_user_29_">
      <style:paragraph-properties fo:text-align="center" fo:line-height="115%"/>
      <style:text-properties fo:font-style="italic" style:font-style-asian="italic" style:font-style-complex="italic" style:font-name="Times New Roman"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text-align="center" fo:line-height="115%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21" style:family="paragraph" style:parent-style-name="Standard_20__28_user_29_">
      <style:paragraph-properties fo:text-align="center" fo:line-height="100%"/>
    </style:style>
    <style:style style:name="T21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22" style:family="paragraph" style:parent-style-name="Standard_20__28_user_29_">
      <style:paragraph-properties fo:text-align="center" fo:line-height="100%"/>
    </style:style>
    <style:style style:name="T22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23" style:family="paragraph" style:parent-style-name="Heading_20_1">
      <style:paragraph-properties fo:text-align="center" fo:break-before="page" fo:line-height="100%" style:writing-mode="lr-tb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style:font-name="Times New Roman" fo:font-size="12pt" style:font-size-asian="12pt" style:font-name-complex="Times New Roman" style:font-size-complex="12pt" style:text-underline-style="solid" style:text-underline-color="font-color"/>
    </style:style>
    <style:style style:name="T23_2" style:family="text">
      <style:text-properties style:font-name="Times New Roman" fo:font-size="12pt" style:font-size-asian="12pt" style:font-name-complex="Times New Roman" style:font-size-complex="12pt" style:text-underline-style="solid" style:text-underline-color="font-color"/>
    </style:style>
    <style:style style:name="P24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_20__28_user_29_">
      <style:paragraph-properties fo:text-align="justify" fo:line-height="100%"/>
    </style:style>
    <style:style style:name="T26_1" style:family="text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_20__28_user_29_">
      <style:paragraph-properties fo:text-align="justify" fo:line-height="100%"/>
    </style:style>
    <style:style style:name="T27_1" style:family="text"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_20__28_user_29_">
      <style:paragraph-properties fo:text-align="justify" fo:line-height="100%"/>
    </style:style>
    <style:style style:name="T29_1" style:family="text">
      <style:text-properties style:font-name="Times New Roman" fo:font-size="12pt" style:font-size-asian="12pt" style:font-name-complex="Times New Roman" style:font-size-complex="12pt"/>
    </style:style>
    <style:style style:name="T29_2" style:family="text">
      <style:text-properties style:font-name="Times New Roman" fo:font-size="12pt" style:font-size-asian="12pt" style:font-name-complex="Times New Roman" style:font-size-complex="12pt"/>
    </style:style>
    <style:style style:name="T29_3" style:family="text">
      <style:text-properties style:font-name="Times New Roman" fo:font-size="12pt" style:font-size-asian="12pt" style:font-name-complex="Times New Roman" style:font-size-complex="12pt"/>
    </style:style>
    <style:style style:name="T29_4" style:family="text">
      <style:text-properties style:font-name="Times New Roman" fo:font-size="12pt" style:font-size-asian="12pt" style:font-name-complex="Times New Roman" style:font-size-complex="12pt"/>
    </style:style>
    <style:style style:name="T29_5" style:family="text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_20__28_user_29_">
      <style:paragraph-properties fo:text-align="justify" fo:line-height="100%"/>
    </style:style>
    <style:style style:name="T30_1" style:family="text"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_20__28_user_29_">
      <style:paragraph-properties fo:text-align="justify" fo:line-height="100%"/>
    </style:style>
    <style:style style:name="T31_1" style:family="text">
      <style:text-properties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31_2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1_3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1_4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1_5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1_6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1_7" style:family="text">
      <style:text-properties style:font-name="Times New Roman" fo:font-size="12pt" style:font-size-asian="12pt" style:font-name-complex="Times New Roman" style:font-size-complex="12pt"/>
    </style:style>
    <style:style style:name="T31_8" style:family="text">
      <style:text-properties style:font-name="Times New Roman" fo:font-size="12pt" style:font-size-asian="12pt" style:font-name-complex="Times New Roman" style:font-size-complex="12pt"/>
    </style:style>
    <style:style style:name="T31_9" style:family="text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_20__28_user_29_">
      <style:paragraph-properties fo:text-align="justify" fo:line-height="100%"/>
    </style:style>
    <style:style style:name="T32_1" style:family="text">
      <style:text-properties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_20__28_user_29_">
      <style:paragraph-properties fo:text-align="justify" fo:line-height="100%"/>
    </style:style>
    <style:style style:name="T33_1" style:family="text">
      <style:text-properties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33_2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3_3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3_4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3_5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3_6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3_7" style:family="text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_20__28_user_29_">
      <style:paragraph-properties fo:text-align="justify" fo:line-height="100%"/>
    </style:style>
    <style:style style:name="T35_1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5_2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5_3" style:family="text">
      <style:text-properties style:font-name="Times New Roman" fo:font-size="12pt" style:font-size-asian="12pt" style:font-name-complex="Times New Roman" style:font-size-complex="12pt"/>
    </style:style>
    <style:style style:name="T35_4" style:family="text">
      <style:text-properties style:font-name="Times New Roman" fo:font-size="12pt" style:font-size-asian="12pt" style:font-name-complex="Times New Roman" style:font-size-complex="12pt"/>
    </style:style>
    <style:style style:name="T35_5" style:family="text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_20__28_user_29_">
      <style:paragraph-properties fo:text-align="justify" fo:line-height="100%"/>
    </style:style>
    <style:style style:name="T37_1" style:family="text">
      <style:text-properties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37_2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7_3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7_4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7_5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7_6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7_7" style:family="text">
      <style:text-properties style:font-name="Times New Roman" fo:font-size="12pt" style:font-size-asian="12pt" style:font-name-complex="Times New Roman" style:font-size-complex="12pt"/>
    </style:style>
    <style:style style:name="T37_8" style:family="text">
      <style:text-properties style:font-name="Times New Roman" fo:font-size="12pt" style:font-size-asian="12pt" style:font-name-complex="Times New Roman" style:font-size-complex="12pt"/>
    </style:style>
    <style:style style:name="T37_9" style:family="text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_20__28_user_29_">
      <style:paragraph-properties fo:text-align="justify" fo:line-height="100%"/>
    </style:style>
    <style:style style:name="T39_1" style:family="text"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_20__28_user_29_">
      <style:paragraph-properties fo:text-align="justify" fo:line-height="100%"/>
    </style:style>
    <style:style style:name="T41_1" style:family="text">
      <style:text-properties style:font-name="Times New Roman" fo:font-size="12pt" style:font-size-asian="12pt" style:font-name-complex="Times New Roman" style:font-size-complex="12pt"/>
    </style:style>
    <style:style style:name="T41_2" style:family="text">
      <style:text-properties style:font-name="Times New Roman" fo:font-size="12pt" style:font-size-asian="12pt" style:font-name-complex="Times New Roman" style:font-size-complex="12pt"/>
    </style:style>
    <style:style style:name="T41_3" style:family="text">
      <style:text-properties style:font-name="Times New Roman" fo:font-size="12pt" style:font-size-asian="12pt" style:font-name-complex="Times New Roman" style:font-size-complex="12pt"/>
    </style:style>
    <style:style style:name="T41_4" style:family="text">
      <style:text-properties style:font-name="Times New Roman" fo:font-size="12pt" style:font-size-asian="12pt" style:font-name-complex="Times New Roman" style:font-size-complex="12pt"/>
    </style:style>
    <style:style style:name="T41_5" style:family="text"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_20__28_user_29_">
      <style:paragraph-properties fo:text-align="center" fo:line-height="150%"/>
    </style:style>
    <style:style style:name="T42_1" style:family="text">
      <style:text-properties style:font-name="Times New Roman" fo:font-size="12pt" style:font-size-asian="12pt" style:font-name-complex="Times New Roman" style:font-size-complex="12pt"/>
    </style:style>
    <style:style style:name="T42_2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42_3" style:family="text">
      <style:text-properties style:font-name="Times New Roman" fo:font-size="12pt" style:font-size-asian="12pt" style:font-name-complex="Times New Roman" style:font-size-complex="12pt"/>
    </style:style>
    <style:style style:name="T42_4" style:family="text">
      <style:text-properties style:font-name="Times New Roman" fo:font-size="12pt" style:font-size-asian="12pt" style:font-name-complex="Times New Roman" style:font-size-complex="12pt"/>
    </style:style>
    <style:style style:name="T42_5" style:family="text">
      <style:text-properties style:font-name="Times New Roman" fo:font-size="12pt" style:font-size-asian="12pt" style:font-name-complex="Times New Roman" style:font-size-complex="12pt"/>
    </style:style>
    <style:style style:name="T42_6" style:family="text">
      <style:text-properties style:font-name="Times New Roman" fo:font-size="12pt" style:font-size-asian="12pt" style:font-name-complex="Times New Roman" style:font-size-complex="12pt"/>
    </style:style>
    <style:style style:name="T42_7" style:family="text"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">
      <style:paragraph-properties fo:text-align="center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_20__28_user_29_">
      <style:paragraph-properties fo:text-align="center" fo:line-height="100%"/>
    </style:style>
    <style:style style:name="T44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45" style:family="paragraph" style:parent-style-name="Standard_20__28_user_29_">
      <style:paragraph-properties fo:text-align="center" fo:line-height="100%"/>
    </style:style>
    <style:style style:name="T45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46" style:family="paragraph" style:parent-style-name="Standard_20__28_user_29_">
      <style:paragraph-properties fo:text-align="left" fo:line-height="115%" style:writing-mode="lr-tb">
        <style:tab-stops>
          <style:tab-stop style:type="left" style:leader-style="none" style:position="0cm"/>
        </style:tab-stops>
      </style:paragraph-properties>
      <style:text-properties style:text-position="0% 100%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P47" style:family="paragraph" style:parent-style-name="Standard_20__28_user_29_">
      <style:paragraph-properties fo:text-align="left" fo:line-height="115%" style:writing-mode="lr-tb">
        <style:tab-stops>
          <style:tab-stop style:type="left" style:leader-style="none" style:position="0cm"/>
        </style:tab-stops>
      </style:paragraph-properties>
    </style:style>
    <style:style style:name="T47_1" style:family="text">
      <style:text-properties style:text-position="0% 100%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</office:automatic-styles>
  <office:body>
    <office:text>
      <text:p text:style-name="P1"><text:span text:style-name="T1_1">PROJETO</text:span><text:span text:style-name="T1_2"><text:s/>DE<text:s text:c="2"/>LEI<text:s/></text:span><text:span text:style-name="T1_3">Nº<text:s text:c="14"/>/202</text:span><text:span text:style-name="T1_4">5</text:span></text:p>
      <text:p text:style-name="P2"/>
      <text:p text:style-name="P3"><text:span text:style-name="T3_1">“</text:span><text:span text:style-name="T3_2">Dispõe<text:s/>Sobre<text:s/></text:span><text:span text:style-name="T3_3">a<text:s/>instituição<text:tab/>da<text:s/></text:span><text:span text:style-name="T3_4">semana<text:s/>de</text:span></text:p>
      <text:p text:style-name="P4"><text:span text:style-name="T4_1">Prevenção<text:s/>e<text:s/>Combate<text:s/>ao<text:s/>Acidente<text:s/>Vascular<text:s/>Cerebral<text:s/></text:span><text:span text:style-name="T4_2">(AVC)</text:span><text:span text:style-name="T4_3"><text:s/>no<text:s/>âmbito<text:s/>do<text:s/></text:span><text:span text:style-name="T4_4">m</text:span><text:span text:style-name="T4_5">unicípio<text:s/>de<text:s/>Pirassununga.”</text:span></text:p>
      <text:p text:style-name="P5"/>
      <text:p text:style-name="P6"/>
      <text:p text:style-name="P7"/>
      <text:p text:style-name="P8"><text:span text:style-name="T8_1"><text:tab/><text:tab/><text:tab/><text:tab/>A<text:s/>CÂMARA<text:s/>MUNICIPAL<text:s/>DE<text:s/>PIRASSUNUNGA<text:s/>APROVA<text:s/>E<text:s/>O<text:s/>PREFEITO<text:s/>SANCIONA<text:s/></text:span><text:span text:style-name="T8_2">E<text:s/>PROMULGA<text:s/></text:span><text:span text:style-name="T8_3">A</text:span><text:span text:style-name="T8_4"><text:s/>SEGUINTE<text:s/>LEI:</text:span></text:p>
      <text:p text:style-name="P9"/>
      <text:p text:style-name="P10"><text:span text:style-name="T10_1"><text:tab/><text:tab/><text:tab/>Art.<text:s/>1º<text:s/>Fica<text:s/>instituída<text:s/>a<text:s/></text:span><text:span text:style-name="T10_2">Semana</text:span><text:span text:style-name="T10_3"><text:s/>Municipal<text:s/>de<text:s/>Prevenção<text:s/>e<text:s/>Combate<text:s/>ao<text:s/></text:span><text:span text:style-name="T10_4">Acidente<text:s/>Vascular<text:s/>Cerebral</text:span><text:span text:style-name="T10_5"><text:s/></text:span><text:span text:style-name="T10_6">(</text:span><text:span text:style-name="T10_7">AVC</text:span><text:span text:style-name="T10_8">)</text:span><text:span text:style-name="T10_9"><text:s/>no<text:s/>município<text:s/>de<text:s/>Pirassununga,<text:s/>que<text:s/>deverá<text:s/>coincidir<text:s/>com<text:s/>o<text:s/>dia<text:s/>29<text:s/>de<text:s/>outubro,<text:s/>data<text:s/>comemorativa<text:s/>ao<text:s/>dia<text:s/>mundial<text:s/>de<text:s/>combate<text:s/>ao<text:s/>AVC,<text:s/></text:span><text:span text:style-name="T10_10">tendo<text:s/></text:span><text:span text:style-name="T10_11">com</text:span><text:span text:style-name="T10_12">o</text:span><text:span text:style-name="T10_13"><text:s/>objetivo<text:s/>conscientizar,<text:s/>informar<text:s/>e<text:s/>esclarecer<text:s/>a<text:s/>população<text:s/>sobre<text:s/>a<text:s/>importância<text:s/>da<text:s/>saúde<text:s/>cerebrovascular.</text:span></text:p>
      <text:p text:style-name="P11"/>
      <text:p text:style-name="P12"><text:span text:style-name="T12_1"><text:tab/><text:tab/><text:tab/>Art.</text:span><text:span text:style-name="T12_2"><text:s/></text:span><text:span text:style-name="T12_3">2º</text:span><text:span text:style-name="T12_4"><text:s/></text:span><text:span text:style-name="T12_5">A<text:s/></text:span><text:span text:style-name="T12_6">Semana<text:s/>Municipal<text:s/>de<text:s/>Prevenção<text:s/>e<text:s/>Combate<text:s/>ao<text:s/></text:span><text:span text:style-name="T12_7">Acidente<text:s/>Vascular<text:s/>Cerebral</text:span><text:span text:style-name="T12_8"><text:s/></text:span><text:span text:style-name="T12_9">(</text:span><text:span text:style-name="T12_10">AVC</text:span><text:span text:style-name="T12_11">)</text:span><text:span text:style-name="T12_12">,<text:s/></text:span><text:span text:style-name="T12_13">poderá<text:s/>ser<text:s/>repetida<text:s/>anualmente<text:s/>no<text:s/>mês<text:s/>de<text:s/></text:span><text:span text:style-name="T12_14">outubro,<text:s/></text:span><text:span text:style-name="T12_15">durante<text:s/></text:span><text:span text:style-name="T12_16">a</text:span><text:span text:style-name="T12_17"><text:s/>qual,<text:s/>a<text:s/>critério<text:s/>da<text:s/>Secretaria<text:s/>Municipal<text:s/></text:span><text:span text:style-name="T12_18">competente</text:span><text:span text:style-name="T12_19">,<text:s/>em<text:s/>cooperação<text:s/>com<text:s/>entidades<text:s/>civis,<text:s/>conselhos<text:s/>e<text:s/>associações<text:s/>profissionais<text:s/>e<text:s/>instituições<text:s/>de<text:s/>ensino,<text:s/>serão<text:s/>realizadas<text:s/>campanhas<text:s/>de<text:s/>esclarecimento<text:s/>sobre<text:s/>sintomas<text:s/>de<text:s/>enfermidade<text:s/>em<text:s/>todas<text:s/>as<text:s/>suas<text:s/>fases,<text:s/>prognóstico<text:s/>e<text:s/>tratamento,<text:s/>bem<text:s/>como<text:s/>divulgação<text:s/>dos<text:s/>serviços<text:s/>de<text:s/>atenção<text:s/>à<text:s/>saúde<text:s/>de<text:s/>referência<text:s/>para<text:s/>o<text:s/>cuidado<text:s/></text:span><text:span text:style-name="T12_20">aos<text:s/></text:span><text:span text:style-name="T12_21">pacientes<text:s/>com<text:s/></text:span><text:span text:style-name="T12_22">AVC.</text:span></text:p>
      <text:p text:style-name="P13"/>
      <text:p text:style-name="P14"><text:span text:style-name="T14_1"><text:tab/><text:tab/><text:tab/></text:span><text:span text:style-name="T14_2">Parágrafo<text:s/>único.</text:span><text:span text:style-name="T14_3"><text:s/></text:span><text:span text:style-name="T14_4">Para<text:s/></text:span><text:span text:style-name="T14_5">a<text:s/></text:span><text:span text:style-name="T14_6">execução<text:s/>do<text:s/>objeto<text:s/>proposto,<text:s/>poderão<text:s/>ser<text:s/>firmadas<text:s/>parcerias<text:s/>de<text:s/>forma<text:s/>não<text:s/>onerosa<text:s/>com<text:s/>órgãos<text:s/>públicos,<text:s/>universidades,<text:s/>entidades<text:s/>de<text:s/>classes,<text:s/>organizações<text:s/>não-governamentais,<text:s/>entidades<text:s/>de<text:s/>interesse<text:s/>público,<text:s/>entre<text:s/>outras<text:s/>instituições<text:s/>públicas<text:s/>ou<text:s/>privadas,<text:s/>visando<text:s/>à<text:s/>instituição<text:s/>da<text:s/></text:span><text:span text:style-name="T14_7">Semana<text:s/></text:span><text:span text:style-name="T14_8">de<text:s/>Prevenção<text:s/>de<text:s/>Combate<text:s/>ao<text:s/></text:span><text:span text:style-name="T14_9">AVC</text:span><text:span text:style-name="T14_10">,<text:s/>bem<text:s/>como<text:s/>sua<text:s/>promoção<text:s/>anual.</text:span></text:p>
      <text:p text:style-name="P15"/>
      <text:p text:style-name="P16"><text:span text:style-name="T16_1">Art.<text:s/></text:span><text:span text:style-name="T16_2">3</text:span><text:span text:style-name="T16_3">º<text:s/></text:span><text:span text:style-name="T16_4">Esta<text:s/>Lei<text:s/></text:span><text:span text:style-name="T16_5">entra<text:s/>em<text:s/>vigor<text:s/>na<text:s/>data<text:s/>de<text:s/>sua<text:s/>publicação,<text:s/></text:span><text:span text:style-name="T16_6">revogadas<text:s/>as<text:s/>disposições<text:s/>em<text:s/>contrário</text:span><text:span text:style-name="T16_7">.</text:span></text:p>
      <text:p text:style-name="P17"/>
      <text:p text:style-name="P18"><text:span text:style-name="T18_1">Pirassununga,</text:span><text:span text:style-name="T18_2"><text:s/></text:span><text:span text:style-name="T18_3">30</text:span><text:span text:style-name="T18_4"><text:s/>de<text:s/></text:span><text:span text:style-name="T18_5">m</text:span><text:span text:style-name="T18_6">aio<text:s/>de<text:s/>2025.</text:span></text:p>
      <text:p text:style-name="P19"/>
      <text:p text:style-name="P20"/>
      <text:p text:style-name="P21"><text:span text:style-name="T21_1">Sandra<text:s/>Valéria<text:s/>Vadalá<text:s/>Muller<text:s/>-<text:s/>“<text:s/>Sandra<text:s text:c="3"/>Vadalá”</text:span></text:p>
      <text:p text:style-name="P22"><text:span text:style-name="T22_1">Vereadora</text:span></text:p>
      <text:h text:style-name="P23" text:outline-level="1"><text:span text:style-name="T23_1">J</text:span><text:span text:style-name="T23_2">USTIFICATIVA</text:span></text:h>
      <text:p text:style-name="P24"/>
      <text:p text:style-name="P25"/>
      <text:p text:style-name="P26"><text:span text:style-name="T26_1">Excelentíssimo<text:s/>Senhor<text:s/>Presidente,</text:span></text:p>
      <text:p text:style-name="P27"><text:span text:style-name="T27_1">Nobres<text:s/>Pares,</text:span></text:p>
      <text:p text:style-name="P28"/>
      <text:p text:style-name="P29"><text:span text:style-name="T29_1"><text:tab/><text:tab/><text:tab/>Tem<text:s/></text:span><text:span text:style-name="T29_2">o<text:s/>presente<text:s/>Projeto<text:s/>de<text:s/>Lei<text:s/>a</text:span><text:span text:style-name="T29_3"><text:s/>finalidade<text:s/></text:span><text:span text:style-name="T29_4">de<text:s/></text:span><text:span text:style-name="T29_5">celebrar<text:s/>anualmente<text:s/>a<text:s/>Semana<text:s/>Municipal<text:s/>de<text:s/>combate<text:s/>e<text:s/>prevenção<text:s/>ao<text:s/>AVC,<text:s/>na<text:s/>semana<text:s/>que<text:s/>engloba<text:s/>o<text:s/>dia<text:s/>29<text:s/>de<text:s/>outubro,<text:s/>pois<text:s/>nesta<text:s/>data<text:s/>é<text:s/>comemorado<text:s/>o<text:s/>dia<text:s/>mundial<text:s/>do<text:s/>AVC.</text:span></text:p>
      <text:p text:style-name="P30"><text:span text:style-name="T30_1"><text:s/></text:span></text:p>
      <text:p text:style-name="P31"><text:span text:style-name="T31_1"><text:tab/><text:tab/><text:tab/></text:span><text:span text:style-name="T31_2">Como<text:s/>i</text:span><text:span text:style-name="T31_3">ncentivo<text:s/>à<text:s/></text:span><text:span text:style-name="T31_4">p</text:span><text:span text:style-name="T31_5">revenção,<text:s/></text:span><text:span text:style-name="T31_6">e</text:span><text:span text:style-name="T31_7">ste<text:s/>Projeto<text:s/>de<text:s/></text:span><text:span text:style-name="T31_8">L</text:span><text:span text:style-name="T31_9">ei<text:s/>busca<text:s/>promover<text:s/>ações<text:s/>educativas<text:s/>e<text:s/>campanhas<text:s/>de<text:s/>conscientização<text:s/>para<text:s/>informar<text:s/>sobre<text:s/>os<text:s/>fatores<text:s/>de<text:s/>risco<text:s/>do<text:s/>AVC,<text:s/>como<text:s/>hipertensão<text:s/>arterial,<text:s/>hipercolesterolemia,<text:s/>diabetes,<text:s/>tabagismo,<text:s/>obesidade,<text:s/>sedentarismo<text:s/>e<text:s/>consumo<text:s/>de<text:s/>álcool.</text:span></text:p>
      <text:p text:style-name="P32"><text:span text:style-name="T32_1"><text:tab/><text:tab/><text:tab/></text:span></text:p>
      <text:p text:style-name="P33"><text:span text:style-name="T33_1"><text:tab/><text:tab/><text:tab/></text:span><text:span text:style-name="T33_2">Já<text:s/>a<text:s/>i</text:span><text:span text:style-name="T33_3">dentificação<text:s/></text:span><text:span text:style-name="T33_4">p</text:span><text:span text:style-name="T33_5">recoce<text:s/></text:span><text:span text:style-name="T33_6">d</text:span><text:span text:style-name="T33_7">estaca<text:s/>a<text:s/>importância<text:s/>da<text:s/>identificação<text:s/>precoce<text:s/>dos<text:s/>sintomas<text:s/>do<text:s/>AVC,<text:s/>como<text:s/>fraqueza<text:s/>súbita<text:s/>de<text:s/>um<text:s/>lado<text:s/>do<text:s/>corpo,<text:s/>dificuldade<text:s/>para<text:s/>falar,<text:s/>visão<text:s/>turva<text:s/>e<text:s/>tontura,<text:s/>para<text:s/>que<text:s/>o<text:s/>atendimento<text:s/>médico<text:s/>seja<text:s/>rápido,<text:s/>minimizando<text:s/>sequelas<text:s/>e<text:s/>aumentando<text:s/>as<text:s/>chances<text:s/>de<text:s/>recuperação.</text:span></text:p>
      <text:p text:style-name="P34"/>
      <text:p text:style-name="P35"><text:span text:style-name="T35_1"><text:tab/><text:tab/><text:tab/>Também<text:s/>buscará<text:s/>fornecer<text:s/>o<text:s/>a</text:span><text:span text:style-name="T35_2">poio<text:s/>às<text:s/>vítimas,<text:s/></text:span><text:span text:style-name="T35_3">busca</text:span><text:span text:style-name="T35_4">ndo</text:span><text:span text:style-name="T35_5"><text:s/>instituir<text:s/>políticas<text:s/>municipais<text:s/>que<text:s/>ofereçam<text:s/>apoio<text:s/>às<text:s/>vítimas<text:s/>de<text:s/>AVC,<text:s/>incluindo<text:s/>ações<text:s/>de<text:s/>reabilitação<text:s/>e<text:s/>acesso<text:s/>a<text:s/>serviços<text:s/>de<text:s/>saúde.</text:span></text:p>
      <text:p text:style-name="P36"/>
      <text:p text:style-name="P37"><text:span text:style-name="T37_1"><text:tab/><text:tab/><text:tab/></text:span><text:span text:style-name="T37_2">Implementação<text:s/>de<text:s/>a</text:span><text:span text:style-name="T37_3">ções<text:s/></text:span><text:span text:style-name="T37_4">e</text:span><text:span text:style-name="T37_5">ducativas<text:s/></text:span><text:span text:style-name="T37_6">para<text:s/></text:span><text:span text:style-name="T37_7">contempla</text:span><text:span text:style-name="T37_8">r</text:span><text:span text:style-name="T37_9"><text:s/>a<text:s/>realização<text:s/>de<text:s/>palestras,<text:s/>debates<text:s/>e<text:s/>eventos<text:s/>durante<text:s/>a<text:s/>semana<text:s/>de<text:s/>prevenção,<text:s/>visando<text:s/>esclarecer<text:s/>a<text:s/>população<text:s text:c="2"/>sobre<text:s/>a<text:s/>doença,<text:s/>seus<text:s/>sintomas<text:s/>e<text:s/>como<text:s/>prevenir<text:s/>o<text:s/>AVC.</text:span></text:p>
      <text:p text:style-name="P38"/>
      <text:p text:style-name="P39"><text:span text:style-name="T39_1"><text:tab/><text:tab/><text:tab/>A<text:s/>prevenção<text:s/>e<text:s/>o<text:s/>tratamento<text:s/>precoce<text:s/>do<text:s/>AVC<text:s/>podem<text:s/>reduzir<text:s/>significativamente<text:s/>o<text:s/>risco<text:s/>de<text:s/>sequelas<text:s/>e<text:s/>óbitos,<text:s/>melhorando<text:s/>a<text:s/>qualidade<text:s/>de<text:s/>vida<text:s/>dos<text:s/>pacientes.<text:s/>A<text:s/>conscientização<text:s/>da<text:s/>população<text:s/>sobre<text:s/>o<text:s/>AVC<text:s/>contribui<text:s/>para<text:s/>uma<text:s/>melhor<text:s/>saúde<text:s/>pública,<text:s/>reduzindo<text:s/>a<text:s/>carga<text:s/>da<text:s/>doença<text:s/>e<text:s/>os<text:s/>custos<text:s/>dom<text:s/>o<text:s/>sistema<text:s/>de<text:s/>saúde.</text:span></text:p>
      <text:p text:style-name="P40"/>
      <text:p text:style-name="P41"><text:span text:style-name="T41_1"><text:tab/><text:tab/><text:tab/>Desta<text:s/>forma,<text:s/>solicito<text:s/>a<text:s/>apreciação<text:s/>deste<text:s/></text:span><text:span text:style-name="T41_2">P</text:span><text:span text:style-name="T41_3">rojeto<text:s/>de<text:s/></text:span><text:span text:style-name="T41_4">L</text:span><text:span text:style-name="T41_5">ei<text:s/>por<text:s/>esta<text:s/>egrégia<text:s/>Casa<text:s/>Legislativa.</text:span></text:p>
      <text:p text:style-name="P42"><text:span text:style-name="T42_1"><text:tab/><text:tab/><text:tab/></text:span><text:span text:style-name="T42_2"><text:tab/><text:tab/></text:span><text:span text:style-name="T42_3"><text:line-break/>Pirassununga,<text:s/></text:span><text:span text:style-name="T42_4">30<text:s/></text:span><text:span text:style-name="T42_5">de<text:s/></text:span><text:span text:style-name="T42_6">m</text:span><text:span text:style-name="T42_7">aio<text:s/>de<text:s/>2025.</text:span></text:p>
      <text:p text:style-name="P43"/>
      <text:p text:style-name="P44"><text:span text:style-name="T44_1">Sandra<text:s/>Valéria<text:s/>Vadalá<text:s/>Muller<text:s/>–<text:s/>“Sandra<text:s/>Vadalá”</text:span></text:p>
      <text:p text:style-name="P45"><text:span text:style-name="T45_1">Vereadora</text:span></text:p>
      <text:p text:style-name="P46"/>
      <text:p text:style-name="P47"><text:span text:style-name="T47_1">srga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S Mincho" svg:font-family="MS Mincho" style:font-family-generic="modern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Arimo, arial" svg:font-family="Arimo, arial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Heading" style:default-outline-level="1">
      <style:paragraph-properties fo:margin-top="0.423cm" fo:margin-bottom="0.212cm"/>
      <style:text-properties style:font-name="Liberation Serif', 'Times New Roman" fo:font-size="24pt" style:font-name-asian="NSimSun" style:font-size-asian="24pt" style:font-name-complex="Arial" style:font-size-complex="24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text-align="justify" fo:text-indent="0cm" fo:margin-left="0cm" fo:margin-right="0cm" fo:keep-with-next="always"/>
      <style:text-properties style:font-name="Arial" fo:font-size="11pt" style:font-size-asian="11pt" style:font-name-complex="Arial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text-indent="0cm" fo:margin-left="0cm" fo:margin-right="0cm" fo:keep-with-next="always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text-align="center" fo:text-indent="0cm" fo:margin-left="0cm" fo:margin-right="0cm" fo:keep-with-next="always"/>
      <style:text-properties style:font-name="Times New Roman" fo:font-size="14pt" style:font-size-asian="14pt" style:font-name-complex="Times New Roman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text-indent="0cm" fo:margin-left="0cm" fo:margin-right="0cm" fo:keep-with-next="always"/>
      <style:text-properties fo:font-style="italic" style:font-style-asian="italic" style:font-name="Times New Roman" fo:font-size="16pt" style:font-size-asian="16pt" style:font-name-complex="Times New Roman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9" style:display-name="Heading 9" style:family="paragraph" style:parent-style-name="Capítulo" style:default-outline-level="9">
      <style:paragraph-properties fo:text-indent="0cm" fo:margin-left="0.635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normal2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Liberation Serif', 'Times New Roman" fo:font-size="12pt" style:font-name-asian="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western" style:family="paragraph" style:parent-style-name="Standard">
      <style:paragraph-properties style:line-height-at-least="0.176cm" fo:margin-top="0.494cm" fo:margin-bottom="0.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x_msonormal" style:family="paragraph" style:parent-style-name="Standard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Quotations" style:family="paragraph" style:parent-style-name="Standard">
      <style:paragraph-properties fo:text-indent="0cm" fo:margin-top="0cm" fo:margin-bottom="0.499cm" fo:margin-left="1cm" fo:margin-right="1cm"/>
    </style:style>
    <style:style style:name="WW-Corpo_20_de_20_texto_20_2" style:display-name="WW-Corpo de texto 2" style:family="paragraph" style:parent-style-name="Standard">
      <style:paragraph-properties fo:text-align="justify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>
      <style:paragraph-properties fo:text-align="justify" fo:text-indent="0cm" fo:margin-left="10.795cm" fo:margin-right="0cm"/>
      <style:text-properties style:font-name="Times New Roman" style:font-name-complex="Times New Roman" style:font-size-complex="12pt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Subtitle" style:family="paragraph" style:parent-style-name="Heading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Index_20__28_user_29_" style:display-name="Index (user)" style:family="paragraph" style:parent-style-name="Standard">
      <style:text-properties style:font-name-complex="Mangal"/>
    </style:style>
    <style:style style:name="Heading_20__28_user_29_" style:display-name="Heading (user)" style:family="paragraph" style:parent-style-name="Heading"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Footnote" style:family="paragraph" style:parent-style-name="Standard">
      <style:paragraph-properties fo:text-indent="-0.6cm" fo:margin-left="0.6cm" fo:margin-right="0cm"/>
      <style:text-properties fo:font-size="10pt" style:font-size-asian="10pt" style:font-size-complex="10pt"/>
    </style:style>
    <style:style style:name="LO-Normal2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Texto_20_pré-formatado" style:display-name="Texto pré-formatado" style:family="paragraph" style:parent-style-name="Standard">
      <style:text-properties style:font-name="Courier New" fo:font-size="10pt" style:font-name-asian="Courier New" style:font-size-asian="10pt" style:font-name-complex="Courier New"/>
    </style:style>
    <style:style style:name="Padrão_7E_LT_7E_Untertitel" style:display-name="Padrão~LT~Untertitel" style:family="paragraph">
      <style:paragraph-properties style:text-autospace="ideograph-alpha" fo:text-align="center" style:line-height-at-least="0.176cm" fo:margin-top="0.282cm" fo:margin-bottom="0cm" style:writing-mode="lr-tb" fo:hyphenation-ladder-count="no-limit">
        <style:tab-stops>
          <style:tab-stop style:type="left" style:leader-style="none" style:position="0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Padrão_7E_LT_7E_Gliederung_20_1" style:display-name="Padrão~LT~Gliederung 1" style:family="paragraph">
      <style:paragraph-properties style:text-autospace="ideograph-alpha" fo:text-indent="0cm" style:line-height-at-least="0.176cm" fo:margin-top="0.282cm" fo:margin-bottom="0cm" fo:margin-left="0.952cm" fo:margin-right="0cm" style:writing-mode="lr-tb" fo:hyphenation-ladder-count="no-limit">
        <style:tab-stops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Body_20_Text_20_First_20_Indent_2A_" style:display-name="Body Text First Indent*" style:family="paragraph" style:parent-style-name="Text_20_body">
      <style:paragraph-properties fo:text-indent="0.499cm" fo:margin-left="0cm" fo:margin-right="0cm"/>
    </style:style>
    <style:style style:name="Lista_20_41" style:display-name="Lista 41" style:family="paragraph" style:parent-style-name="List">
      <style:paragraph-properties fo:text-indent="-0.635cm" fo:margin-top="0cm" fo:margin-bottom="0.212cm" fo:margin-left="2.54cm" fo:margin-right="0cm"/>
    </style:style>
    <style:style style:name="Hanging_20_indent" style:display-name="Hanging indent" style:family="paragraph" style:parent-style-name="Text_20_body">
      <style:paragraph-properties fo:text-indent="-0.499cm" fo:margin-left="1cm" fo:margin-right="0cm">
        <style:tab-stops>
          <style:tab-stop style:type="left" style:leader-style="none" style:position="0cm"/>
        </style:tab-stops>
      </style:paragraph-properties>
    </style:style>
    <style:style style:name="Recuo_20_de_20_corpo_20_de_20_texto_20_3_2A_" style:display-name="Recuo de corpo de texto 3*" style:family="paragraph" style:parent-style-name="Standard">
      <style:paragraph-properties fo:text-align="justify" fo:text-indent="6.001cm" fo:margin-left="0cm" fo:margin-right="0cm"/>
      <style:text-properties style:font-name="Arial" style:font-name-complex="Arial"/>
    </style:style>
    <style:style style:name="Text_20_body_20__28_user_29_" style:display-name="Text body (user)" style:family="paragraph" style:parent-style-name="Standard">
      <style:paragraph-properties fo:line-height="120%" fo:margin-top="0cm" fo:margin-bottom="0.247cm"/>
      <style:text-properties style:font-name="Liberation Serif', 'Times New Roman" style:font-name-asian="NSimSun" style:font-name-complex="Liberation Serif" style:font-size-complex="12pt" fo:language-complex="hi" fo:country-complex="IN"/>
    </style:style>
    <style:style style:name="Body_20_text_20__28_2_29_" style:display-name="Body text (2)" style:family="paragraph" style:parent-style-name="Standard">
      <style:paragraph-properties fo:text-align="justify" fo:background-color="#ffffff" style:line-height-at-least="0cm" fo:margin-top="0.423cm" fo:margin-bottom="0.212cm"/>
      <style:text-properties style:font-name="Arial" fo:font-size="10pt" style:font-name-asian="Arial" style:font-size-asian="10pt" style:font-name-complex="Arial"/>
    </style:style>
    <style:style style:name="Standard_20__28_user_29_" style:display-name="Standard (user)" style:family="paragraph">
      <style:paragraph-properties style:text-autospace="ideograph-alpha" style:writing-mode="lr-tb" fo:hyphenation-ladder-count="no-limit"/>
      <style:text-properties style:font-name="Times New Roman" fo:font-size="12pt" style:font-name-asian="Lucida Sans Unicode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Corpo_20_de_20_texto_20_32" style:display-name="Corpo de texto 32" style:family="paragraph" style:parent-style-name="Standard">
      <style:paragraph-properties fo:text-align="justify" fo:line-height="150%"/>
    </style:style>
    <style:style style:name="Corpo_20_de_20_texto_20_31" style:display-name="Corpo de texto 31" style:family="paragraph" style:parent-style-name="Standard">
      <style:paragraph-properties fo:text-align="justify" fo:line-height="150%"/>
    </style:style>
    <style:style style:name="Preformatted_20_Text" style:display-name="Preformatted Text" style:family="paragraph" style:parent-style-name="Standard">
      <style:text-properties style:font-name="DejaVu Sans Mono" fo:font-size="10pt" style:font-name-asian="DejaVu Sans" style:font-size-asian="10pt" style:font-name-complex="DejaVu Sans Mono"/>
    </style:style>
    <style:style style:name="Recuo_20_de_20_corpo_20_de_20_texto_20_21" style:display-name="Recuo de corpo de texto 21" style:family="paragraph" style:parent-style-name="Standard">
      <style:paragraph-properties fo:text-align="justify" fo:text-indent="4.752cm" fo:margin-left="0cm" fo:margin-right="0cm"/>
    </style:style>
    <style:style style:name="Conteúdo_20_de_20_quadro" style:display-name="Conteúdo de quadro" style:family="paragraph" style:parent-style-name="Text_20_body"/>
    <style:style style:name="List_20_Paragraph" style:display-name="List Paragraph" style:family="paragraph" style:parent-style-name="Standard">
      <style:paragraph-properties fo:text-indent="0cm" fo:margin-left="1.27cm" fo:margin-right="0cm"/>
    </style:style>
    <style:style style:name="Corpo_20_de_20_texto_20_21" style:display-name="Corpo de texto 21" style:family="paragraph" style:parent-style-name="Standard">
      <style:paragraph-properties fo:text-align="justify"/>
      <style:text-properties fo:font-size="11pt" style:font-size-asian="11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Normala" style:family="paragraph" style:parent-style-name="Standard">
      <style:paragraph-properties fo:text-align="justify"/>
      <style:text-properties fo:font-style="italic" style:font-style-asian="italic"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ítulo1" style:family="paragraph" style:parent-style-name="Standard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Conteúdo_20_de_20_tabela">
      <style:paragraph-properties fo:text-align="center"/>
      <style:text-properties fo:font-style="italic" style:font-style-asian="italic" fo:font-weight="bold" style:font-weight-asian="bold"/>
    </style:style>
    <style:style style:name="Conteúdo_20_de_20_tabela" style:display-name="Conteúdo de tabela" style:family="paragraph" style:parent-style-name="Text_20_body"/>
    <style:style style:name="Conteúdo_20_da_20_moldura" style:display-name="Conteúdo da moldura" style:family="paragraph" style:parent-style-name="Text_20_body"/>
    <style:style style:name="WW-Título1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="Arial" fo:font-size="10pt" style:font-size-asian="10pt" style:font-name-complex="Arial"/>
    </style:style>
    <style:style style:name="Horizontal_20_Line" style:display-name="Horizontal Line" style:family="paragraph" style:parent-style-name="Standard">
      <style:paragraph-properties fo:padding="0cm" fo:border-top="none" fo:margin-top="0cm" fo:border-bottom="#7f7f7f 0.013cm double" fo:margin-bottom="0.499cm" style:border-line-width-bottom="0.004cm 0.004cm 0.004cm" fo:border-left="none" fo:border-right="none"/>
      <style:text-properties fo:font-size="6pt" style:font-size-asian="6pt"/>
    </style:style>
    <style:style style:name="Título_20_da_20_tabela" style:display-name="Título da tabela" style:family="paragraph" style:parent-style-name="Table_20_Contents">
      <style:paragraph-properties fo:text-align="center"/>
      <style:text-properties fo:font-style="italic" style:font-style-asian="italic" fo:font-weight="bold" style:font-weight-asian="bold"/>
    </style:style>
    <style:style style:name="Heading_20_10" style:display-name="Heading 10" style:family="paragraph" style:parent-style-name="Capítulo">
      <style:paragraph-properties fo:text-indent="0cm" fo:margin-left="0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Legenda2" style:family="paragraph" style:parent-style-name="Standard">
      <style:paragraph-properties fo:margin-top="0.212cm" fo:margin-bottom="0.212cm"/>
      <style:text-properties fo:font-style="italic" style:font-style-asian="italic" style:font-name="Times, 'Times New Roman" style:font-name-complex="Times" style:font-size-complex="12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DejaVu Sans" style:font-size-asian="14pt" style:font-name-complex="DejaVu Sans" style:font-size-complex="14pt"/>
    </style:style>
    <style:style style:name="Caption_2A_" style:display-name="Caption*" style:family="paragraph" style:parent-style-name="Standard">
      <style:paragraph-properties fo:margin-top="0.212cm" fo:margin-bottom="0.212cm"/>
      <style:text-properties fo:font-style="italic" style:font-style-asian="italic" style:font-name-complex="Lohit Hindi" style:font-size-complex="12pt"/>
    </style:style>
    <style:style style:name="Título_2A_" style:display-name="Título*" style:family="paragraph" style:parent-style-name="Standard">
      <style:paragraph-properties fo:margin-top="0.423cm" fo:margin-bottom="0.212cm" fo:keep-with-next="always"/>
      <style:text-properties style:font-name="Arimo, arial" fo:font-size="14pt" style:font-name-asian="DejaVu Sans" style:font-size-asian="14pt" style:font-name-complex="Lohit Hindi" style:font-size-complex="14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asian="zh" fo:language-complex="ar" fo:country="BR" fo:country-asian="CN" fo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, 'Arial Unicode MS" style:font-name-asian="OpenSymbol" style:font-name-complex="OpenSymbol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Strong1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letype" style:family="text" style:parent-style-name="Default_20_Paragraph_20_Font">
      <style:text-properties style:font-name="DejaVu Sans Mono" style:font-name-asian="DejaVu Sans" style:font-name-complex="DejaVu Sans Mono"/>
    </style:style>
    <style:style style:name="text_exposed_show" style:family="text" style:parent-style-name="Default_20_Paragraph_20_Font"/>
    <style:style style:name="Body_20_text_20__28_2_29__20__2B__20_Italic" style:display-name="Body text (2) + Italic" style:family="text" style:parent-style-name="Default_20_Paragraph_20_Font">
      <style:text-properties fo:letter-spacing="0cm" style:text-scale="100%" fo:font-style="normal" style:font-style-asian="normal" style:font-style-complex="normal" fo:color="#000000" fo:language="pt" fo:language-asian="pt" fo:language-complex="pt" fo:country="PT" fo:country-asian="PT" fo:country-complex="PT"/>
    </style:style>
    <style:style style:name="WW-Body_20_text_20__28_2_29__20__2B__20_12_20_pt" style:display-name="WW-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20__2B__20_12_20_pt" style:display-name="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" style:display-name="Body text (2)_" style:family="text" style:parent-style-name="Default_20_Paragraph_20_Font">
      <style:text-properties style:text-line-through-style="none"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st" style:family="text" style:parent-style-name="Default_20_Paragraph_20_Font"/>
    <style:style style:name="WW-Símbolos_20_de_20_marca11111111111111111" style:display-name="WW-Símbolos de marca1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Símbolos_20_de_20_marca" style:display-name="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_4_" style:display-name="" style:family="text" style:parent-style-name="Default_20_Paragraph_20_Font"/>
    <style:style style:name="_3_" style:display-name="" style:family="text" style:parent-style-name="Default_20_Paragraph_20_Font"/>
    <style:style style:name="_2_" style:display-name="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W" style:family="text" style:parent-style-name="Default_20_Paragraph_20_Font"/>
    <style:style style:name="_1_" style:display-name="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1" style:display-name="Fonte parág. padrão1" style:family="text" style:parent-style-name="Default_20_Paragraph_20_Font"/>
    <style:style style:name="Fuente_20_de_20_párrafo_20_predeter." style:display-name="Fuente de párrafo predeter.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7f0000" style:text-underline-style="solid" style:text-underline-color="font-color"/>
    </style:style>
    <style:style style:name="Internet_20_link" style:display-name="Internet link" style:family="text" style:parent-style-name="Default_20_Paragraph_20_Font">
      <style:text-properties fo:color="#00007f" style:text-underline-style="solid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8Num3z8" style:family="text" style:parent-style-name="Default_20_Paragraph_20_Font"/>
    <style:style style:name="WW8Num3z7" style:family="text" style:parent-style-name="Default_20_Paragraph_20_Font"/>
    <style:style style:name="WW8Num3z6" style:family="text" style:parent-style-name="Default_20_Paragraph_20_Font"/>
    <style:style style:name="WW8Num3z5" style:family="text" style:parent-style-name="Default_20_Paragraph_20_Font"/>
    <style:style style:name="WW8Num3z4" style:family="text" style:parent-style-name="Default_20_Paragraph_20_Font"/>
    <style:style style:name="WW8Num3z3" style:family="text" style:parent-style-name="Default_20_Paragraph_20_Font"/>
    <style:style style:name="WW8Num3z2" style:family="text" style:parent-style-name="Default_20_Paragraph_20_Font">
      <style:text-properties style:font-name="StarSymbol, 'Arial Unicode MS" fo:font-size="9pt" style:font-size-asian="9pt" style:font-name-complex="Arial Unicode MS" style:font-size-complex="9pt"/>
    </style:style>
    <style:style style:name="Default_20_Paragraph_20_Font_2A_" style:display-name="Default Paragraph Font*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language="zxx" fo:language-asian="zxx" fo:language-complex="zxx" fo:country="none" fo:country-asian="none" fo:country-complex="none" fo:font-weight="normal" style:font-weight-asian="normal" style:font-weight-complex="normal" style:text-underline-style="none"/>
    </style:style>
    <style:style style:name="WW8Num3z1" style:family="text" style:parent-style-name="Default_20_Paragraph_20_Font">
      <style:text-properties style:font-name="OpenSymbol, 'Arial Unicode MS" fo:font-size="9pt" style:font-size-asian="9pt" style:font-name-complex="Arial Unicode MS" style:font-size-complex="9pt"/>
    </style:style>
    <style:style style:name="WW8Num3z0" style:family="text" style:parent-style-name="Default_20_Paragraph_20_Font">
      <style:text-properties style:font-name="Symbol" fo:font-size="9pt" style:font-size-asian="9pt" style:font-name-complex="Arial Unicode MS" style:font-size-complex="9pt" fo:language="pt" fo:language-complex="zxx" fo:country="BR" fo:country-complex="none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1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2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3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4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5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6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7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8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55cm -0.055cm -0.055cm -0.055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55cm -0.055cm -0.055cm -0.055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44cm" svg:height="2.773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44cm" svg:height="2.773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4-07-19T17:03:40</meta:creation-date>
    <dc:creator/>
    <dc:date>2025-05-30T11:43:21</dc:date>
    <meta:print-date>2024-09-09T14:58:50</meta:print-date>
    <meta:editing-cycles>111</meta:editing-cycles>
    <meta:editing-duration>PT16H39M</meta:editing-duration>
    <meta:document-statistic meta:page-count="2" meta:paragraph-count="32" meta:row-count="0" meta:word-count="550" meta:character-count="3696" meta:non-whitespace-character-count="3080"/>
  </office:meta>
</office:document-meta>
</file>