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Text_20_body_20__28_user_29_" style:master-page-name="Standard">
      <style:paragraph-properties fo:text-align="justify" fo:text-indent="0cm" fo:line-height="115%" fo:margin-top="0cm" fo:margin-left="5.075cm" fo:margin-right="0cm">
        <style:tab-stops>
          <style:tab-stop style:type="left" style:leader-style="none" style:position="0cm"/>
        </style:tab-stops>
      </style:paragraph-properties>
    </style:style>
    <style:style style:name="T1_1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T1_2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text-underline-style="solid" style:text-underline-color="font-color" style:letter-kerning="true"/>
    </style:style>
    <style:style style:name="T1_3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T1_4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style:text-autospace="ideograph-alpha" fo:text-align="justify" fo:text-indent="0cm" fo:margin-top="0cm" fo:margin-left="7.699cm" fo:margin-right="0.199cm" fo:orphans="2" fo:widows="2" style:writing-mode="lr-tb" fo:hyphenation-ladder-count="no-limit"/>
      <style:text-properties style:font-name="Times New Roman" fo:hyphenate="false" fo:hyphenation-remain-char-count="2" fo:hyphenation-push-char-count="2"/>
    </style:style>
    <style:style style:name="P3" style:family="paragraph" style:parent-style-name="Standard">
      <style:paragraph-properties style:text-autospace="ideograph-alpha" fo:text-align="justify" fo:text-indent="0cm" fo:margin-top="0cm" fo:margin-left="7.699cm" fo:margin-right="0.199cm" fo:orphans="2" fo:widows="2" style:writing-mode="lr-tb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tyle="italic" style:font-style-asian="italic" style:font-name="Times New Roman" fo:font-size="12pt" style:font-size-asian="12pt" style:font-name-complex="Times New Roman" style:font-size-complex="12pt" fo:font-weight="normal" style:font-weight-asian="normal"/>
    </style:style>
    <style:style style:name="T3_2" style:family="text">
      <style:text-properties fo:font-style="italic" style:font-style-asian="italic" style:font-name="Times New Roman" fo:font-size="12pt" style:font-size-asian="12pt" style:font-name-complex="Times New Roman" style:font-size-complex="12pt" fo:font-weight="normal" style:font-weight-asian="normal"/>
    </style:style>
    <style:style style:name="T3_3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_4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_5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4" style:family="paragraph" style:parent-style-name="Standard">
      <style:paragraph-properties fo:text-align="justify" fo:text-indent="0cm" fo:margin-top="0cm" fo:margin-left="5.175cm" fo:margin-right="0.213cm"/>
      <style:text-properties style:font-name="Times New Roman"/>
    </style:style>
    <style:style style:name="P5" style:family="paragraph" style:parent-style-name="Text_20_body_20__28_user_29_">
      <style:paragraph-properties fo:text-align="justify" fo:text-indent="0cm" fo:line-height="115%" fo:margin-top="0cm" fo:margin-left="0.026cm" fo:margin-right="0cm">
        <style:tab-stops>
          <style:tab-stop style:type="left" style:leader-style="none" style:position="0.053cm"/>
        </style:tab-stops>
      </style:paragraph-properties>
    </style:style>
    <style:style style:name="T5_1" style:family="text">
      <style:text-properties fo:background-color="#ffffff" fo:font-style="italic" style:font-style-asian="italic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5_2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5_3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5_4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5_5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P6" style:family="paragraph" style:parent-style-name="Text_20_body_20__28_user_29_">
      <style:paragraph-properties fo:text-align="justify" fo:text-indent="0cm" fo:line-height="115%" fo:margin-top="0cm" fo:margin-left="0.026cm" fo:margin-right="0cm">
        <style:tab-stops>
          <style:tab-stop style:type="left" style:leader-style="none" style:position="0.053cm"/>
        </style:tab-stops>
      </style:paragraph-properties>
    </style:style>
    <style:style style:name="P7" style:family="paragraph" style:parent-style-name="Text_20_body">
      <style:paragraph-properties fo:text-align="justify" fo:text-indent="0cm" fo:line-height="100%" fo:margin-top="0cm" fo:margin-left="0.18cm" fo:margin-right="0.203cm"/>
    </style:style>
    <style:style style:name="T7_1" style:family="text">
      <style:text-properties style:font-name="Times New Roman" fo:font-weight="normal" style:font-weight-asian="normal" style:font-weight-complex="normal"/>
    </style:style>
    <style:style style:name="T7_2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T7_3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T7_4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T7_5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T7_6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T7_7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P8" style:family="paragraph" style:parent-style-name="Text_20_body">
      <style:paragraph-properties fo:text-align="justify" fo:text-indent="0cm" fo:line-height="100%" fo:margin-top="0cm" fo:margin-left="0.18cm" fo:margin-right="0.203cm"/>
      <style:text-properties fo:font-size="11.5pt" style:font-size-asian="11.5pt" style:font-size-complex="11.5pt"/>
    </style:style>
    <style:style style:name="P9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9_1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T9_2" style:family="text">
      <style:text-properties fo:letter-spacing="-0.007cm" style:font-name="Times New Roman" fo:font-size="11.5pt" style:font-size-asian="11.5pt" style:font-size-complex="11.5pt" fo:font-weight="normal" style:font-weight-asian="normal" style:font-weight-complex="normal"/>
    </style:style>
    <style:style style:name="T9_3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T9_4" style:family="text">
      <style:text-properties fo:letter-spacing="0.002cm" style:font-name="Times New Roman" fo:font-size="11.5pt" style:font-size-asian="11.5pt" style:font-size-complex="11.5pt" fo:font-weight="normal" style:font-weight-asian="normal" style:font-weight-complex="normal"/>
    </style:style>
    <style:style style:name="T9_5" style:family="text">
      <style:text-properties fo:letter-spacing="-0.004cm" style:font-name="Times New Roman" fo:font-size="11.5pt" style:font-size-asian="11.5pt" style:font-size-complex="11.5pt" fo:font-weight="normal" style:font-weight-asian="normal" style:font-weight-complex="normal"/>
    </style:style>
    <style:style style:name="T9_6" style:family="text">
      <style:text-properties fo:letter-spacing="-0.004cm" style:font-name="Times New Roman" fo:font-size="11.5pt" style:font-size-asian="11.5pt" style:font-size-complex="11.5pt" fo:font-weight="normal" style:font-weight-asian="normal" style:font-weight-complex="normal"/>
    </style:style>
    <style:style style:name="T9_7" style:family="text">
      <style:text-properties fo:letter-spacing="-0.004cm" style:font-name="Times New Roman" fo:font-size="11.5pt" style:font-size-asian="11.5pt" style:font-size-complex="11.5pt" fo:font-weight="normal" style:font-weight-asian="normal" style:font-weight-complex="normal"/>
    </style:style>
    <style:style style:name="P10" style:family="paragraph" style:parent-style-name="Text_20_body">
      <style:paragraph-properties fo:text-align="justify" fo:text-indent="0cm" fo:line-height="100%" fo:margin-top="0cm" fo:margin-left="0cm" fo:margin-right="0cm"/>
      <style:text-properties fo:letter-spacing="-0.004cm" style:font-name="Times New Roman" fo:font-size="11.5pt" style:font-size-asian="11.5pt" style:font-size-complex="11.5pt" fo:font-weight="normal" style:font-weight-asian="normal" style:font-weight-complex="normal"/>
    </style:style>
    <style:style style:name="P11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11_1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  <style:style style:name="T11_2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country="BR" fo:font-weight="normal" style:font-weight-asian="normal" style:font-weight-complex="normal" style:letter-kerning="true"/>
    </style:style>
    <style:style style:name="T11_3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country="BR" fo:font-weight="normal" style:font-weight-asian="normal" style:font-weight-complex="normal" style:letter-kerning="true"/>
    </style:style>
    <style:style style:name="P12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P13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T13_2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T13_3" style:family="text">
      <style:text-properties fo:font-size="11.5pt" style:font-size-asian="11.5pt" style:font-size-complex="11.5pt"/>
    </style:style>
    <style:style style:name="P14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T15_2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P16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T17_2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T17_3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T17_4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T17_5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P18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T19_2" style:family="text"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/>
    </style:style>
    <style:style style:name="P20" style:family="paragraph" style:parent-style-name="Standard_20__28_user_29_">
      <style:paragraph-properties fo:text-align="justify" fo:text-indent="0cm" fo:line-height="100%" fo:margin-top="0cm" fo:margin-left="0cm" fo:margin-right="0cm" fo:orphans="2" fo:widows="2" style:writing-mode="lr-tb" fo:hyphenation-ladder-count="no-limit"/>
      <style:text-properties style:font-name="Times New Roman" fo:font-size="11.5pt" style:font-size-asian="11.5pt" style:font-name-complex="Times New Roman" style:font-size-complex="11.5pt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text-align="justify" fo:text-indent="3.7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21_2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21_3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P22" style:family="paragraph" style:parent-style-name="Standard_20__28_user_29_">
      <style:paragraph-properties fo:text-align="justify" fo:text-indent="3.7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2_1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22_2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22_3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P23" style:family="paragraph" style:parent-style-name="Standard_20__28_user_29_">
      <style:paragraph-properties fo:text-align="justify" fo:text-indent="3.7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text-align="justify" fo:text-indent="3.7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4_1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24_2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24_3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24_4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24_5" style:family="text">
      <style:text-properties fo:letter-spacing="0cm" fo:font-style="normal" style:font-style-asian="normal" fo:color="#111111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P25" style:family="paragraph" style:parent-style-name="Standard_20__28_user_29_">
      <style:paragraph-properties fo:text-align="justify" fo:text-indent="3.799cm" fo:line-height="100%" fo:margin-top="0cm" fo:margin-bottom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fo:text-align="center" fo:line-height="150%"/>
    </style:style>
    <style:style style:name="T26_1" style:family="text">
      <style:text-properties style:font-name="Times New Roman" fo:font-size="11.5pt" style:font-size-asian="11.5pt" style:font-name-complex="Times New Roman" style:font-size-complex="11.5pt"/>
    </style:style>
    <style:style style:name="T26_2" style:family="text">
      <style:text-properties style:font-name="Times New Roman" fo:font-size="11.5pt" style:font-name-asian="Times New Roman" style:font-size-asian="11.5pt" style:font-name-complex="Times New Roman" style:font-size-complex="11.5pt" fo:language="pt" fo:language-asian="zh" fo:language-complex="hi" fo:country="BR" fo:country-asian="CN" fo:country-complex="IN" style:letter-kerning="true"/>
    </style:style>
    <style:style style:name="T26_3" style:family="text">
      <style:text-properties style:font-name="Times New Roman" fo:font-size="11.5pt" style:font-name-asian="Times New Roman" style:font-size-asian="11.5pt" style:font-name-complex="Times New Roman" style:font-size-complex="11.5pt" fo:language="pt" fo:language-asian="zh" fo:language-complex="hi" fo:country="BR" fo:country-asian="CN" fo:country-complex="IN" style:letter-kerning="true"/>
    </style:style>
    <style:style style:name="T26_4" style:family="text">
      <style:text-properties style:font-name="Times New Roman" fo:font-size="11.5pt" style:font-name-asian="Times New Roman" style:font-size-asian="11.5pt" style:font-name-complex="Times New Roman" style:font-size-complex="11.5pt" fo:language="pt" fo:language-asian="zh" fo:language-complex="hi" fo:country="BR" fo:country-asian="CN" fo:country-complex="IN" style:letter-kerning="true"/>
    </style:style>
    <style:style style:name="T26_5" style:family="text">
      <style:text-properties style:font-name="Times New Roman" fo:font-size="11.5pt" style:font-name-asian="Times New Roman" style:font-size-asian="11.5pt" style:font-name-complex="Times New Roman" style:font-size-complex="11.5pt" fo:language="pt" fo:language-asian="zh" fo:language-complex="hi" fo:country="BR" fo:country-asian="CN" fo:country-complex="IN" style:letter-kerning="true"/>
    </style:style>
    <style:style style:name="T26_6" style:family="text">
      <style:text-properties style:font-name="Times New Roman" fo:font-size="11.5pt" style:font-name-asian="Times New Roman" style:font-size-asian="11.5pt" style:font-name-complex="Times New Roman" style:font-size-complex="11.5pt" fo:language="pt" fo:language-asian="zh" fo:language-complex="hi" fo:country="BR" fo:country-asian="CN" fo:country-complex="IN" style:letter-kerning="true"/>
    </style:style>
    <style:style style:name="T26_7" style:family="text">
      <style:text-properties style:font-name="Times New Roman" fo:font-size="11.5pt" style:font-name-asian="Times New Roman" style:font-size-asian="11.5pt" style:font-name-complex="Times New Roman" style:font-size-complex="11.5pt" fo:language="pt" fo:language-asian="zh" fo:language-complex="hi" fo:country="BR" fo:country-asian="CN" fo:country-complex="IN" style:letter-kerning="true"/>
    </style:style>
    <style:style style:name="T26_8" style:family="text">
      <style:text-properties style:font-name="Times New Roman" fo:font-size="11.5pt" style:font-name-asian="Times New Roman" style:font-size-asian="11.5pt" style:font-name-complex="Times New Roman" style:font-size-complex="11.5pt" fo:language="pt" fo:language-asian="zh" fo:language-complex="hi" fo:country="BR" fo:country-asian="CN" fo:country-complex="IN" style:letter-kerning="true"/>
    </style:style>
    <style:style style:name="P27" style:family="paragraph" style:parent-style-name="Standard_20__28_user_29_">
      <style:paragraph-properties fo:text-align="center" fo:line-height="115%"/>
      <style:text-properties fo:font-style="italic" style:font-style-asian="italic" style:font-style-complex="italic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28" style:family="paragraph" style:parent-style-name="Standard_20__28_user_29_">
      <style:paragraph-properties fo:text-align="center" fo:line-height="100%"/>
    </style:style>
    <style:style style:name="T28_1" style:family="text">
      <style:text-properties fo:font-style="italic" style:font-style-asian="italic" style:font-style-complex="italic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29" style:family="paragraph" style:parent-style-name="Standard_20__28_user_29_">
      <style:paragraph-properties fo:text-align="center" fo:line-height="100%"/>
    </style:style>
    <style:style style:name="T29_1" style:family="text">
      <style:text-properties fo:font-style="italic" style:font-style-asian="italic" style:font-style-complex="italic" style:font-name="Times New Roman" fo:font-size="11.5pt" style:font-name-asian="Arial Unicode MS" style:font-size-asian="11.5pt" style:font-name-complex="Times New Roman" style:font-size-complex="11.5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30" style:family="paragraph" style:parent-style-name="Heading_20_1">
      <style:paragraph-properties fo:text-align="center" fo:break-before="page" fo:line-height="115%" style:writing-mode="lr-tb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style:font-name="Times New Roman" fo:font-size="12pt" style:font-size-asian="12pt" style:font-name-complex="Times New Roman" style:font-size-complex="12pt" style:text-underline-style="solid" style:text-underline-color="font-color"/>
    </style:style>
    <style:style style:name="T30_2" style:family="text">
      <style:text-properties style:font-name="Times New Roman" fo:font-size="12pt" style:font-size-asian="12pt" style:font-name-complex="Times New Roman" style:font-size-complex="12pt" style:text-underline-style="solid" style:text-underline-color="font-color"/>
    </style:style>
    <style:style style:name="P31" style:family="paragraph" style:parent-style-name="Standard_20__28_user_29_">
      <style:paragraph-properties fo:text-align="justify" fo:line-height="115%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_20__28_user_29_">
      <style:paragraph-properties fo:text-align="justify" fo:line-height="150%"/>
    </style:style>
    <style:style style:name="T32_1" style:family="text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_20__28_user_29_">
      <style:paragraph-properties fo:text-align="justify" fo:line-height="150%"/>
    </style:style>
    <style:style style:name="T33_1" style:family="text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_20__28_user_29_">
      <style:paragraph-properties fo:text-align="justify" fo:line-height="150%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_20__28_user_29_">
      <style:paragraph-properties fo:text-align="justify" fo:line-height="100%"/>
    </style:style>
    <style:style style:name="T35_1" style:family="text">
      <style:text-properties style:font-name="Times New Roman" fo:font-size="12pt" style:font-size-asian="12pt" style:font-name-complex="Times New Roman" style:font-size-complex="12pt"/>
    </style:style>
    <style:style style:name="T35_2" style:family="text">
      <style:text-properties style:font-name="Times New Roman" fo:font-size="12pt" style:font-size-asian="12pt" style:font-name-complex="Times New Roman" style:font-size-complex="12pt"/>
    </style:style>
    <style:style style:name="T35_3" style:family="text">
      <style:text-properties style:font-name="Times New Roman" fo:font-size="12pt" style:font-size-asian="12pt" style:font-name-complex="Times New Roman" style:font-size-complex="12pt"/>
    </style:style>
    <style:style style:name="T35_4" style:family="text">
      <style:text-properties style:font-name="Times New Roman" fo:font-size="12pt" style:font-size-asian="12pt" style:font-name-complex="Times New Roman" style:font-size-complex="12pt"/>
    </style:style>
    <style:style style:name="T35_5" style:family="text">
      <style:text-properties style:font-name="Times New Roman" fo:font-size="12pt" style:font-size-asian="12pt" style:font-name-complex="Times New Roman" style:font-size-complex="12pt"/>
    </style:style>
    <style:style style:name="T35_6" style:family="text">
      <style:text-properties style:font-name="Times New Roman" fo:font-size="12pt" style:font-size-asian="12pt" style:font-name-complex="Times New Roman" style:font-size-complex="12pt"/>
    </style:style>
    <style:style style:name="T35_7" style:family="text">
      <style:text-properties style:font-name="Times New Roman" fo:font-size="12pt" style:font-size-asian="12pt" style:font-name-complex="Times New Roman" style:font-size-complex="12pt"/>
    </style:style>
    <style:style style:name="T35_8" style:family="text">
      <style:text-properties style:font-name="Times New Roman" fo:font-size="12pt" style:font-size-asian="12pt" style:font-name-complex="Times New Roman" style:font-size-complex="12pt"/>
    </style:style>
    <style:style style:name="T35_9" style:family="text">
      <style:text-properties style:font-name="Times New Roman" fo:font-size="12pt" style:font-size-asian="12pt" style:font-name-complex="Times New Roman" style:font-size-complex="12pt"/>
    </style:style>
    <style:style style:name="T35_10" style:family="text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_20__28_user_29_">
      <style:paragraph-properties fo:text-align="justify" fo:line-height="100%"/>
    </style:style>
    <style:style style:name="T37_1" style:family="text">
      <style:text-properties style:font-name="Times New Roman" fo:font-size="12pt" style:font-size-asian="12pt" style:font-name-complex="Times New Roman" style:font-size-complex="12pt"/>
    </style:style>
    <style:style style:name="T37_2" style:family="text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_20__28_user_29_">
      <style:paragraph-properties fo:text-align="justify" fo:line-height="100%"/>
    </style:style>
    <style:style style:name="T39_1" style:family="text">
      <style:text-properties style:font-name="Times New Roman" fo:font-size="12pt" style:font-size-asian="12pt" style:font-name-complex="Times New Roman" style:font-size-complex="12pt"/>
    </style:style>
    <style:style style:name="T39_2" style:family="text">
      <style:text-properties style:font-name="Times New Roman" fo:font-size="12pt" style:font-size-asian="12pt" style:font-name-complex="Times New Roman" style:font-size-complex="12pt"/>
    </style:style>
    <style:style style:name="T39_3" style:family="text">
      <style:text-properties style:font-name="Times New Roman" fo:font-size="12pt" style:font-size-asian="12pt" style:font-name-complex="Times New Roman" style:font-size-complex="12pt"/>
    </style:style>
    <style:style style:name="T39_4" style:family="text">
      <style:text-properties style:font-name="Times New Roman" fo:font-size="12pt" style:font-size-asian="12pt" style:font-name-complex="Times New Roman" style:font-size-complex="12pt"/>
    </style:style>
    <style:style style:name="T39_5" style:family="text">
      <style:text-properties style:font-name="Times New Roman" fo:font-size="12pt" style:font-size-asian="12pt" style:font-name-complex="Times New Roman" style:font-size-complex="12pt"/>
    </style:style>
    <style:style style:name="T39_6" style:family="text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_20__28_user_29_">
      <style:paragraph-properties fo:text-align="justify" fo:line-height="100%"/>
    </style:style>
    <style:style style:name="T41_1" style:family="text">
      <style:text-properties style:font-name="Times New Roman" fo:font-size="12pt" style:font-size-asian="12pt" style:font-name-complex="Times New Roman" style:font-size-complex="12pt"/>
    </style:style>
    <style:style style:name="T41_2" style:family="text">
      <style:text-properties style:font-name="Times New Roman" fo:font-size="12pt" style:font-size-asian="12pt" style:font-name-complex="Times New Roman" style:font-size-complex="12pt"/>
    </style:style>
    <style:style style:name="T41_3" style:family="text">
      <style:text-properties style:font-name="Times New Roman" fo:font-size="12pt" style:font-size-asian="12pt" style:font-name-complex="Times New Roman" style:font-size-complex="12pt"/>
    </style:style>
    <style:style style:name="T41_4" style:family="text">
      <style:text-properties style:font-name="Times New Roman" fo:font-size="12pt" style:font-size-asian="12pt" style:font-name-complex="Times New Roman" style:font-size-complex="12pt"/>
    </style:style>
    <style:style style:name="T41_5" style:family="text">
      <style:text-properties style:font-name="Times New Roman" fo:font-size="12pt" style:font-size-asian="12pt" style:font-name-complex="Times New Roman" style:font-size-complex="12pt"/>
    </style:style>
    <style:style style:name="T41_6" style:family="text">
      <style:text-properties style:font-name="Times New Roman" fo:font-size="12pt" style:font-size-asian="12pt" style:font-name-complex="Times New Roman" style:font-size-complex="12pt"/>
    </style:style>
    <style:style style:name="T41_7" style:family="text">
      <style:text-properties style:font-name="Times New Roman" fo:font-size="12pt" style:font-size-asian="12pt" style:font-name-complex="Times New Roman" style:font-size-complex="12pt"/>
    </style:style>
    <style:style style:name="T41_8" style:family="text"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_20__28_user_29_">
      <style:paragraph-properties fo:text-align="justify" fo:line-height="150%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center" fo:line-height="150%"/>
    </style:style>
    <style:style style:name="T43_1" style:family="text">
      <style:text-properties style:font-name="Times New Roman" fo:font-size="12pt" style:font-size-asian="12pt" style:font-name-complex="Times New Roman" style:font-size-complex="12pt"/>
    </style:style>
    <style:style style:name="T43_2" style:family="text">
      <style:text-properties style:font-name="Times New Roman" fo:font-size="12pt" style:font-size-asian="12pt" style:font-name-complex="Times New Roman" style:font-size-complex="12pt"/>
    </style:style>
    <style:style style:name="T43_3" style:family="text">
      <style:text-properties style:font-name="Times New Roman" fo:font-size="12pt" style:font-size-asian="12pt" style:font-name-complex="Times New Roman" style:font-size-complex="12pt"/>
    </style:style>
    <style:style style:name="T43_4" style:family="text">
      <style:text-properties style:font-name="Times New Roman" fo:font-size="12pt" style:font-size-asian="12pt" style:font-name-complex="Times New Roman" style:font-size-complex="12pt"/>
    </style:style>
    <style:style style:name="T43_5" style:family="text"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>
      <style:paragraph-properties fo:text-align="center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_20__28_user_29_">
      <style:paragraph-properties fo:text-align="center" fo:line-height="150%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_20__28_user_29_">
      <style:paragraph-properties fo:text-align="center" fo:line-height="100%"/>
    </style:style>
    <style:style style:name="T46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47" style:family="paragraph" style:parent-style-name="Standard_20__28_user_29_">
      <style:paragraph-properties fo:text-align="center" fo:line-height="100%"/>
    </style:style>
    <style:style style:name="T47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48" style:family="paragraph" style:parent-style-name="Standard_20__28_user_29_">
      <style:paragraph-properties fo:text-align="left" fo:line-height="115%" style:writing-mode="lr-tb">
        <style:tab-stops>
          <style:tab-stop style:type="left" style:leader-style="none" style:position="0cm"/>
        </style:tab-stops>
      </style:paragraph-properties>
      <style:text-properties style:text-position="0% 100%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P49" style:family="paragraph" style:parent-style-name="Standard_20__28_user_29_">
      <style:paragraph-properties fo:text-align="left" fo:line-height="115%" style:writing-mode="lr-tb">
        <style:tab-stops>
          <style:tab-stop style:type="left" style:leader-style="none" style:position="0cm"/>
        </style:tab-stops>
      </style:paragraph-properties>
      <style:text-properties style:text-position="0% 100%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P50" style:family="paragraph" style:parent-style-name="Standard_20__28_user_29_">
      <style:paragraph-properties fo:text-align="left" fo:line-height="115%" style:writing-mode="lr-tb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style:text-position="0% 100%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50_2" style:family="text">
      <style:text-properties style:text-position="0% 100%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</office:automatic-styles>
  <office:body>
    <office:text>
      <text:p text:style-name="P1"><text:span text:style-name="T1_1">PROJETO</text:span><text:span text:style-name="T1_2"><text:s/>DE<text:s text:c="2"/>LEI<text:s/></text:span><text:span text:style-name="T1_3">Nº<text:s text:c="14"/>/202</text:span><text:span text:style-name="T1_4">5</text:span></text:p>
      <text:p text:style-name="P2"/>
      <text:p text:style-name="P3"><text:span text:style-name="T3_1">“</text:span><text:span text:style-name="T3_2">Institui<text:s/>a<text:s/>Semana<text:s/>Municipal<text:s/>da<text:s/>Agricultura<text:s/>Familiar<text:s/>no<text:s/></text:span><text:span text:style-name="T3_3">município<text:s/>de<text:s/>Pirassununga<text:s/></text:span><text:span text:style-name="T3_4">e<text:s/>dá<text:s/>outras<text:s/>providências”</text:span><text:span text:style-name="T3_5">.</text:span></text:p>
      <text:p text:style-name="P4"/>
      <text:p text:style-name="P5"><text:span text:style-name="T5_1"><text:tab/><text:tab/><text:tab/><text:tab/></text:span><text:span text:style-name="T5_2">A<text:s/>CÂMARA<text:s/>MUNICIPAL<text:s/>DE<text:s/>PIRASSUNUNGA<text:s/>APROVA<text:s/>E<text:s/>O<text:s/>PREFEITO<text:s/>SANCIONA<text:s/></text:span><text:span text:style-name="T5_3">E<text:s/>PROMULGA<text:s/></text:span><text:span text:style-name="T5_4">A<text:s/></text:span><text:span text:style-name="T5_5">SEGUINTE<text:s/>LEI:</text:span></text:p>
      <text:p text:style-name="P6"/>
      <text:p text:style-name="P7"><text:span text:style-name="T7_1"><text:tab/><text:tab/><text:tab/><text:tab/></text:span><text:span text:style-name="T7_2">Art.<text:s/>1º<text:s/></text:span><text:span text:style-name="T7_3">Fica<text:s/>instituída,<text:s/>no<text:s/>calendário<text:s/>oficial<text:s/>de<text:s/>atividades<text:s/>do<text:s/>Município,<text:s/>a<text:s/></text:span><text:span text:style-name="T7_4">Semana<text:s/>Municipal<text:s/>da<text:s/>Agricultura<text:s/>Familiar</text:span><text:span text:style-name="T7_5">,<text:s/>a<text:s/>ser<text:s/>realizada<text:s/>anualmente<text:s/>na<text:s/>semana<text:s/>que<text:s/>compreender<text:s/>o<text:s/>dia<text:s/>25<text:s/>de<text:s/>julho,<text:s/>data<text:s/>em<text:s/>que<text:s/>se<text:s/>comemora<text:s/>o<text:s/></text:span><text:span text:style-name="T7_6">Dia<text:s/>Internacional<text:s/>da<text:s/>Agricultura<text:s/>Familiar</text:span><text:span text:style-name="T7_7">.</text:span></text:p>
      <text:p text:style-name="P8"/>
      <text:p text:style-name="P9"><text:span text:style-name="T9_1"><text:tab/><text:tab/><text:tab/><text:tab/>Art.</text:span><text:span text:style-name="T9_2"><text:s/></text:span><text:span text:style-name="T9_3">2º</text:span><text:span text:style-name="T9_4"><text:s/></text:span><text:span text:style-name="T9_5">A<text:s/>Semana<text:s/>Municipal<text:s/>da<text:s/>Agricultura<text:s/>Familiar<text:s/>será<text:s/>orientada<text:s/>pelas<text:s/>diretrizes<text:s/>da<text:s/></text:span><text:span text:style-name="T9_6">Lei<text:s/>Federal<text:s/>nº<text:s/>11.326,<text:s/>de<text:s/>24<text:s/>de<text:s/>julho<text:s/>de<text:s/>2006</text:span><text:span text:style-name="T9_7">,<text:s/>que<text:s/>estabelece<text:s/>os<text:s/>fundamentos<text:s/>da<text:s/>Política<text:s/>Nacional<text:s/>da<text:s/>Agricultura<text:s/>Familiar<text:s/>e<text:s/>Empreendimentos<text:s/>Familiares<text:s/>Rurais.</text:span></text:p>
      <text:p text:style-name="P10"/>
      <text:p text:style-name="P11"><text:span text:style-name="T11_1"><text:tab/><text:tab/><text:tab/><text:tab/>Art.<text:s/>3º</text:span><text:span text:style-name="T11_2"><text:s/></text:span><text:span text:style-name="T11_3">A<text:s/>Semana<text:s/>Municipal<text:s/>da<text:s/>Agricultura<text:s/>Familiar<text:s/>possui<text:s/>os<text:s/>seguintes<text:s/>objetivos:</text:span></text:p>
      <text:p text:style-name="P12"><text:span text:style-name="T12_1"><text:tab/><text:tab/><text:tab/></text:span></text:p>
      <text:p text:style-name="P13"><text:span text:style-name="T13_1"><text:tab/><text:tab/><text:tab/><text:tab/></text:span><text:span text:style-name="T13_2">I-<text:s/></text:span><text:span text:style-name="T13_3">Fortalecer,<text:s/>apoiar<text:s/>e<text:s/>incentivar<text:s/>o<text:s/>desenvolvimento<text:s/>da<text:s/>agricultura<text:s/>familiar<text:s/>no<text:s/>âmbito<text:s/>municipal,<text:s/>bem<text:s/>como<text:s/>suas<text:s/>formas<text:s/>associativas,<text:s/>especialmente<text:s/>no<text:s/>que<text:s/>se<text:s/>refere<text:s/>à<text:s/>produção,<text:s/>gestão<text:s/>e<text:s/>comercialização<text:s/>por<text:s/>meio<text:s/>de<text:s/>cooperativas;</text:span></text:p>
      <text:p text:style-name="P14"/>
      <text:p text:style-name="P15"><text:span text:style-name="T15_1"><text:tab/><text:tab/><text:tab/><text:tab/></text:span><text:span text:style-name="T15_2">II<text:s/>–<text:s/>Promover<text:s/>Políticas<text:s/>Públicas<text:s/>e<text:s/>ações<text:s/>de<text:s/>apoio<text:s/>visando<text:s/>o<text:s/>fortalecimento<text:s/>e<text:s/>expansão<text:s/>da<text:s/>agricultura<text:s/>familiar<text:s/>no<text:s/>município;</text:span></text:p>
      <text:p text:style-name="P16"/>
      <text:p text:style-name="P17"><text:span text:style-name="T17_1"><text:tab/><text:tab/><text:tab/><text:tab/></text:span><text:span text:style-name="T17_2">III<text:s/>–<text:s/>Aumenta</text:span><text:span text:style-name="T17_3">r</text:span><text:span text:style-name="T17_4"><text:s/>a<text:s/>visibilidade<text:s/>dos<text:s/>agricultores<text:s/>familiares,<text:s/>destacando<text:s/>a<text:s/>importância<text:s/>desta<text:s/>atividade<text:s/>na<text:s/>economia<text:s/>local,<text:s/>com<text:s/>a<text:s/>valorização<text:s/>das<text:s/>feiras<text:s/>solidárias,<text:s/>buscando<text:s/>ideias<text:s/>voltadas<text:s/>ao<text:s/>incentivo<text:s/></text:span><text:span text:style-name="T17_5">da<text:s/>diversificação<text:s/>nas<text:s/>propriedades,<text:s/>para<text:s/>que<text:s/>assim<text:s/>se<text:s/>torne<text:s/>mais<text:s/>reconhecida<text:s/>dentro<text:s/>do<text:s/>município;</text:span></text:p>
      <text:p text:style-name="P18"/>
      <text:p text:style-name="P19"><text:span text:style-name="T19_1"><text:tab/><text:tab/><text:tab/><text:tab/></text:span><text:span text:style-name="T19_2">IV<text:s/>–<text:s/>Incentivar<text:s/>o<text:s/>aperfeiçoamento<text:s/>das<text:s/>técnicas<text:s/>de<text:s/>produção<text:s/>ao<text:s/>agricultor<text:s/>familiar,<text:s/>por<text:s/>meio<text:s/>de<text:s/>palestras<text:s/>e<text:s/>programas<text:s/>de<text:s/>capacitação;</text:span></text:p>
      <text:p text:style-name="P20"/>
      <text:p text:style-name="P21"><text:span text:style-name="T21_1"><text:tab/>Art.<text:s/>4</text:span><text:span text:style-name="T21_2">º<text:s/></text:span><text:span text:style-name="T21_3">As<text:s/>comemorações<text:s/>referentes<text:s/>à<text:s/>Semana<text:s/>Municipal<text:s/>da<text:s/>Agricultura<text:s/>Familiar,<text:s/>objetivo<text:s/>desta<text:s/>lei,<text:s/>passar<text:s/>a<text:s/>integrar<text:s/>o<text:s/>calendário<text:s/>Oficial<text:s/>das<text:s/>datas<text:s/>Comemorativas<text:s/>e<text:s/>Eventos.</text:span></text:p>
      <text:p text:style-name="P22"><text:span text:style-name="T22_1"><text:tab/>Art.<text:s/>5º<text:s/>As<text:s/>despesas<text:s/>decorrentes<text:s/>com<text:s/>execução<text:s/>desta<text:s/></text:span><text:span text:style-name="T22_2">L</text:span><text:span text:style-name="T22_3">ei<text:s/>correrão<text:s/>por<text:s/>conta<text:s/>das<text:s/>dotações<text:s/>orçamentárias<text:s/>próprias,<text:s/>suplementadas<text:s/>se<text:s/>necessário.</text:span></text:p>
      <text:p text:style-name="P23"/>
      <text:p text:style-name="P24"><text:span text:style-name="T24_1"><text:tab/>Art.<text:s/>6º<text:s/></text:span><text:span text:style-name="T24_2">Esta<text:s/>Lei<text:s/></text:span><text:span text:style-name="T24_3">entra<text:s/>em<text:s/>vigor<text:s/>na<text:s/>data<text:s/>de<text:s/>sua<text:s/>publicação,<text:s/></text:span><text:span text:style-name="T24_4">revogadas<text:s/>as<text:s/>disposições<text:s/>em<text:s/>contrário</text:span><text:span text:style-name="T24_5">.</text:span></text:p>
      <text:p text:style-name="P25"/>
      <text:p text:style-name="P26"><text:span text:style-name="T26_1">Pirassununga,</text:span><text:span text:style-name="T26_2"><text:s/></text:span><text:span text:style-name="T26_3">30</text:span><text:span text:style-name="T26_4"><text:s/>de<text:s/></text:span><text:span text:style-name="T26_5">mai</text:span><text:span text:style-name="T26_6">o<text:s/></text:span><text:span text:style-name="T26_7">de<text:s/>2025.</text:span><text:span text:style-name="T26_8"><text:s text:c="2"/></text:span></text:p>
      <text:p text:style-name="P27"/>
      <text:p text:style-name="P28"><text:span text:style-name="T28_1">Sandra<text:s/>Valéria<text:s/>Vadalá<text:s/>Muller<text:s/>-<text:s/>“Sandra<text:s text:c="3"/>Vadalá”</text:span></text:p>
      <text:p text:style-name="P29"><text:span text:style-name="T29_1">Vereadora</text:span></text:p>
      <text:h text:style-name="P30" text:outline-level="1"><text:span text:style-name="T30_1">J</text:span><text:span text:style-name="T30_2">USTIFICATIVA</text:span></text:h>
      <text:p text:style-name="P31"/>
      <text:p text:style-name="P32"><text:span text:style-name="T32_1">Excelentíssimo<text:s/>Senhor<text:s/>Presidente,</text:span></text:p>
      <text:p text:style-name="P33"><text:span text:style-name="T33_1">Nobres<text:s/>Pares,</text:span></text:p>
      <text:p text:style-name="P34"/>
      <text:p text:style-name="P35"><text:span text:style-name="T35_1"><text:tab/><text:tab/><text:tab/>Tem<text:s/></text:span><text:span text:style-name="T35_2">o<text:s/>presente<text:s/>Projeto<text:s/>de<text:s/>Lei<text:s/>a</text:span><text:span text:style-name="T35_3"><text:s/>finalidade<text:s/></text:span><text:span text:style-name="T35_4">de<text:s/></text:span><text:span text:style-name="T35_5">celebrar<text:s/>a<text:s/>Semana<text:s/>Municipal<text:s/>da<text:s/>Agricultura<text:s/>Familiar,<text:s/>a<text:s/>ser<text:s/>comemorada<text:s/>na<text:s/>semana<text:s/>que<text:s/>englobe<text:s/>o<text:s/>dia<text:s/>25<text:s/>de<text:s/>julho,<text:s/>pois<text:s/>nesta<text:s/>data<text:s/>foi<text:s/>criado<text:s/>o<text:s/>dia<text:s/>Internacional<text:s/>da<text:s/>Agricultura<text:s/>Familiar,<text:s/>em<text:s/>2014<text:s/>pela<text:s/>Organização<text:s/>das<text:s/>Nações<text:s/>Unidas<text:s/>para<text:s/></text:span><text:span text:style-name="T35_6">A</text:span><text:span text:style-name="T35_7">limentação<text:s/>e<text:s/></text:span><text:span text:style-name="T35_8">A</text:span><text:span text:style-name="T35_9">gricultura<text:s/>(FAO),<text:s/>para<text:s/>conscientização<text:s/>da<text:s/>sociedade<text:s/></text:span><text:span text:style-name="T35_10">e<text:s/>o<text:s/>entendimento<text:s/>da<text:s/>importância<text:s/>e<text:s/>dos<text:s/>desafios<text:s/>dos<text:s/>agricultores<text:s/>familiares.</text:span></text:p>
      <text:p text:style-name="P36"/>
      <text:p text:style-name="P37"><text:span text:style-name="T37_1"><text:tab/><text:tab/><text:tab/></text:span><text:span text:style-name="T37_2">A<text:s/>agricultura<text:s/>familiar<text:s/>consiste<text:s/>no<text:s/>cultivo<text:s/>de<text:s/>terra<text:s/>e<text:s/>na<text:s/>produção<text:s/>executados<text:s/>pela<text:s/>família<text:s/>em<text:s/>suas<text:s/>propriedades<text:s/>rurais<text:s/>mediante<text:s/>uma<text:s/>diversidade<text:s/>produtiva,<text:s/>cuja<text:s/>gestão<text:s/>e<text:s/>mão<text:s/>de<text:s/>obra<text:s/>sejam<text:s/>provenientes<text:s/>do<text:s/>núcleo<text:s/>familiar.<text:s/>Na<text:s/>agricultura<text:s/>familiar<text:s/>a<text:s/>atividade<text:s/>produtiva<text:s/>agropecuária<text:s/>é<text:s/>a<text:s/>principal<text:s/>fonte<text:s/>geradora<text:s/>de<text:s/>renda<text:s/>da<text:s/>família.</text:span></text:p>
      <text:p text:style-name="P38"/>
      <text:p text:style-name="P39"><text:span text:style-name="T39_1"><text:tab/><text:tab/><text:tab/></text:span><text:span text:style-name="T39_2">Ressalto<text:s/>a<text:s/>implantação<text:s/>da<text:s/>Semana<text:s/>Municipal<text:s/>da<text:s/>Agricultura<text:s/>Familiar<text:s/>em<text:s/>Pirassununga<text:s/>vai<text:s/></text:span><text:span text:style-name="T39_3">ao</text:span><text:span text:style-name="T39_4"><text:s/>encontro<text:s/></text:span><text:span text:style-name="T39_5">d</text:span><text:span text:style-name="T39_6">a<text:s/>valorização,<text:s/>prestígio<text:s/>e<text:s/>incentivo<text:s/>aos<text:s/>agricultores<text:s/>familiares<text:s/>que<text:s/>com<text:s/>trabalho<text:s/>árduo<text:s/>sustentam<text:s/>as<text:s/>suas<text:s/>famílias<text:s/>e<text:s/>fomentam<text:s/>a<text:s/>economia<text:s/>de<text:s/>Pirassununga.</text:span></text:p>
      <text:p text:style-name="P40"/>
      <text:p text:style-name="P41"><text:span text:style-name="T41_1"><text:tab/><text:tab/><text:tab/></text:span><text:span text:style-name="T41_2">Des</text:span><text:span text:style-name="T41_3">s</text:span><text:span text:style-name="T41_4">a<text:s/>forma,<text:s/>solicito<text:s/>a<text:s/>apreciação<text:s/>deste<text:s/></text:span><text:span text:style-name="T41_5">P</text:span><text:span text:style-name="T41_6">rojeto<text:s/>de<text:s/></text:span><text:span text:style-name="T41_7">L</text:span><text:span text:style-name="T41_8">ei<text:s/>por<text:s/>esta<text:s/>egrégia<text:s/>Casa<text:s/>Legislativa.</text:span></text:p>
      <text:p text:style-name="P42"/>
      <text:p text:style-name="P43"><text:span text:style-name="T43_1">Pirassununga,<text:s/></text:span><text:span text:style-name="T43_2">02</text:span><text:span text:style-name="T43_3"><text:s/>de<text:s/></text:span><text:span text:style-name="T43_4">junh</text:span><text:span text:style-name="T43_5">o<text:s/>de<text:s/>2025.</text:span></text:p>
      <text:p text:style-name="P44"/>
      <text:p text:style-name="P45"/>
      <text:p text:style-name="P46"><text:span text:style-name="T46_1">Sandra<text:s/>Valéria<text:s/>Vadalá<text:s/>Muller<text:s/>–<text:s/>“Sandra<text:s/>Vadalá”</text:span></text:p>
      <text:p text:style-name="P47"><text:span text:style-name="T47_1">Vereadora</text:span></text:p>
      <text:p text:style-name="P48"/>
      <text:p text:style-name="P49"/>
      <text:p text:style-name="P50"><text:span text:style-name="T50_1">Sr</text:span><text:span text:style-name="T50_2">ga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style:font-name="Liberation Serif', 'Times New Roman" fo:font-size="24pt" style:font-name-asian="NSimSun" style:font-size-asian="24pt" style:font-name-complex="Arial" style:font-size-complex="24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text-align="justify" fo:text-indent="0cm" fo:margin-left="0cm" fo:margin-right="0cm" fo:keep-with-next="always"/>
      <style:text-properties style:font-name="Arial" fo:font-size="11pt" style:font-size-asian="11pt" style:font-name-complex="Arial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cm" fo:margin-right="0cm" fo:keep-with-next="always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center" fo:text-indent="0cm" fo:margin-left="0cm" fo:margin-right="0cm" fo:keep-with-next="always"/>
      <style:text-properties style:font-name="Times New Roman" fo:font-size="14pt" style:font-size-asian="14pt" style:font-name-complex="Times New Roman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text-indent="0cm" fo:margin-left="0cm" fo:margin-right="0cm" fo:keep-with-next="always"/>
      <style:text-properties fo:font-style="italic" style:font-style-asian="italic" style:font-name="Times New Roman" fo:font-size="16pt" style:font-size-asian="16pt" style:font-name-complex="Times New Roman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normal2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x_msonormal" style:family="paragraph" style:parent-style-name="Standard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>
      <style:paragraph-properties fo:text-align="justify" fo:text-indent="0cm" fo:margin-left="10.795cm" fo:margin-right="0cm"/>
      <style:text-properties style:font-name="Times New Roman" style:font-name-complex="Times New Roman" style:font-size-complex="12pt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Subtitle" style:family="paragraph" style:parent-style-name="Heading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asian="zh" fo:language-complex="ar" fo:country="BR" fo:country-asian="CN" fo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, 'Arial Unicode MS" style:font-name-asian="OpenSymbol" style:font-name-complex="Open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4_" style:display-name="" style:family="text" style:parent-style-name="Default_20_Paragraph_20_Font"/>
    <style:style style:name="_3_" style:display-name="" style:family="text" style:parent-style-name="Default_20_Paragraph_20_Font"/>
    <style:style style:name="_2_" style:display-name="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1_" style:display-name="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1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2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3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4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5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6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7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8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55cm -0.055cm -0.055cm -0.055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55cm -0.055cm -0.055cm -0.055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44cm" svg:height="2.773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44cm" svg:height="2.773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4-07-19T17:03:40</meta:creation-date>
    <dc:creator/>
    <dc:date>2025-05-30T13:13:42</dc:date>
    <meta:print-date>2024-09-09T14:58:50</meta:print-date>
    <meta:editing-cycles>115</meta:editing-cycles>
    <meta:editing-duration>PT17H24M</meta:editing-duration>
    <meta:document-statistic meta:page-count="2" meta:paragraph-count="33" meta:row-count="0" meta:word-count="524" meta:character-count="3654" meta:non-whitespace-character-count="3050"/>
  </office:meta>
</office:document-meta>
</file>