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Times New Roman" fo:font-size="14pt" fo:letter-spacing="normal" fo:language="pt" fo:country="BR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2pt" style:font-style-complex="italic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Times New Roman" fo:font-size="14pt" fo:letter-spacing="normal" fo:language="pt" fo:country="BR" fo:font-style="normal" style:text-underline-style="solid" style:text-underline-width="auto" style:text-underline-color="font-color" fo:font-weight="bold" fo:background-color="#ffffff" style:font-name-asian="Times New Roman" style:font-size-asian="14pt" style:font-style-asian="normal" style:font-weight-asian="bold" style:font-name-complex="Times New Roman" style:font-size-complex="12pt" style:font-style-complex="italic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paragraph-rsid="0003f94c" fo:background-color="#ffffff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normal" fo:background-color="#fffff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Standard">
      <style:paragraph-properties fo:margin-right="0cm" fo:line-height="100%" fo:text-align="center" style:justify-single-word="false"/>
      <style:text-properties fo:color="#000000" loext:opacity="100%" style:font-name="Times New Roman" fo:font-size="12pt" fo:language="pt" fo:country="BR" fo:font-weight="bold" officeooo:paragraph-rsid="0002641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8.999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Corpo_20_de_20_texto_20_31">
      <style:paragraph-properties fo:margin-right="0cm" fo:text-align="center" style:justify-single-word="false">
        <style:tab-stops>
          <style:tab-stop style:position="5.001cm"/>
        </style:tab-stops>
      </style:paragraph-properties>
      <style:text-properties fo:font-weight="bold" officeooo:paragraph-rsid="00026414" style:font-weight-asian="bold" style:font-weight-complex="bold"/>
    </style:style>
    <style:style style:name="P14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Times New Roman" fo:font-size="14pt" fo:letter-spacing="normal" fo:language="pt" fo:country="BR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2pt" style:font-style-complex="italic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4pt" fo:letter-spacing="normal" fo:language="pt" fo:country="BR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2pt" style:font-style-complex="italic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P17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officeooo:rsid="00026414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officeooo:rsid="0005993c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loext:opacity="100%" style:font-name="Times New Roman" fo:font-size="12pt" fo:letter-spacing="normal" fo:language="pt" fo:country="BR" fo:font-style="italic" style:text-underline-style="none" fo:font-weight="normal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officeooo:rsid="00026414"/>
    </style:style>
    <style:style style:name="T7" style:family="text">
      <style:text-properties style:font-name="Times New Roman" fo:language="pt" fo:country="PT" style:font-name-asian="Arial Unicode MS" style:language-asian="zh" style:country-asian="CN" style:font-name-complex="Times New Roman" style:language-complex="ar" style:country-complex="SA"/>
    </style:style>
    <style:style style:name="T8" style:family="text">
      <style:text-properties style:font-name="Times New Roman" fo:language="pt" fo:country="PT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font-style-complex="normal"/>
    </style:style>
    <style:style style:name="T10" style:family="text">
      <style:text-properties officeooo:rsid="00178f4d" style:font-style-complex="normal"/>
    </style:style>
    <style:style style:name="T11" style:family="text">
      <style:text-properties officeooo:rsid="0003f94c" style:font-style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7"><text:span text:style-name="T9">AUTÓGRAFO DE LEI Nº65</text:span><text:span text:style-name="T10">2</text:span><text:span text:style-name="T11">2</text:span></text:p>
      <text:p text:style-name="P7">PROJETO DE LEI Nº <text:span text:style-name="T6">30</text:span>/2025</text:p>
      <text:p text:style-name="P2"/>
      <text:p text:style-name="P11"><text:span text:style-name="T1">“</text:span><text:span text:style-name="T5">Institui, no âmbito do Município de Pirassununga, a Semana Municipal de Prevenção e Combate ao Abuso e Exploração Sexual de Crianças e Adolescentes — Maio Laranja.”</text:span></text:p>
      <text:p text:style-name="P4"/>
      <text:p text:style-name="P15">A CÂMARA DE VEREADORES APROVA E O PREFEITO MUNICIPAL DE PIRASSUNUNGA SANCIONA E PROMULGA A SEGUINTE LEI:</text:p>
      <text:p text:style-name="P5"><text:line-break/><text:tab/><text:tab/>Art. 1º Fica instituída, no âmbito do Município de Pirassununga, a Semana Municipal de Prevenção e Combate ao Abuso e Exploração Sexual de Crianças e Adolescentes - Maio Laranja, a ser realizada anualmente na semana do dia 18 de maio.</text:p>
      <text:p text:style-name="P5"/>
      <text:p text:style-name="P5"><text:tab/><text:tab/>Art. 2º Durante a Semana Municipal, poderão ser promovidas campanhas educativas, rodas de conversa, ações informativas em escolas, unidades de saúde e espaços públicos, entre outras medidas, visando a disseminação e informações que resultem no controle e prevenção e Combate ao Abuso e Exploração Sexual de crianças e adolescentes.</text:p>
      <text:p text:style-name="P5"><text:tab/><text:tab/></text:p>
      <text:p text:style-name="P5"><text:tab/><text:tab/>Art. 3º A execução das ações previstas será realizada com os recursos humanos e materiais já disponíveis no Município.</text:p>
      <text:p text:style-name="P5"/>
      <text:p text:style-name="P12"><text:span text:style-name="T1"><text:tab/><text:tab/>Art. 4º </text:span><text:span text:style-name="T2">Esta Lei entra em vigor na data de sua publicação.</text:span></text:p>
      <text:p text:style-name="P6"/>
      <text:p text:style-name="P6"/>
      <text:p text:style-name="P10"><text:span text:style-name="T2">Pirassununga, </text:span><text:span text:style-name="T4">03</text:span><text:span text:style-name="T2"> de </text:span><text:span text:style-name="T4">junh</text:span><text:span text:style-name="T2">o de 2025.</text:span></text:p>
      <text:p text:style-name="P6"/>
      <text:p text:style-name="P6"/>
      <text:p text:style-name="P9">Wallace Ananias de Freitas Bruno</text:p>
      <text:p text:style-name="P13"><text:span text:style-name="T7">Pre</text:span><text:span text:style-name="T8">sidente</text:span></text:p>
      <text:p text:style-name="P8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95cm" svg:height="2.824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95cm" svg:height="2.824cm" draw:z-index="1"><draw:image xlink:href="Pictures/10000001000007D00000014DACCF48E0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/>
    <dc:date>2025-06-03T13:47:11.263000000</dc:date>
    <meta:editing-cycles>65</meta:editing-cycles>
    <meta:editing-duration>PT7H48M3S</meta:editing-duration>
    <meta:document-statistic meta:table-count="0" meta:image-count="2" meta:object-count="0" meta:page-count="1" meta:paragraph-count="13" meta:word-count="183" meta:character-count="1148" meta:non-whitespace-character-count="961"/>
  </office:meta>
</office:document-meta>
</file>