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175c54" officeooo:paragraph-rsid="00175c54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Text_20_body">
      <style:paragraph-properties fo:text-align="start" style:justify-single-word="false"/>
      <style:text-properties fo:color="#000000" loext:opacity="100%" style:font-name="Times New Roman" fo:font-size="12pt" fo:letter-spacing="normal" fo:language="pt" fo:country="BR" fo:font-style="normal" style:text-underline-style="none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Text_20_body">
      <style:paragraph-properties fo:margin-left="8.1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style:text-autospace="ideograph-alpha" style:writing-mode="lr-tb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writing-mode="lr-tb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2.499cm" style:auto-text-indent="false" fo:background-color="transparent" style:text-autospace="ideograph-alpha" style:writing-mode="lr-tb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letter-spacing="normal" fo:language="pt" fo:country="BR" fo:font-style="italic" style:text-underline-style="none" fo:font-weight="bold" officeooo:rsid="00175c54" officeooo:paragraph-rsid="00175c54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af2f4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 style:master-page-name="Standard">
      <style:paragraph-properties fo:text-align="start" style:justify-single-word="false" style:page-number="auto"/>
      <style:text-properties fo:color="#000000" loext:opacity="100%" style:font-name="Times New Roman" fo:font-size="12pt" fo:letter-spacing="normal" fo:language="pt" fo:country="BR" fo:font-style="normal" style:text-underline-style="none" fo:font-weight="bold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 style:master-page-name="">
      <loext:graphic-properties draw:fill="none"/>
      <style:paragraph-properties fo:margin-left="8.999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writing-mode="lr-tb"/>
      <style:text-properties fo:color="#000000" loext:opacity="100%" style:font-name="Times New Roman" fo:font-size="12pt" fo:letter-spacing="normal" fo:language="pt" fo:country="BR" fo:font-style="italic" style:text-underline-style="none" fo:font-weight="normal" fo:background-color="#ffffff" style:font-name-asian="Times New Roman" style:font-size-asian="12pt" style:font-style-asian="italic" style:font-weight-asian="normal" style:font-name-complex="Times New Roman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fo:color="#000000" loext:opacity="100%" fo:letter-spacing="normal" fo:language="pt" fo:country="BR" fo:font-style="normal" style:text-underline-style="none" fo:font-weight="normal" fo:background-color="#ffffff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officeooo:rsid="00175c54"/>
    </style:style>
    <style:style style:name="T3" style:family="text">
      <style:text-properties officeooo:rsid="001af2f4"/>
    </style:style>
    <style:style style:name="T4" style:family="text">
      <style:text-properties officeooo:rsid="001b546e"/>
    </style:style>
    <style:style style:name="T5" style:family="text">
      <style:text-properties officeooo:rsid="001e2458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/text:p>
      <text:p text:style-name="P2">AUTÓGRAFO DE LEI <text:span text:style-name="T3">COMPLEMENTAR </text:span>Nº <text:span text:style-name="T4">211</text:span></text:p>
      <text:p text:style-name="P3">PROJETO DE LEI <text:span text:style-name="T3">COMPLEMENTAR </text:span>Nº <text:span text:style-name="T3">01</text:span>/2025</text:p>
      <text:p text:style-name="P4"/>
      <text:p text:style-name="P17">“Dispõe sobre a extinção de emprego em comissão no quadro de pessoal da Prefeitura Municipal de Pirassununga”……………....….</text:p>
      <text:p text:style-name="P5"/>
      <text:p text:style-name="P12"><text:tab/><text:tab/>A CÂMARA DE VEREADORES APROVA E O PREFEITO MUNICIPAL DE PIRASSUNUNGA SANCIONA E PROMULGA A SEGUINTE LEI COMPLEMENTAR: </text:p>
      <text:p text:style-name="P8"><text:line-break/><text:tab/><text:tab/>Art. 1º Fica extinto no quadro de pessoal da Prefeitura Municipal de Pirassununga o emprego especificado: </text:p>
      <text:p text:style-name="P8"><text:s text:c="3"/></text:p>
      <text:p text:style-name="P6">I – 01 (um) emprego em comissão de Assessor do Diretor do Departamento de Habitação, com vencimentos equivalentes à referência 30, constante do Anexo I da Lei nº 1.695/86 e suas alterações. </text:p>
      <text:p text:style-name="P7"/>
      <text:p text:style-name="P13"><text:span text:style-name="T1"><text:tab/><text:tab/>Art. 2º </text:span>Fica revogado o Artigo 1º, § 2º da Lei Complementar nº 120, de 14 de fevereiro de 2014<text:span text:style-name="T1">.</text:span></text:p>
      <text:p text:style-name="P13"><text:span text:style-name="T1"><text:line-break/><text:tab/><text:tab/>Art. 3º </text:span>As despesas decorrentes da execução desta Lei correrão por conta de dotações orçamentárias próprias, suplementadas se necessário. </text:p>
      <text:p text:style-name="P8"><text:line-break/><text:tab/><text:tab/>Art. 4º Esta Lei entra em vigor na data de sua publicação.</text:p>
      <text:p text:style-name="P9"/>
      <text:p text:style-name="P10">Pirassununga, <text:span text:style-name="T5">10</text:span> de <text:span text:style-name="T5">junho</text:span> de 2025.</text:p>
      <text:p text:style-name="P9"/>
      <text:p text:style-name="P11">Wallace Ananias de Freitas Bruno</text:p>
      <text:p text:style-name="P11">Presidente</text:p>
      <text:p text:style-name="P9"/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" svg:font-family="'Liberation Sans', Arial'"/>
    <style:font-face style:name="Liberation Serif" svg:font-family="'Liberation Serif'" style:font-family-generic="roman" style:font-pitch="variable"/>
    <style:font-face style:name="Liberation Serif1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Liberation Serif1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Standard" style:default-outline-level="3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1.455cm" svg:width="16.995cm" svg:height="2.824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6.995cm" svg:height="2.824cm" draw:z-index="1"><draw:image xlink:href="Pictures/10000001000007D00000014DACCF48E0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meta:initial-creator/>
    <dc:date>2025-06-10T08:47:44.402000000</dc:date>
    <meta:print-date>2025-04-25T13:20:04</meta:print-date>
    <meta:editing-cycles>61</meta:editing-cycles>
    <meta:editing-duration>PT7H32M15S</meta:editing-duration>
    <meta:document-statistic meta:table-count="0" meta:image-count="2" meta:object-count="0" meta:page-count="1" meta:paragraph-count="14" meta:word-count="157" meta:character-count="996" meta:non-whitespace-character-count="825"/>
  </office:meta>
</office:document-meta>
</file>