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break-before="page" fo:text-indent="0cm" fo:margin-left="0cm" fo:margin-right="0.249cm"/>
    </style:style>
    <style:style style:name="P2" style:family="paragraph" style:parent-style-name="Normal">
      <style:paragraph-properties fo:text-align="center" fo:text-indent="0cm" fo:margin-left="0cm" fo:margin-right="0.249cm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indent="1.249cm"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text-indent="1.249cm"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text-indent="1.249cm"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6" style:family="paragraph" style:parent-style-name="Corpo_20_de_20_texto">
      <style:paragraph-properties fo:text-indent="0cm" fo:margin-left="0.25cm" fo:margin-right="0.249cm"/>
    </style:style>
    <style:style style:name="T6_1" style:family="text"/>
    <style:style style:name="T6_2" style:family="text">
      <style:text-properties fo:letter-spacing="-0.026cm"/>
    </style:style>
    <style:style style:name="T6_3" style:family="text"/>
    <style:style style:name="P7" style:family="paragraph" style:parent-style-name="Corpo_20_de_20_texto">
      <style:paragraph-properties fo:text-indent="0cm" fo:margin-left="0.25cm" fo:margin-right="0.249cm"/>
    </style:style>
    <style:style style:name="T7_1" style:family="text"/>
    <style:style style:name="P8" style:family="paragraph" style:parent-style-name="Corpo_20_de_20_texto">
      <style:paragraph-properties fo:text-indent="0cm" fo:margin-left="0.25cm" fo:margin-right="0.249cm"/>
    </style:style>
    <style:style style:name="P9" style:family="paragraph" style:parent-style-name="Corpo_20_de_20_texto">
      <style:paragraph-properties fo:text-indent="0cm" fo:margin-left="0.25cm" fo:margin-right="0.249cm"/>
    </style:style>
    <style:style style:name="P10" style:family="paragraph" style:parent-style-name="Corpo_20_de_20_texto">
      <style:paragraph-properties fo:text-indent="0cm" fo:margin-left="0.25cm" fo:margin-right="0.249cm"/>
    </style:style>
    <style:style style:name="P11" style:family="paragraph" style:parent-style-name="Normal">
      <style:paragraph-properties fo:text-align="justify" fo:text-indent="4cm" fo:line-height="100%" fo:margin-top="0.176cm" fo:margin-left="0cm" fo:margin-right="-0.002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1_2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11_3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2" style:family="paragraph" style:parent-style-name="Normal">
      <style:paragraph-properties fo:text-align="justify" fo:text-indent="4cm" fo:line-height="100%" fo:margin-top="0.176cm" fo:margin-left="0cm" fo:margin-right="-0.002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3" style:family="paragraph" style:parent-style-name="Normal">
      <style:paragraph-properties fo:text-align="justify" fo:text-indent="4cm" fo:line-height="100%" fo:margin-top="0.176cm" fo:margin-left="0cm" fo:margin-right="-0.002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4" style:family="paragraph" style:parent-style-name="Normal">
      <style:paragraph-properties fo:text-align="justify" fo:text-indent="4cm" fo:line-height="100%" fo:margin-top="0.176cm" fo:margin-bottom="0.176cm" fo:margin-left="0cm" fo:margin-right="-0.002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4_2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14_3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4_4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14_5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5" style:family="paragraph" style:parent-style-name="Corpo_20_de_20_texto">
      <style:paragraph-properties fo:text-indent="1.249cm" fo:line-height="0.485cm" fo:margin-left="3.746cm" fo:margin-right="0.249cm" fo:hyphenation-ladder-count="no-limit"/>
      <style:text-properties fo:hyphenate="false" fo:hyphenation-remain-char-count="2" fo:hyphenation-push-char-count="2"/>
    </style:style>
    <style:style style:name="P16" style:family="paragraph" style:parent-style-name="Corpo_20_de_20_texto">
      <style:paragraph-properties fo:text-indent="1.249cm" fo:line-height="0.485cm" fo:margin-left="3.746cm" fo:margin-right="0.249cm"/>
    </style:style>
    <style:style style:name="P17" style:family="paragraph" style:parent-style-name="Corpo_20_de_20_texto">
      <style:paragraph-properties fo:text-indent="1.249cm" fo:line-height="0.485cm" fo:margin-left="3.746cm" fo:margin-right="0.249cm"/>
    </style:style>
    <style:style style:name="T17_1" style:family="text">
      <style:text-properties style:text-position="5% 100%"/>
    </style:style>
    <style:style style:name="P18" style:family="paragraph" style:parent-style-name="Corpo_20_de_20_texto">
      <style:paragraph-properties fo:text-indent="0cm" fo:line-height="0.485cm" fo:margin-left="0.25cm" fo:margin-right="0.249cm"/>
    </style:style>
    <style:style style:name="P19" style:family="paragraph" style:parent-style-name="Corpo_20_de_20_texto">
      <style:paragraph-properties fo:text-indent="0cm" fo:line-height="0.485cm" fo:margin-left="0.25cm" fo:margin-right="0.249cm"/>
    </style:style>
    <style:style style:name="P20" style:family="paragraph" style:parent-style-name="Corpo_20_de_20_texto">
      <style:paragraph-properties fo:text-indent="0cm" fo:line-height="0.485cm" fo:margin-left="0.25cm" fo:margin-right="0.249cm"/>
    </style:style>
    <style:style style:name="P21" style:family="paragraph" style:parent-style-name="Corpo_20_de_20_texto">
      <style:paragraph-properties fo:text-indent="1.249cm" fo:line-height="0.485cm" fo:margin-left="0.25cm" fo:margin-right="0.249cm"/>
    </style:style>
    <style:style style:name="T2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2" style:family="paragraph" style:parent-style-name="Corpo_20_de_20_texto">
      <style:paragraph-properties fo:text-indent="1.249cm" fo:line-height="0.485cm" fo:margin-left="0.25cm" fo:margin-right="0.249cm"/>
    </style:style>
    <style:style style:name="T2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3" style:family="paragraph" style:parent-style-name="Corpo_20_de_20_texto">
      <style:paragraph-properties fo:text-indent="1.249cm" fo:line-height="0.485cm" fo:margin-left="0.25cm" fo:margin-right="0.249cm"/>
    </style:style>
    <style:style style:name="P24" style:family="paragraph" style:parent-style-name="Corpo_20_de_20_texto">
      <style:paragraph-properties fo:text-indent="1.249cm" fo:line-height="0.485cm" fo:margin-left="0.25cm" fo:margin-right="0.249cm"/>
    </style:style>
    <style:style style:name="P25" style:family="paragraph" style:parent-style-name="Corpo_20_de_20_texto">
      <style:paragraph-properties fo:text-indent="1.249cm" fo:line-height="0.485cm" fo:margin-left="0.25cm" fo:margin-right="0.249cm"/>
    </style:style>
    <style:style style:name="P26" style:family="paragraph" style:parent-style-name="Corpo_20_de_20_texto">
      <style:paragraph-properties fo:text-indent="1.249cm" fo:line-height="0.485cm" fo:margin-left="0.25cm" fo:margin-right="0.249cm"/>
    </style:style>
    <style:style style:name="P27" style:family="paragraph" style:parent-style-name="Normal">
      <style:paragraph-properties fo:text-indent="0cm" fo:margin-left="0.25cm" fo:margin-right="0.249cm">
        <style:tab-stops>
          <style:tab-stop style:type="left" style:leader-style="none" style:position="4.406cm"/>
        </style:tab-stops>
      </style:paragraph-properties>
    </style:style>
    <style:style style:name="T27_1" style:family="text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27_2" style:family="text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27_3" style:family="text">
      <style:text-properties fo:font-style="italic" style:font-style-asian="italic" style:font-style-complex="italic" style:font-name="Times New Roman" fo:font-size="12pt" style:font-size-asian="12pt" style:font-size-complex="12pt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/>
      <text:p text:style-name="P6"><text:span text:style-name="T6_1">Senhor</text:span><text:span text:style-name="T6_2"><text:s text:c="2"/></text:span><text:span text:style-name="T6_3"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É<text:s/>com<text:s/>grande<text:s/>satisfação<text:s/>que<text:s/>parabenizo<text:s/>a<text:s/>empresa<text:s/></text:span><text:span text:style-name="T11_2">Denas<text:s/>Construção</text:span><text:span text:style-name="T11_3">,<text:s/>situada<text:s/>na<text:s/>Rua<text:s/>Santa<text:s/>Efigênia,<text:s/>nº<text:s/>263<text:s/>–<text:s/>Vila<text:s/>Santa<text:s/>Fé,<text:s/>pelos<text:s/>relevantes<text:s/>serviços<text:s/>prestados<text:s/>à<text:s/>comunidade<text:s/>de<text:s/>Pirassununga<text:s/>e<text:s/>região,<text:s/>destacando-se<text:s/>pela<text:s/>excelência,<text:s/>responsabilidade<text:s/>e<text:s/>compromisso<text:s/>com<text:s/>o<text:s/>desenvolvimento<text:s/>urbano<text:s/>e<text:s/>social.</text:span></text:p>
      <text:p text:style-name="P12"><text:span text:style-name="T12_1">A<text:s/>Denas<text:s/>Construção<text:s/>tem<text:s/>atuado<text:s/>com<text:s/>seriedade<text:s/>e<text:s/>profissionalismo,<text:s/>contribuindo<text:s/>significativamente<text:s/>para<text:s/>a<text:s/>melhoria<text:s/>da<text:s/>infraestrutura<text:s/>local,<text:s/>gerando<text:s/>empregos,<text:s/>promovendo<text:s/>qualidade<text:s/>de<text:s/>vida<text:s/>e<text:s/>fomentando<text:s/>o<text:s/>crescimento<text:s/>econômico<text:s/>da<text:s/>nossa<text:s/>cidade.<text:s/>Seu<text:s/>trabalho<text:s/>ético<text:s/>e<text:s/>transparente<text:s/>fortalece<text:s/>a<text:s/>confiança<text:s/>da<text:s/>população<text:s/>e<text:s/>serve<text:s/>de<text:s/>exemplo<text:s/>para<text:s/>o<text:s/>setor<text:s/>da<text:s/>construção<text:s/>civil.</text:span></text:p>
      <text:p text:style-name="P13"><text:span text:style-name="T13_1">Empresas<text:s/>como<text:s/>a<text:s/>Denas<text:s/>Construção<text:s/>demonstram<text:s/>que<text:s/>é<text:s/>possível<text:s/>conciliar<text:s/>progresso<text:s/>com<text:s/>responsabilidade<text:s/>social,<text:s/>sendo<text:s/>verdadeiros<text:s/>pilares<text:s/>no<text:s/>fortalecimento<text:s/>da<text:s/>nossa<text:s/>sociedade.</text:span></text:p>
      <text:p text:style-name="P14"><text:span text:style-name="T14_1">Dessa<text:s/>forma,<text:s/></text:span><text:span text:style-name="T14_2">REQUEIRO</text:span><text:span text:style-name="T14_3">,<text:s/>à<text:s/>Mesa,<text:s/>pelos<text:s/>meios<text:s/>regimentais,<text:s/>sejam<text:s/>consignados,<text:s/>nos<text:s/>anais<text:s/>dos<text:s/>trabalhos<text:s/>da<text:s/>presente<text:s/>sessão,<text:s/></text:span><text:span text:style-name="T14_4">votos<text:s/>de<text:s/>elevadas<text:s/>congratulações<text:s/>à<text:s/>empresa<text:s/>Denas<text:s/>Construção</text:span><text:span text:style-name="T14_5">,<text:s/>encaminhando-lhes<text:s/>cópia<text:s/>da<text:s/>presente<text:s/>para<text:s/>que<text:s/>tomem<text:s/>conhecimento<text:s/>da<text:s/>merecida<text:s/>homenagem<text:s/>que<text:s/>faz<text:s/>o<text:s/>Poder<text:s/>Legislativo<text:s/>de<text:s/>Pirassununga<text:s/>e<text:s/>a<text:s/>transmitam<text:s/>a<text:s/>todos<text:s/>os<text:s/>colaboradores<text:s/>que<text:s/>contribuem<text:s/>para<text:s/>o<text:s/>sucesso<text:s/>deste<text:s/>importante<text:s/>empresa.</text:span></text:p>
      <text:p text:style-name="P15"/>
      <text:p text:style-name="P16"/>
      <text:p text:style-name="P17"><text:span text:style-name="T17_1">Sala<text:s/>das<text:s/>Sessões,<text:s/>16<text:s/>de<text:s/>junho<text:s/>de<text:s/>2025</text:span></text:p>
      <text:p text:style-name="P18"/>
      <text:p text:style-name="P19"/>
      <text:p text:style-name="P20"/>
      <text:p text:style-name="P21"><text:span text:style-name="T21_1"><text:s/><text:tab/><text:tab/><text:tab/><text:s text:c="3"/>Wellington<text:s/>Luis<text:s/>Cintra<text:s/>de<text:s/>Oliveira</text:span></text:p>
      <text:p text:style-name="P22"><text:span text:style-name="T22_1"><text:tab/><text:tab/><text:tab/><text:tab/><text:s text:c="11"/>Vereador</text:span></text:p>
      <text:p text:style-name="P23"/>
      <text:p text:style-name="P24"/>
      <text:p text:style-name="P25"/>
      <text:p text:style-name="P26"/>
      <text:p text:style-name="P27"><text:span text:style-name="T27_1">Japs/</text:span><text:span text:style-name="T27_2">rv1</text:span><text:span text:style-name="T27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4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Heading_20_8" style:display-name="Heading 8" style:family="paragraph" style:parent-style-name="Normal" style:default-outline-level="8">
      <style:paragraph-properties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Heading_20_9" style:display-name="Heading 9" style:family="paragraph" style:parent-style-name="Normal" style:default-outline-level="9">
      <style:paragraph-properties fo:margin-top="0cm" fo:margin-bottom="0cm" fo:keep-with-next="always" fo:keep-together="always" fo:hyphenation-ladder-count="no-limit"/>
      <style:text-properties fo:color="#272727" style:font-name-asian="Times New Roman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Heading" style:family="paragraph" style:parent-style-name="Normal">
      <style:paragraph-properties fo:line-height="100%" fo:margin-top="0cm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Subtitle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Citação" style:family="paragraph" style:parent-style-name="Normal">
      <style:paragraph-properties fo:text-align="center" fo:margin-top="0.282cm" fo:margin-bottom="0.282cm" fo:hyphenation-ladder-count="no-limit"/>
      <style:text-properties fo:font-style="italic" style:font-style-asian="italic" style:font-style-complex="italic" fo:color="#404040"/>
    </style:style>
    <style:style style:name="Parágrafo_20_da_20_Lista" style:display-name="Parágrafo da Lista" style:family="paragraph" style:parent-style-name="Normal">
      <style:paragraph-properties fo:text-indent="0cm" fo:margin-top="0cm" fo:margin-bottom="0.282cm" fo:margin-left="1.27cm" fo:margin-right="0cm" fo:hyphenation-ladder-count="no-limit"/>
    </style:style>
    <style:style style:name="Citação_20_Intensa" style:display-name="Citação Intensa" style:family="paragraph" style:parent-style-name="Normal">
      <style:paragraph-properties fo:text-align="center" fo:text-indent="0cm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Frame_20_contents" style:display-name="Frame contents" style:family="paragraph" style:parent-style-name="Normal">
      <style:paragraph-properties fo:line-height="100%" fo:margin-top="0cm" fo:margin-bottom="0cm" fo:hyphenation-ladder-count="no-limit"/>
      <style:text-properties style:font-name="Times New Roman" style:font-name-asian="Times New Roman" fo:language="pt" fo:country="PT"/>
    </style:style>
    <style:style style:name="Corpo_20_de_20_texto" style:display-name="Corpo de texto" style:family="paragraph" style:parent-style-name="Normal">
      <style:paragraph-properties fo:line-height="100%" fo:margin-top="0cm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 fo:margin-top="0.176cm" fo:margin-bottom="0.176cm" fo:hyphenation-ladder-count="no-limit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har" style:display-name="Título 2 Char" style:family="text" style:parent-style-name="Fonte_20_parág._20_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har" style:display-name="Título 3 Char" style:family="text" style:parent-style-name="Fonte_20_parág._20_padrão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har" style:display-name="Título 4 Char" style:family="text" style:parent-style-name="Fonte_20_parág._20_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_20_5_20_Char" style:display-name="Título 5 Char" style:family="text" style:parent-style-name="Fonte_20_parág._20_padrão">
      <style:text-properties fo:color="#0f4761" style:font-name-asian="Times New Roman" style:font-name-complex="Times New Roman"/>
    </style:style>
    <style:style style:name="Título_20_6_20_Char" style:display-name="Título 6 Char" style:family="text" style:parent-style-name="Fonte_20_parág._20_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_20_7_20_Char" style:display-name="Título 7 Char" style:family="text" style:parent-style-name="Fonte_20_parág._20_padrão">
      <style:text-properties fo:color="#595959" style:font-name-asian="Times New Roman" style:font-name-complex="Times New Roman"/>
    </style:style>
    <style:style style:name="Título_20_8_20_Char" style:display-name="Título 8 Char" style:family="text" style:parent-style-name="Fonte_20_parág._20_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_20_9_20_Char" style:display-name="Título 9 Char" style:family="text" style:parent-style-name="Fonte_20_parág._20_padrão">
      <style:text-properties fo:color="#272727" style:font-name-asian="Times New Roman" style:font-name-complex="Times New Roman"/>
    </style:style>
    <style:style style:name="Título_20_Char" style:display-name="Título Char" style:family="text" style:parent-style-name="Fonte_20_parág._20_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_20_Char" style:display-name="Subtítulo Char" style:family="text" style:parent-style-name="Fonte_20_parág._20_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_20_Char" style:display-name="Citação Char" style:family="text" style:parent-style-name="Fonte_20_parág._20_padrão">
      <style:text-properties fo:font-style="italic" style:font-style-asian="italic" style:font-style-complex="italic" fo:color="#404040"/>
    </style:style>
    <style:style style:name="Ênfase_20_Intensa" style:display-name="Ênfase Intensa" style:family="text" style:parent-style-name="Fonte_20_parág._20_padrão">
      <style:text-properties fo:font-style="italic" style:font-style-asian="italic" style:font-style-complex="italic" fo:color="#0f4761"/>
    </style:style>
    <style:style style:name="Citação_20_Intensa_20_Char" style:display-name="Citação Intensa Char" style:family="text" style:parent-style-name="Fonte_20_parág._20_padrão">
      <style:text-properties fo:font-style="italic" style:font-style-asian="italic" style:font-style-complex="italic" fo:color="#0f4761"/>
    </style:style>
    <style:style style:name="Referência_20_Intensa" style:display-name="Referência Intensa" style:family="text" style:parent-style-name="Fonte_20_parág._20_padrão">
      <style:text-properties fo:letter-spacing="0.009cm" fo:font-variant="small-caps" fo:color="#0f4761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1.998cm"/>
      <style:header-style>
        <style:header-footer-properties fo:min-height="0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Escritório Advocacia Janielli Sabará</meta:initial-creator>
    <meta:creation-date>2025-06-12T18:46:00</meta:creation-date>
    <dc:creator/>
    <dc:date>2025-06-13T14:46:26</dc:date>
    <meta:template xlink:href="./REQUERIMENTO%20DENAS%20CONSTRUÇÃO%20.dotx" xlink:type="simple"/>
    <meta:editing-cycles>2</meta:editing-cycles>
    <meta:editing-duration>PT7M</meta:editing-duration>
    <meta:document-statistic meta:page-count="1" meta:paragraph-count="11" meta:row-count="0" meta:word-count="193" meta:character-count="1387" meta:non-whitespace-character-count="1179"/>
  </office:meta>
</office:document-meta>
</file>