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D00000014D4D050980D0D6AFBA.png" manifest:media-type="image/png"/>
  <manifest:file-entry manifest:full-path="Pictures/10000201000007D00000014DD55B25F582F92D4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Helvetica" svg:font-family="Helvetica, Arial"/>
    <style:font-face style:name="Liberation Sans', Arial" svg:font-family="'Liberation Sans', Arial'"/>
    <style:font-face style:name="Liberation Serif', 'Times New Roman" svg:font-family="'Liberation Serif', 'Times New Roman'"/>
    <style:font-face style:name="HG Mincho Light J" svg:font-family="'HG Mincho Light J'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P8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normal" officeooo:rsid="000245a3" officeooo:paragraph-rsid="000245a3" fo:background-color="#fffff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2pt" fo:letter-spacing="normal" fo:language="pt" fo:country="BR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etter-spacing="normal" fo:language="pt" fo:country="BR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Text_20_body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pt" fo:country="B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000000" loext:opacity="100%" style:font-name="Times New Roman" fo:font-size="12pt" fo:letter-spacing="normal" fo:font-style="normal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/>
    </style:style>
    <style:style style:name="T6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</text:p>
      <text:p text:style-name="P14"/>
      <text:p text:style-name="P14"/>
      <text:p text:style-name="P8">Senhor Presidente,</text:p>
      <text:p text:style-name="P8">Nobres Pares,</text:p>
      <text:p text:style-name="P8"/>
      <text:p text:style-name="P13"><text:s/></text:p>
      <text:p text:style-name="P2"><text:span text:style-name="T6"><text:tab/><text:tab/><text:tab/></text:span><text:span text:style-name="T1">É com grande respeito e admiração que parabenizamos a Associação de Pais e Amigos dos Excepcionais (APAE) de Pirassununga pelos seus 56 anos de história, dedicação e serviço à comunidade, celebrados no dia 10 de junho de 2025.</text:span></text:p>
      <text:p text:style-name="P3"/>
      <text:p text:style-name="P2"><text:span text:style-name="T6"><text:tab/><text:tab/> <text:tab/></text:span><text:span text:style-name="T1">Ao longo de mais de meio século, a APAE tem sido referência na promoção da inclusão, na valorização da pessoa com deficiência e no fortalecimento da cidadania. Seu trabalho incansável, movido pelo amor, pela competência e pelo compromisso social, deixa um legado profundo na vida de tantas famílias e na construção de uma sociedade mais justa e humana.</text:span></text:p>
      <text:p text:style-name="P3"/>
      <text:p text:style-name="P2"><text:span text:style-name="T6"><text:tab/><text:tab/><text:tab/></text:span><text:span text:style-name="T1">Neste momento de celebração, registramos nossas mais sinceras congratulações a todos que fazem parte dessa trajetória: diretoria, colaboradores, voluntários, parceiros e, especialmente, aos atendidos e suas famílias, razão maior dessa missão.</text:span></text:p>
      <text:p text:style-name="P4"/>
      <text:p text:style-name="P2"><text:span text:style-name="T5"><text:tab/><text:tab/><text:tab/></text:span><text:span text:style-name="T2">Assim, sendo </text:span><text:span text:style-name="T3">REQUEIRO </text:span><text:span text:style-name="T2">à Mesa, nos termos regimentais, sejam consignados nos anais dos trabalhos da presente sessão, votos de elevadas Congratulações a Associação de Pais e Amigos dos Excepcionais,</text:span><text:span text:style-name="T3"> </text:span><text:span text:style-name="T1">na pessoa de </text:span><text:span text:style-name="T3">Sr. Moacir Fonseca Junior,</text:span><text:span text:style-name="T2"> encaminhando-lhe cópia da presente para que tome conhecimento da merecida homenagem desta Casa de Leis e que possa transmitir a toda equipe.</text:span></text:p>
      <text:p text:style-name="P5"/>
      <text:p text:style-name="Text_20_body"><text:span text:style-name="T2"><text:s text:c="48"/>Sala de Sessões, 16 de junho de 2025.</text:span></text:p>
      <text:p text:style-name="P5"/>
      <text:p text:style-name="P5"/>
      <text:p text:style-name="P6"><text:span text:style-name="T6"><text:s text:c="43"/></text:span><text:span text:style-name="T4"><text:s text:c="3"/>Luciana Batista “ Luciana do Léssio”</text:span></text:p>
      <text:p text:style-name="P9"><text:tab/><text:tab/><text:tab/><text:tab/><text:tab/> <text:s text:c="5"/>Vereadora</text:p>
      <text:p text:style-name="P10"><text:tab/><text:tab/></text:p>
      <text:p text:style-name="P10"/>
      <text:p text:style-name="P11">rv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Helvetica" svg:font-family="Helvetica, Arial"/>
    <style:font-face style:name="Liberation Sans', Arial" svg:font-family="'Liberation Sans', Arial'"/>
    <style:font-face style:name="Liberation Serif', 'Times New Roman" svg:font-family="'Liberation Serif', 'Times New Roman'"/>
    <style:font-face style:name="HG Mincho Light J" svg:font-family="'HG Mincho Light J'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', 'Times New Roman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/>
      </text:list-level-style-number>
      <text:list-level-style-number text:level="2" text:style-name="List1Level1" style:num-format="">
        <style:list-level-properties/>
      </text:list-level-style-number>
      <text:list-level-style-number text:level="3" text:style-name="List1Level2" style:num-format="">
        <style:list-level-properties/>
      </text:list-level-style-number>
      <text:list-level-style-number text:level="4" text:style-name="List1Level3" style:num-format="">
        <style:list-level-properties/>
      </text:list-level-style-number>
      <text:list-level-style-number text:level="5" text:style-name="List1Level4" style:num-format="">
        <style:list-level-properties/>
      </text:list-level-style-number>
      <text:list-level-style-number text:level="6" text:style-name="List1Level5" style:num-format="">
        <style:list-level-properties/>
      </text:list-level-style-number>
      <text:list-level-style-number text:level="7" text:style-name="List1Level6" style:num-format="">
        <style:list-level-properties/>
      </text:list-level-style-number>
      <text:list-level-style-number text:level="8" text:style-name="List1Level7" style:num-format="">
        <style:list-level-properties/>
      </text:list-level-style-number>
      <text:list-level-style-number text:level="9" text:style-name="List1Level8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1.455cm" svg:width="16.995cm" svg:height="2.824cm" draw:z-index="0"><draw:image xlink:href="Pictures/10000201000007D00000014D4D050980D0D6AFBA.png" xlink:type="simple" xlink:show="embed" xlink:actuate="onLoad" draw:mime-type="image/png"/></draw:frame></text:p>
      </style:header>
      <style:footer>
        <text:p text:style-name="MP2"><draw:frame draw:style-name="Mfr2" draw:name="1" text:anchor-type="char" svg:width="16.995cm" svg:height="2.824cm" draw:z-index="1"><draw:image xlink:href="Pictures/10000201000007D00000014DD55B25F582F92D4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/>
    <meta:initial-creator/>
    <dc:date>2025-06-16T08:32:07.623000000</dc:date>
    <meta:print-date>2025-06-13T10:40:21</meta:print-date>
    <meta:editing-cycles>34</meta:editing-cycles>
    <meta:editing-duration>PT2H52M30S</meta:editing-duration>
    <meta:document-statistic meta:table-count="0" meta:image-count="2" meta:object-count="0" meta:page-count="1" meta:paragraph-count="13" meta:word-count="206" meta:character-count="1446" meta:non-whitespace-character-count="1130"/>
  </office:meta>
</office:document-meta>
</file>