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D00000014DD4B516F3.png" manifest:media-type="image/png"/>
  <manifest:file-entry manifest:full-path="Pictures/10000001000007D00000014DACCF48E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HG Mincho Light J" svg:font-family="'HG Mincho Light J'" style:font-pitch="variable"/>
    <style:font-face style:name="Helvetica" svg:font-family="Helvetica, Arial"/>
    <style:font-face style:name="Liberation Sans', Arial" svg:font-family="'Liberation Sans', Arial'"/>
    <style:font-face style:name="Liberation Serif" svg:font-family="'Liberation Serif'" style:font-family-generic="roman" style:font-pitch="variable"/>
    <style:font-face style:name="Liberation Serif', 'Times New Roman" svg:font-family="'Liberation Serif', 'Times New Roman'"/>
    <style:font-face style:name="Lucidasans" svg:font-family="Lucidasans" style:font-family-generic="swiss" style:font-pitch="variable"/>
    <style:font-face style:name="Luxi Sans" svg:font-family="'Luxi Sans'" style:font-family-generic="roman" style:font-pitch="variable"/>
    <style:font-face style:name="MS Mincho" svg:font-family="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Tahoma" svg:font-family="Tahoma" style:font-family-generic="swiss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start" style:justify-single-word="false" style:writing-mode="lr-tb"/>
    </style:style>
    <style:style style:name="P2" style:family="paragraph" style:parent-style-name="Text_20_body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Header" style:master-page-name="Standard">
      <style:paragraph-properties fo:text-align="start" style:justify-single-word="false" style:page-number="auto" style:writing-mode="lr-tb"/>
    </style:style>
    <style:style style:name="P6" style:family="paragraph" style:parent-style-name="Text_20_body" style:master-page-name="Standard">
      <style:paragraph-properties fo:line-height="100%" fo:text-align="center" style:justify-single-word="false" style:page-number="auto"/>
      <style:text-properties fo:color="#000000" loext:opacity="100%" style:font-name="Times New Roman" fo:font-size="12pt" fo:letter-spacing="normal" fo:language="pt" fo:country="BR" fo:font-style="normal" style:text-underline-style="solid" style:text-underline-width="auto" style:text-underline-color="font-color" fo:font-weight="bold" fo:background-color="#ffffff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7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fo:letter-spacing="normal" fo:language="pt" fo:country="BR" fo:font-style="italic" style:text-underline-style="none" fo:font-weight="bold" fo:background-color="#ffffff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.5pt" fo:letter-spacing="normal" fo:language="pt" fo:country="BR" fo:font-style="normal" style:text-underline-style="none" fo:font-weight="bold" fo:background-color="#ffffff" style:font-name-asian="Times New Roman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P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.5pt" fo:letter-spacing="normal" fo:language="pt" fo:country="BR" fo:font-style="normal" style:text-underline-style="none" fo:font-weight="normal" fo:background-color="#ffffff" style:font-name-asian="Times New Roman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P1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.5pt" fo:language="pt" fo:country="BR" fo:font-style="normal" style:text-underline-style="none" fo:font-weight="normal" style:font-name-asian="Times New Roman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P1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1.5pt" style:font-size-asian="11.5pt" style:font-size-complex="11.5pt"/>
    </style:style>
    <style:style style:name="P1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1.5pt" fo:language="pt" fo:country="BR" fo:font-style="normal" style:text-underline-style="none" fo:font-weight="normal" style:font-name-asian="Times New Roman" style:font-size-asian="11.5pt" style:font-style-asian="normal" style:font-weight-asian="normal" style:font-name-complex="TiMES" style:font-size-complex="11.5pt" style:font-style-complex="normal" style:font-weight-complex="normal"/>
    </style:style>
    <style:style style:name="P1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size="11.5pt" style:font-size-asian="11.5pt" style:font-size-complex="11.5pt"/>
    </style:style>
    <style:style style:name="P1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size="11.5pt" officeooo:paragraph-rsid="000b4304" style:font-size-asian="11.5pt" style:font-size-complex="11.5pt"/>
    </style:style>
    <style:style style:name="P15" style:family="paragraph" style:parent-style-name="Text_20_body">
      <style:paragraph-properties fo:line-height="100%" fo:text-align="center" style:justify-single-word="false"/>
      <style:text-properties fo:font-size="11.5pt" style:font-size-asian="11.5pt" style:font-size-complex="11.5pt"/>
    </style:style>
    <style:style style:name="T1" style:family="text">
      <style:text-properties fo:color="#000000" loext:opacity="100%" style:font-name="Times New Roman" fo:font-size="12pt" fo:letter-spacing="normal" fo:language="pt" fo:country="BR" fo:font-style="normal" style:text-underline-style="none" fo:font-weight="bold" fo:background-color="#ffffff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fo:color="#000000" loext:opacity="100%" style:font-name="Times New Roman" fo:font-size="12pt" fo:letter-spacing="normal" fo:language="pt" fo:country="BR" fo:font-style="normal" style:text-underline-style="none" fo:font-weight="bold" officeooo:rsid="000b4304" fo:background-color="#ffffff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" style:family="text">
      <style:text-properties fo:color="#000000" loext:opacity="100%" style:font-name="Times New Roman" fo:font-size="12pt" fo:letter-spacing="normal" fo:language="pt" fo:country="BR" fo:font-style="normal" style:text-underline-style="none" fo:font-weight="normal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loext:opacity="100%" style:font-name="Times New Roman" fo:font-size="12pt" fo:letter-spacing="normal" fo:language="pt" fo:country="BR" fo:font-style="normal" style:text-underline-style="none" fo:font-weight="normal" officeooo:rsid="000b4304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loext:opacity="100%" style:font-name="Times New Roman" fo:font-size="12pt" fo:letter-spacing="normal" fo:language="pt" fo:country="BR" fo:font-style="italic" style:text-underline-style="none" fo:font-weight="bold" fo:background-color="#ffffff" loext:char-shading-value="0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" style:family="text">
      <style:text-properties fo:color="#000000" loext:opacity="100%" style:font-name="Times New Roman" fo:font-size="12pt" fo:letter-spacing="normal" fo:language="pt" fo:country="BR" fo:font-style="italic" style:text-underline-style="none" fo:font-weight="normal" fo:background-color="#ffffff" loext:char-shading-value="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fo:color="#000000" loext:opacity="100%" style:font-name="Times New Roman" fo:font-size="7pt" fo:letter-spacing="normal" fo:language="pt" fo:country="BR" fo:font-style="italic" style:text-underline-style="none" fo:font-weight="normal" fo:background-color="#ffffff" loext:char-shading-value="0" style:font-name-asian="Times New Roman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T8" style:family="text">
      <style:text-properties fo:color="#000000" loext:opacity="100%" style:font-name="Times New Roman" fo:font-size="11.5pt" fo:letter-spacing="normal" fo:language="pt" fo:country="BR" fo:font-style="italic" style:text-underline-style="none" fo:font-weight="bold" fo:background-color="#ffffff" loext:char-shading-value="0" style:font-name-asian="Times New Roman" style:font-size-asian="11.5pt" style:font-style-asian="italic" style:font-weight-asian="bold" style:font-name-complex="Times New Roman" style:font-size-complex="11.5pt" style:font-style-complex="italic" style:font-weight-complex="bold"/>
    </style:style>
    <style:style style:name="T9" style:family="text">
      <style:text-properties fo:color="#000000" loext:opacity="100%" style:font-name="Times New Roman" fo:font-size="11.5pt" fo:letter-spacing="normal" fo:language="pt" fo:country="BR" fo:font-style="normal" style:text-underline-style="none" fo:font-weight="normal" fo:background-color="#ffffff" loext:char-shading-value="0" style:font-name-asian="Times New Roman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T10" style:family="text">
      <style:text-properties fo:color="#000000" loext:opacity="100%" style:font-name="Times New Roman" fo:font-size="11.5pt" fo:letter-spacing="normal" fo:language="pt" fo:country="BR" fo:font-style="normal" style:text-underline-style="none" fo:font-weight="normal" officeooo:rsid="000b4304" fo:background-color="#ffffff" loext:char-shading-value="0" style:font-name-asian="Times New Roman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T11" style:family="text">
      <style:text-properties fo:color="#000000" loext:opacity="100%" style:font-name="Times New Roman" fo:letter-spacing="normal" fo:language="pt" fo:country="BR" fo:font-style="normal" style:text-underline-style="none" fo:font-weight="normal" fo:background-color="#ffffff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loext:opacity="100%" style:font-name="Times New Roman" fo:letter-spacing="normal" fo:language="pt" fo:country="BR" fo:font-style="normal" style:text-underline-style="none" fo:font-weight="normal" officeooo:rsid="000b4304" fo:background-color="#ffffff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loext:opacity="100%" style:font-name="Times New Roman" fo:letter-spacing="normal" fo:language="pt" fo:country="BR" fo:font-style="normal" style:text-underline-style="none" fo:font-weight="bold" fo:background-color="#ffffff" loext:char-shading-value="0" style:font-name-asian="Times New Roman" style:font-style-asian="normal" style:font-weight-asian="bold" style:font-name-complex="Times New Roman" style:font-style-complex="normal" style:font-weight-complex="bold"/>
    </style:style>
    <style:style style:name="T14" style:family="text">
      <style:text-properties fo:color="#000000" loext:opacity="100%" style:font-name="Times New Roman" fo:letter-spacing="normal" fo:language="pt" fo:country="BR" fo:font-style="normal" style:text-underline-style="none" fo:font-weight="bold" officeooo:rsid="000b4304" fo:background-color="#ffffff" loext:char-shading-value="0" style:font-name-asian="Times New Roman" style:font-style-asian="normal" style:font-weight-asian="bold" style:font-name-complex="Times New Roman" style:font-style-complex="normal" style:font-weight-complex="bold"/>
    </style:style>
    <style:style style:name="T15" style:family="text">
      <style:text-properties fo:color="#000000" loext:opacity="100%" style:font-name="Times New Roman" fo:letter-spacing="normal" fo:language="pt" fo:country="BR" fo:font-style="italic" style:text-underline-style="none" fo:font-weight="bold" fo:background-color="#ffffff" loext:char-shading-value="0" style:font-name-asian="Times New Roman" style:font-style-asian="italic" style:font-weight-asian="bold" style:font-name-complex="Times New Roman" style:font-style-complex="italic" style:font-weight-complex="bold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size="12pt" fo:letter-spacing="normal" fo:language="pt" fo:country="BR" fo:font-style="normal" style:text-underline-style="none" fo:font-weight="normal" fo:background-color="#ffffff" loext:char-shading-value="0" style:font-name-asian="Times New Roman" style:font-size-asian="12pt" style:font-style-asian="normal" style:font-weight-asian="normal" style:font-name-complex="TiMES" style:font-size-complex="12pt" style:font-style-complex="normal" style:font-weight-complex="normal"/>
    </style:style>
    <style:style style:name="T18" style:family="text">
      <style:text-properties style:font-name="Times New Roman" fo:font-size="12pt" fo:language="pt" fo:country="BR" fo:font-style="normal" style:text-underline-style="none" fo:font-weight="normal" style:font-name-asian="Times New Roman" style:font-size-asian="12pt" style:font-style-asian="normal" style:font-weight-asian="normal" style:font-name-complex="TiMES" style:font-size-complex="12pt" style:font-style-complex="normal" style:font-weight-complex="normal"/>
    </style:style>
    <style:style style:name="T19" style:family="text">
      <style:text-properties style:font-name="Times New Roman" fo:font-size="12pt" fo:language="pt" fo:country="BR" fo:font-style="normal" style:text-underline-style="none" fo:font-weight="normal" officeooo:rsid="000b4304" style:font-name-asian="Times New Roman" style:font-size-asian="12pt" style:font-style-asian="normal" style:font-weight-asian="normal" style:font-name-complex="TiMES" style:font-size-complex="12pt" style:font-style-complex="normal" style:font-weight-complex="normal"/>
    </style:style>
    <style:style style:name="T20" style:family="text">
      <style:text-properties style:font-name="Times New Roman" fo:font-size="12pt" fo:language="pt" fo:country="BR" fo:font-style="normal" style:text-underline-style="none" fo:font-weight="bold" style:font-name-asian="Times New Roman" style:font-size-asian="12pt" style:font-style-asian="normal" style:font-weight-asian="bold" style:font-name-complex="TiMES" style:font-size-complex="12pt" style:font-style-complex="normal" style:font-weight-complex="bold"/>
    </style:style>
    <style:style style:name="T21" style:family="text">
      <style:text-properties style:font-name="Times New Roman" fo:font-size="12pt" style:font-size-asian="12pt" style:font-size-complex="12pt"/>
    </style:style>
    <style:style style:name="T22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3" style:family="text">
      <style:text-properties style:font-name="Times New Roman" fo:language="pt" fo:country="BR" fo:font-style="normal" style:text-underline-style="none" fo:font-weight="normal" style:font-name-asian="Times New Roman" style:font-style-asian="normal" style:font-weight-asian="normal" style:font-name-complex="TiMES" style:font-style-complex="normal" style:font-weight-complex="normal"/>
    </style:style>
    <style:style style:name="T24" style:family="text">
      <style:text-properties style:font-name="Times New Roman" fo:language="pt" fo:country="BR" fo:font-style="normal" style:text-underline-style="none" fo:font-weight="normal" officeooo:rsid="000b4304" style:font-name-asian="Times New Roman" style:font-style-asian="normal" style:font-weight-asian="normal" style:font-name-complex="TiMES" style:font-style-complex="normal" style:font-weight-complex="normal"/>
    </style:style>
    <style:style style:name="T25" style:family="text">
      <style:text-properties style:font-name="Times New Roman" fo:language="pt" fo:country="BR" fo:font-style="normal" style:text-underline-style="none" fo:font-weight="bold" style:font-name-asian="Times New Roman" style:font-style-asian="normal" style:font-weight-asian="bold" style:font-name-complex="TiMES" style:font-style-complex="normal" style:font-weight-complex="bold"/>
    </style:style>
    <style:style style:name="T2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082bc22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0889852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08988af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08b2a88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083fb6c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00b4304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0889852" fo:background-color="#ffffff" loext:char-shading-value="0" style:font-name-asian="Times New Roman" style:font-size-asian="12pt" style:language-asian="zxx" style:country-asian="none" style:font-style-asian="normal" style:font-weight-asian="normal" style:font-name-complex="TiMES" style:font-size-complex="12pt" style:language-complex="zxx" style:country-complex="none" style:font-style-complex="normal" style:font-weight-complex="normal"/>
    </style:style>
    <style:style style:name="T3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00b4304" fo:background-color="#ffffff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34" style:family="text">
      <style:text-properties fo:font-variant="normal" fo:text-transform="none" fo:color="#000000" loext:opacity="100%" style:font-name="Times New Roman" fo:letter-spacing="normal" fo:language="pt" fo:country="BR" fo:font-style="normal" style:text-underline-style="none" fo:font-weight="normal" officeooo:rsid="0082bc22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5" style:family="text">
      <style:text-properties fo:font-variant="normal" fo:text-transform="none" fo:color="#000000" loext:opacity="100%" style:font-name="Times New Roman" fo:letter-spacing="normal" fo:language="pt" fo:country="BR" fo:font-style="normal" style:text-underline-style="none" fo:font-weight="normal" officeooo:rsid="00889852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6" style:family="text">
      <style:text-properties fo:font-variant="normal" fo:text-transform="none" fo:color="#000000" loext:opacity="100%" style:font-name="Times New Roman" fo:letter-spacing="normal" fo:language="pt" fo:country="BR" fo:font-style="normal" style:text-underline-style="none" fo:font-weight="normal" officeooo:rsid="008988af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7" style:family="text">
      <style:text-properties fo:font-variant="normal" fo:text-transform="none" fo:color="#000000" loext:opacity="100%" style:font-name="Times New Roman" fo:letter-spacing="normal" fo:language="pt" fo:country="BR" fo:font-style="normal" style:text-underline-style="none" fo:font-weight="normal" officeooo:rsid="008b2a88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8" style:family="text">
      <style:text-properties fo:font-variant="normal" fo:text-transform="none" fo:color="#000000" loext:opacity="100%" style:font-name="Times New Roman" fo:letter-spacing="normal" fo:language="pt" fo:country="BR" fo:font-style="normal" style:text-underline-style="none" fo:font-weight="normal" officeooo:rsid="0083fb6c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9" style:family="text">
      <style:text-properties fo:font-variant="normal" fo:text-transform="none" fo:color="#000000" loext:opacity="100%" style:font-name="Times New Roman" fo:letter-spacing="normal" fo:language="pt" fo:country="BR" fo:font-style="normal" style:text-underline-style="none" fo:font-weight="normal" officeooo:rsid="000b4304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0" style:family="text">
      <style:text-properties fo:font-variant="normal" fo:text-transform="none" fo:color="#000000" loext:opacity="100%" style:font-name="Times New Roman" fo:letter-spacing="normal" fo:language="pt" fo:country="BR" fo:font-style="normal" style:text-underline-style="none" fo:font-weight="normal" officeooo:rsid="00889852" fo:background-color="#ffffff" loext:char-shading-value="0" style:font-name-asian="Times New Roman" style:language-asian="zxx" style:country-asian="none" style:font-style-asian="normal" style:font-weight-asian="normal" style:font-name-complex="TiMES" style:language-complex="zxx" style:country-complex="none" style:font-style-complex="normal" style:font-weight-complex="normal"/>
    </style:style>
    <style:style style:name="T41" style:family="text">
      <style:text-properties fo:font-variant="normal" fo:text-transform="none" fo:color="#000000" loext:opacity="100%" style:font-name="Times New Roman" fo:letter-spacing="normal" fo:language="pt" fo:country="BR" fo:font-style="normal" style:text-underline-style="none" fo:font-weight="bold" officeooo:rsid="000b4304" fo:background-color="#ffffff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INFORMAÇÃO</text:p>
      <text:p text:style-name="P3"><text:span text:style-name="T1"><text:tab/><text:tab/><text:tab/></text:span><text:span text:style-name="T5"> </text:span><text:span text:style-name="T8">Considerando </text:span><text:span text:style-name="T9">que esta Vereadora integra a Comissão Permanente de Educação, Saúde P</text:span><text:span text:style-name="T10">ú</text:span><text:span text:style-name="T9">blica e Assistência Social do Poder Legislativo e, em cumprimento de sua função de fiscalização e acompanhamento das políticas públicas municipais, solicita informações da Secretaria Municipal de Educação sobre materiais escolares fornecidos para as salas de aula de nosso município.</text:span></text:p>
      <text:p text:style-name="P8"/>
      <text:p text:style-name="P13"><text:span text:style-name="T11"><text:tab/><text:tab/><text:tab/></text:span><text:span text:style-name="T15">Considerando</text:span><text:span text:style-name="T11"> que o reforço escolar desempenha um papel crucial na educação, oferecendo suporte adicional para alunos que enfrentam dificuldades de aprendizagem e promove a igualdade de oportunidades educacionais.</text:span></text:p>
      <text:p text:style-name="P13"><text:span text:style-name="T11"/></text:p>
      <text:p text:style-name="P13"><text:span text:style-name="T11"><text:tab/><text:tab/><text:tab/></text:span><text:span text:style-name="T15">Considerando</text:span><text:span text:style-name="T11"> que a </text:span><text:span text:style-name="T12">e</text:span><text:span text:style-name="T11">ducação é um direito fundamental insculpido em nossa Carta Magna, conforme </text:span><text:span text:style-name="T12">seu </text:span><text:span text:style-name="T11">art. 205, </text:span><text:span text:style-name="T12">o qual</text:span><text:span text:style-name="T11"> dispõe </text:span><text:span text:style-name="T12">que a</text:span><text:span text:style-name="T11"> educação </text:span><text:span text:style-name="T12">é um</text:span><text:span text:style-name="T11"> direito de todos e dever do Estado e da família, </text:span><text:span text:style-name="T12">devendo </text:span><text:span text:style-name="T11">ser promovida e incentivada com a colaboração da sociedade, </text:span><text:span text:style-name="T12">tendo em </text:span><text:span text:style-name="T11">vis</text:span><text:span text:style-name="T12">t</text:span><text:span text:style-name="T11">a o pleno desenvolvimento da pessoa, seu preparo para o exercício da cidadania e sua qualificação para o trabalho. </text:span></text:p>
      <text:p text:style-name="P13"><text:span text:style-name="T11"><text:tab/><text:tab/></text:span><text:span text:style-name="T13"><text:tab/></text:span></text:p>
      <text:p text:style-name="P13"><text:span text:style-name="T13"><text:tab/><text:tab/><text:tab/></text:span><text:span text:style-name="T15">Considerando</text:span><text:span text:style-name="T13"> </text:span><text:span text:style-name="T11">o disposto no artigo 54, XVIII, da Lei Orgânica Municipal,</text:span><text:span text:style-name="T13"> </text:span><text:span text:style-name="T11">que descreve a obrigatoriedade do Chefe do Poder Executivo Municipal em prestar as informações solicitadas, sob pena de infração político administrativa.</text:span></text:p>
      <text:p text:style-name="P10"/>
      <text:p text:style-name="P13"><text:span text:style-name="T11"><text:tab/><text:tab/><text:tab/>Diante dessas considerações, solicito ao Senhor Prefeito os seguintes pedidos de informação.</text:span></text:p>
      <text:p text:style-name="P11"/>
      <text:p text:style-name="P14"><text:span text:style-name="T11"><text:tab/><text:tab/><text:tab/></text:span><text:span text:style-name="T13">A)</text:span><text:span text:style-name="T11"> </text:span><text:span text:style-name="T34">Quantas unidades escolares ofertam a modalidade </text:span><text:span text:style-name="T35">de reforço escolar</text:span><text:span text:style-name="T40">?</text:span></text:p>
      <text:p text:style-name="P9"/>
      <text:p text:style-name="P14"><text:span text:style-name="T23"><text:tab/><text:tab/><text:tab/></text:span><text:span text:style-name="T25">B)</text:span><text:span text:style-name="T23"> </text:span><text:span text:style-name="T35">Quantos alunos são atendidos por escola ou turno? Apresentar planilha;</text:span></text:p>
      <text:p text:style-name="P12"><text:tab/><text:tab/><text:tab/></text:p>
      <text:p text:style-name="P14"><text:span text:style-name="T23"><text:tab/><text:tab/><text:tab/></text:span><text:span text:style-name="T25">C)</text:span><text:span text:style-name="T23"> </text:span><text:span text:style-name="T34">Qual o número </text:span><text:span text:style-name="T35">de professores que </text:span><text:span text:style-name="T36">foram selecionados para </text:span><text:span text:style-name="T37">processo de</text:span><text:span text:style-name="T36"> </text:span><text:span text:style-name="T35"><text:s/>reforço escolar?</text:span></text:p>
      <text:p text:style-name="P12"><text:s/></text:p>
      <text:p text:style-name="P14"><text:span text:style-name="T23"><text:tab/><text:tab/><text:tab/></text:span><text:span text:style-name="T25">D)</text:span><text:span text:style-name="T23"> </text:span><text:span text:style-name="T24">Existem</text:span><text:span text:style-name="T38"> ações específicas </text:span><text:span text:style-name="T35">que a Secretaria </text:span><text:span text:style-name="T39">Municipal</text:span><text:span text:style-name="T35"> da Educação tem desenvolvido para atender esses alunos?</text:span></text:p>
      <text:p text:style-name="P14"><text:span text:style-name="T35"/></text:p>
      <text:p text:style-name="P14"><text:span text:style-name="T35"><text:tab/><text:tab/><text:tab/></text:span><text:span text:style-name="T41">E)</text:span><text:span text:style-name="T39"> </text:span><text:span text:style-name="T35">Que tipo de apoio pedagógico a Secretaria </text:span><text:span text:style-name="T39">Municipal </text:span><text:span text:style-name="T35">da Educação tem </text:span><text:span text:style-name="T36">oferecido</text:span><text:span text:style-name="T35"> aos professores para estimular esse trabalho educacional?</text:span></text:p>
      <text:p text:style-name="P14"><text:span text:style-name="T35"/></text:p>
      <text:p text:style-name="P14"><text:span text:style-name="T35"><text:tab/><text:tab/><text:tab/></text:span><text:span text:style-name="T41">F)</text:span><text:span text:style-name="T39"> Q</text:span><text:span text:style-name="T36">u</text:span><text:span text:style-name="T39">al </text:span><text:span text:style-name="T36">o critério u</text:span><text:span text:style-name="T39">tiliz</text:span><text:span text:style-name="T36">ado para selecionar os professores para essa atividade de reforço escolar?</text:span></text:p>
      <text:p text:style-name="P9"><text:tab/><text:tab/><text:tab/></text:p>
      <text:p text:style-name="P13"><text:span text:style-name="T11"><text:tab/><text:tab/><text:tab/></text:span><text:span text:style-name="T14">G</text:span><text:span text:style-name="T13">) </text:span><text:span text:style-name="T11">P</text:span><text:span text:style-name="T16">restar outros esclarecimentos a respeito do assunto.</text:span></text:p>
      <text:p text:style-name="P15"><text:span text:style-name="T16"/></text:p>
      <text:p text:style-name="P15"><text:span text:style-name="T16">Sala de sessões, 30 de junho de 2025.</text:span></text:p>
      <text:p text:style-name="P15"><text:span text:style-name="T16"/></text:p>
      <text:p text:style-name="P2"><text:span text:style-name="T22">Luciana Batista - “Luciana do Léssio “</text:span></text:p>
      <text:p text:style-name="P7">Vereadora</text:p>
      <text:p text:style-name="P4"><text:span text:style-name="T6">smn/</text:span><text:span text:style-name="T7">vr3</text:span><text:span text:style-name="T6"><text:tab/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HG Mincho Light J" svg:font-family="'HG Mincho Light J'" style:font-pitch="variable"/>
    <style:font-face style:name="Helvetica" svg:font-family="Helvetica, Arial"/>
    <style:font-face style:name="Liberation Sans', Arial" svg:font-family="'Liberation Sans', Arial'"/>
    <style:font-face style:name="Liberation Serif" svg:font-family="'Liberation Serif'" style:font-family-generic="roman" style:font-pitch="variable"/>
    <style:font-face style:name="Liberation Serif', 'Times New Roman" svg:font-family="'Liberation Serif', 'Times New Roman'"/>
    <style:font-face style:name="Lucidasans" svg:font-family="Lucidasans" style:font-family-generic="swiss" style:font-pitch="variable"/>
    <style:font-face style:name="Luxi Sans" svg:font-family="'Luxi Sans'" style:font-family-generic="roman" style:font-pitch="variable"/>
    <style:font-face style:name="MS Mincho" svg:font-family="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Tahoma" svg:font-family="Tahoma" style:font-family-generic="swiss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font-name-asian="NSimSun" style:font-size-asian="12pt" style:language-asian="none" style:country-asian="none" style:font-name-complex="Arial" style:font-size-complex="12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2pt" style:language-asian="zh" style:country-asian="CN" style:font-name-complex="Arial" style:font-size-complex="12pt" style:language-complex="hi" style:country-complex="IN" fo:hyphenate="fals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 style:text-autospace="ideograph-alpha" style:writing-mode="lr-tb"/>
      <style:text-properties style:font-name="Liberation Serif', 'Times New Roman" fo:font-family="'Liberation Serif', 'Times New Roman'" fo:font-size="12pt" fo:language="pt" fo:country="BR" style:letter-kerning="true" style:font-name-asian="NSimSun" style:font-family-asian="NSimSun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Liberation Sans', Arial" fo:font-family="'Liberation Sans', Arial'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3" style:display-name="Heading 3" style:family="paragraph" style:parent-style-name="Standard" style:default-outline-level="3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x_5f_msonormal" style:display-name="x_msonormal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efault" style:family="paragraph">
      <style:paragraph-properties fo:text-align="start" style:justify-single-word="false" fo:hyphenation-ladder-count="no-limit" style:text-autospace="ideograph-alpha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NSimSun" style:font-family-asian="NSimSun" style:font-pitch-asian="variable" style:font-size-asian="12pt" style:font-name-complex="Mangal" style:font-family-complex="Mangal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WW-Cabeçalho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6.001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-Corpo_20_de_20_texto_20_2" style:display-name="WW-Corpo de texto 2" style:family="paragraph" style:parent-style-name="Standard">
      <style:paragraph-properties fo:text-align="justify" style:justify-single-word="false"/>
    </style:style>
    <style:style style:name="WW-Recuo_20_de_20_corpo_20_de_20_texto_20_3" style:display-name="WW-Recuo de corpo de texto 3" style:family="paragraph" style:parent-style-name="Standard">
      <style:paragraph-properties fo:margin-left="1.752cm" fo:margin-right="0cm" fo:text-align="justify" style:justify-single-word="false" fo:text-indent="-0.503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Recuo_20_de_20_corpo_20_de_20_texto_20_2" style:display-name="WW-Recuo de corpo de texto 2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Título" style:family="paragraph" style:parent-style-name="Standard">
      <style:paragraph-properties fo:margin-top="0.423cm" fo:margin-bottom="0.212cm" style:contextual-spacing="false" fo:keep-with-next="always"/>
      <style:text-properties style:font-name="Luxi Sans" fo:font-family="'Luxi Sans'" style:font-family-generic="roman" style:font-pitch="variable" fo:font-size="14pt" style:font-name-asian="MS Mincho" style:font-family-asian="'MS Mincho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apítulo" style:family="paragraph" style:parent-style-name="Standard">
      <style:paragraph-properties fo:margin-top="0.423cm" fo:margin-bottom="0.212cm" style:contextual-spacing="false" fo:keep-with-next="always"/>
      <style:text-properties style:font-name="Helvetica" fo:font-family="Helvetica, Arial" fo:font-size="14pt" style:font-name-asian="HG Mincho Light J" style:font-family-asian="'HG Mincho Light J'" style:font-pitch-asian="variable" style:font-size-asian="14pt" style:font-name-complex="Lucidasans" style:font-family-complex="Lucidasans" style:font-family-generic-complex="swiss" style:font-pitch-complex="variable" style:font-size-complex="14pt"/>
    </style:style>
    <style:style style:name="Default_20_Paragraph_20_Font" style:display-name="Default Paragraph Font" style:family="text"/>
    <style:style style:name="WW-Símbolos_20_de_20_numeração111111111111111111111111111111111111111111111111111111111111" style:display-name="WW-Símbolos de numeração111111111111111111111111111111111111111111111111111111111111" style:family="text"/>
    <style:style style:name="WW-Símbolos_20_de_20_numeração11111111111111111111111111111111111111111111111111111111111" style:display-name="WW-Símbolos de numeração11111111111111111111111111111111111111111111111111111111111" style:family="text"/>
    <style:style style:name="WW-Símbolos_20_de_20_numeração1111111111111111111111111111111111111111111111111111111111" style:display-name="WW-Símbolos de numeração1111111111111111111111111111111111111111111111111111111111" style:family="text"/>
    <style:style style:name="WW-Símbolos_20_de_20_numeração111111111111111111111111111111111111111111111111111111111" style:display-name="WW-Símbolos de numeração111111111111111111111111111111111111111111111111111111111" style:family="text"/>
    <style:style style:name="WW-Símbolos_20_de_20_numeração11111111111111111111111111111111111111111111111111111111" style:display-name="WW-Símbolos de numeração11111111111111111111111111111111111111111111111111111111" style:family="text"/>
    <style:style style:name="WW-Símbolos_20_de_20_numeração1111111111111111111111111111111111111111111111111111111" style:display-name="WW-Símbolos de numeração1111111111111111111111111111111111111111111111111111111" style:family="text"/>
    <style:style style:name="WW-Símbolos_20_de_20_numeração111111111111111111111111111111111111111111111111111111" style:display-name="WW-Símbolos de numeração111111111111111111111111111111111111111111111111111111" style:family="text"/>
    <style:style style:name="WW-Símbolos_20_de_20_numeração11111111111111111111111111111111111111111111111111111" style:display-name="WW-Símbolos de numeração11111111111111111111111111111111111111111111111111111" style:family="text"/>
    <style:style style:name="WW-Símbolos_20_de_20_numeração1111111111111111111111111111111111111111111111111111" style:display-name="WW-Símbolos de numeração1111111111111111111111111111111111111111111111111111" style:family="text"/>
    <style:style style:name="WW-Símbolos_20_de_20_numeração111111111111111111111111111111111111111111111111111" style:display-name="WW-Símbolos de numeração111111111111111111111111111111111111111111111111111" style:family="text"/>
    <style:style style:name="WW-Símbolos_20_de_20_numeração11111111111111111111111111111111111111111111111111" style:display-name="WW-Símbolos de numeração11111111111111111111111111111111111111111111111111" style:family="text"/>
    <style:style style:name="WW-Símbolos_20_de_20_numeração1111111111111111111111111111111111111111111111111" style:display-name="WW-Símbolos de numeração1111111111111111111111111111111111111111111111111" style:family="text"/>
    <style:style style:name="WW-Símbolos_20_de_20_numeração111111111111111111111111111111111111111111111111" style:display-name="WW-Símbolos de numeração111111111111111111111111111111111111111111111111" style:family="text"/>
    <style:style style:name="WW-Símbolos_20_de_20_numeração11111111111111111111111111111111111111111111111" style:display-name="WW-Símbolos de numeração11111111111111111111111111111111111111111111111" style:family="text"/>
    <style:style style:name="WW-Símbolos_20_de_20_numeração1111111111111111111111111111111111111111111111" style:display-name="WW-Símbolos de numeração1111111111111111111111111111111111111111111111" style:family="text"/>
    <style:style style:name="WW-Símbolos_20_de_20_numeração111111111111111111111111111111111111111111111" style:display-name="WW-Símbolos de numeração111111111111111111111111111111111111111111111" style:family="text"/>
    <style:style style:name="WW-Símbolos_20_de_20_numeração11111111111111111111111111111111111111111111" style:display-name="WW-Símbolos de numeração11111111111111111111111111111111111111111111" style:family="text"/>
    <style:style style:name="WW-Símbolos_20_de_20_numeração1111111111111111111111111111111111111111111" style:display-name="WW-Símbolos de numeração1111111111111111111111111111111111111111111" style:family="text"/>
    <style:style style:name="WW-Símbolos_20_de_20_numeração111111111111111111111111111111111111111111" style:display-name="WW-Símbolos de numeração111111111111111111111111111111111111111111" style:family="text"/>
    <style:style style:name="WW-Símbolos_20_de_20_numeração11111111111111111111111111111111111111111" style:display-name="WW-Símbolos de numeração11111111111111111111111111111111111111111" style:family="text"/>
    <style:style style:name="WW-Símbolos_20_de_20_numeração1111111111111111111111111111111111111111" style:display-name="WW-Símbolos de numeração1111111111111111111111111111111111111111" style:family="text"/>
    <style:style style:name="WW-Símbolos_20_de_20_numeração111111111111111111111111111111111111111" style:display-name="WW-Símbolos de numeração111111111111111111111111111111111111111" style:family="text"/>
    <style:style style:name="WW-Símbolos_20_de_20_numeração11111111111111111111111111111111111111" style:display-name="WW-Símbolos de numeração11111111111111111111111111111111111111" style:family="text"/>
    <style:style style:name="WW-Símbolos_20_de_20_numeração1111111111111111111111111111111111111" style:display-name="WW-Símbolos de numeração1111111111111111111111111111111111111" style:family="text"/>
    <style:style style:name="WW-Símbolos_20_de_20_numeração111111111111111111111111111111111111" style:display-name="WW-Símbolos de numeração111111111111111111111111111111111111" style:family="text"/>
    <style:style style:name="WW-Símbolos_20_de_20_numeração11111111111111111111111111111111111" style:display-name="WW-Símbolos de numeração11111111111111111111111111111111111" style:family="text"/>
    <style:style style:name="WW-Símbolos_20_de_20_numeração1111111111111111111111111111111111" style:display-name="WW-Símbolos de numeração1111111111111111111111111111111111" style:family="text"/>
    <style:style style:name="WW-Símbolos_20_de_20_numeração111111111111111111111111111111111" style:display-name="WW-Símbolos de numeração111111111111111111111111111111111" style:family="text"/>
    <style:style style:name="WW-Símbolos_20_de_20_numeração11111111111111111111111111111111" style:display-name="WW-Símbolos de numeração11111111111111111111111111111111" style:family="text"/>
    <style:style style:name="WW-Símbolos_20_de_20_numeração1111111111111111111111111111111" style:display-name="WW-Símbolos de numeração1111111111111111111111111111111" style:family="text"/>
    <style:style style:name="WW-Símbolos_20_de_20_numeração111111111111111111111111111111" style:display-name="WW-Símbolos de numeração111111111111111111111111111111" style:family="text"/>
    <style:style style:name="WW-Símbolos_20_de_20_numeração11111111111111111111111111111" style:display-name="WW-Símbolos de numeração11111111111111111111111111111" style:family="text"/>
    <style:style style:name="WW-Símbolos_20_de_20_numeração1111111111111111111111111111" style:display-name="WW-Símbolos de numeração1111111111111111111111111111" style:family="text"/>
    <style:style style:name="WW-Símbolos_20_de_20_numeração111111111111111111111111111" style:display-name="WW-Símbolos de numeração111111111111111111111111111" style:family="text"/>
    <style:style style:name="WW-Símbolos_20_de_20_numeração11111111111111111111111111" style:display-name="WW-Símbolos de numeração11111111111111111111111111" style:family="text"/>
    <style:style style:name="WW-Símbolos_20_de_20_numeração1111111111111111111111111" style:display-name="WW-Símbolos de numeração1111111111111111111111111" style:family="text"/>
    <style:style style:name="WW-Símbolos_20_de_20_numeração111111111111111111111111" style:display-name="WW-Símbolos de numeração111111111111111111111111" style:family="text"/>
    <style:style style:name="WW-Símbolos_20_de_20_numeração11111111111111111111111" style:display-name="WW-Símbolos de numeração11111111111111111111111" style:family="text"/>
    <style:style style:name="WW-Símbolos_20_de_20_numeração1111111111111111111111" style:display-name="WW-Símbolos de numeração1111111111111111111111" style:family="text"/>
    <style:style style:name="WW-Símbolos_20_de_20_numeração111111111111111111111" style:display-name="WW-Símbolos de numeração111111111111111111111" style:family="text"/>
    <style:style style:name="WW-Símbolos_20_de_20_numeração11111111111111111111" style:display-name="WW-Símbolos de numeração11111111111111111111" style:family="text"/>
    <style:style style:name="WW-Símbolos_20_de_20_numeração1111111111111111111" style:display-name="WW-Símbolos de numeração1111111111111111111" style:family="text"/>
    <style:style style:name="WW-Símbolos_20_de_20_numeração111111111111111111" style:display-name="WW-Símbolos de numeração111111111111111111" style:family="text"/>
    <style:style style:name="WW-Símbolos_20_de_20_numeração11111111111111111" style:display-name="WW-Símbolos de numeração11111111111111111" style:family="text"/>
    <style:style style:name="WW-Símbolos_20_de_20_numeração1111111111111111" style:display-name="WW-Símbolos de numeração1111111111111111" style:family="text"/>
    <style:style style:name="WW-Símbolos_20_de_20_numeração111111111111111" style:display-name="WW-Símbolos de numeração111111111111111" style:family="text"/>
    <style:style style:name="WW-Símbolos_20_de_20_numeração11111111111111" style:display-name="WW-Símbolos de numeração11111111111111" style:family="text"/>
    <style:style style:name="WW-Símbolos_20_de_20_numeração1111111111111" style:display-name="WW-Símbolos de numeração1111111111111" style:family="text"/>
    <style:style style:name="WW-Símbolos_20_de_20_numeração111111111111" style:display-name="WW-Símbolos de numeração111111111111" style:family="text"/>
    <style:style style:name="WW-Símbolos_20_de_20_numeração11111111111" style:display-name="WW-Símbolos de numeração11111111111" style:family="text"/>
    <style:style style:name="WW-Símbolos_20_de_20_numeração1111111111" style:display-name="WW-Símbolos de numeração1111111111" style:family="text"/>
    <style:style style:name="WW-Símbolos_20_de_20_numeração111111111" style:display-name="WW-Símbolos de numeração111111111" style:family="text"/>
    <style:style style:name="WW-Símbolos_20_de_20_numeração11111111" style:display-name="WW-Símbolos de numeração11111111" style:family="text"/>
    <style:style style:name="WW-Símbolos_20_de_20_numeração1111111" style:display-name="WW-Símbolos de numeração1111111" style:family="text"/>
    <style:style style:name="WW-Símbolos_20_de_20_numeração111111" style:display-name="WW-Símbolos de numeração111111" style:family="text"/>
    <style:style style:name="WW-Símbolos_20_de_20_numeração11111" style:display-name="WW-Símbolos de numeração11111" style:family="text"/>
    <style:style style:name="WW-Símbolos_20_de_20_numeração1111" style:display-name="WW-Símbolos de numeração1111" style:family="text"/>
    <style:style style:name="WW-Símbolos_20_de_20_numeração111" style:display-name="WW-Símbolos de numeração111" style:family="text"/>
    <style:style style:name="WW-Símbolos_20_de_20_numeração11" style:display-name="WW-Símbolos de numeração11" style:family="text"/>
    <style:style style:name="WW-Símbolos_20_de_20_numeração1" style:display-name="WW-Símbolos de numeração1" style:family="text"/>
    <style:style style:name="WW-Símbolos_20_de_20_numeração" style:display-name="WW-Símbolos de numeração" style:family="text"/>
    <style:style style:name="WW-Fonte_20_parág._20_padrão111" style:display-name="WW-Fonte parág. padrão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Fonte_20_parág._20_padrão11" style:display-name="WW-Fonte parág. padrão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Fonte_20_parág._20_padrão1" style:display-name="WW-Fonte parág. padrão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" style:num-format="">
        <style:list-level-properties/>
      </text:list-level-style-number>
      <text:list-level-style-number text:level="2" text:style-name="List1Level1" loext:num-list-format="%2%" style:num-format="">
        <style:list-level-properties/>
      </text:list-level-style-number>
      <text:list-level-style-number text:level="3" text:style-name="List1Level2" loext:num-list-format="%3%" style:num-format="">
        <style:list-level-properties/>
      </text:list-level-style-number>
      <text:list-level-style-number text:level="4" text:style-name="List1Level3" loext:num-list-format="%4%" style:num-format="">
        <style:list-level-properties/>
      </text:list-level-style-number>
      <text:list-level-style-number text:level="5" text:style-name="List1Level4" loext:num-list-format="%5%" style:num-format="">
        <style:list-level-properties/>
      </text:list-level-style-number>
      <text:list-level-style-number text:level="6" text:style-name="List1Level5" loext:num-list-format="%6%" style:num-format="">
        <style:list-level-properties/>
      </text:list-level-style-number>
      <text:list-level-style-number text:level="7" text:style-name="List1Level6" loext:num-list-format="%7%" style:num-format="">
        <style:list-level-properties/>
      </text:list-level-style-number>
      <text:list-level-style-number text:level="8" text:style-name="List1Level7" loext:num-list-format="%8%" style:num-format="">
        <style:list-level-properties/>
      </text:list-level-style-number>
      <text:list-level-style-number text:level="9" text:style-name="List1Level8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 style:master-page-name="Standard">
      <style:paragraph-properties fo:text-align="start" style:justify-single-word="false" style:page-number="auto" style:writing-mode="lr-tb"/>
    </style:style>
    <style:style style:name="MP2" style:family="paragraph" style:parent-style-name="Footer">
      <style:paragraph-properties fo:text-align="start" style:justify-single-word="false" style:writing-mode="lr-tb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0cm" svg:y="-1.455cm" svg:width="16.995cm" svg:height="2.824cm" draw:z-index="0"><draw:image xlink:href="Pictures/10000001000007D00000014DD4B516F3.png" xlink:type="simple" xlink:show="embed" xlink:actuate="onLoad" draw:mime-type="image/png"/></draw:frame></text:p>
      </style:header>
      <style:footer>
        <text:p text:style-name="MP2"><draw:frame draw:style-name="Mfr2" draw:name="Figura2" text:anchor-type="char" svg:width="16.995cm" svg:height="2.824cm" draw:z-index="1"><draw:image xlink:href="Pictures/10000001000007D00000014DACCF48E0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/>
    <meta:initial-creator/>
    <dc:date>2025-06-27T10:25:00.431000000</dc:date>
    <meta:print-date>2025-02-14T09:55:51</meta:print-date>
    <meta:editing-cycles>67</meta:editing-cycles>
    <meta:editing-duration>PT13H15M15S</meta:editing-duration>
    <meta:document-statistic meta:table-count="0" meta:image-count="2" meta:object-count="0" meta:page-count="1" meta:paragraph-count="21" meta:word-count="303" meta:character-count="2079" meta:non-whitespace-character-count="1742"/>
  </office:meta>
</office:document-meta>
</file>