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line-height="100%" fo:text-align="center" style:justify-single-word="false" style:page-number="auto"/>
      <style:text-properties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Text_20_body">
      <style:paragraph-properties fo:line-height="100%" fo:text-align="center" style:justify-single-word="false"/>
      <style:text-properties fo:color="#000000" loext:opacity="100%" style:font-name="Times New Roman" fo:font-size="12pt" fo:letter-spacing="normal" fo:language="pt" fo:country="BR" fo:font-style="normal" style:text-underline-style="none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normal" fo:language="pt" fo:country="BR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normal" fo:language="pt" fo:country="BR" fo:font-style="normal" style:text-underline-style="none" fo:font-weight="bold" fo:background-color="#ffffff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Text_20_body">
      <style:paragraph-properties fo:line-height="100%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12" style:family="paragraph" style:parent-style-name="Text_20_body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" fo:font-size="11pt" fo:letter-spacing="normal" fo:language="pt" fo:country="BR" fo:font-style="italic" style:text-underline-style="none" fo:font-weight="bold" fo:background-color="#ffffff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4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" fo:font-size="12pt" fo:letter-spacing="normal" fo:language="pt" fo:country="BR" fo:font-style="italic" style:text-underline-style="none" fo:font-weight="normal" fo:background-color="#fffff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" style:family="paragraph" style:parent-style-name="Text_20_body">
      <style:paragraph-properties fo:line-height="100%" fo:text-align="justify" style:justify-single-word="false"/>
    </style:style>
    <style:style style:name="T1" style:family="text">
      <style:text-properties fo:color="#000000" loext:opacity="100%" style:font-name="Times New Roman" fo:font-size="12pt" fo:letter-spacing="normal" fo:language="pt" fo:country="BR" fo:font-style="normal" style:text-underline-style="none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loext:opacity="100%" style:font-name="Times New Roman" fo:font-size="11pt" fo:letter-spacing="normal" fo:language="pt" fo:country="BR" fo:font-style="italic" style:text-underline-style="none" fo:font-weight="bold" fo:background-color="#ffffff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" style:family="text">
      <style:text-properties fo:color="#000000" loext:opacity="100%" style:font-name="Times New Roman" fo:font-size="11pt" fo:letter-spacing="normal" fo:language="pt" fo:country="BR" fo:font-style="normal" style:text-underline-style="none" fo:font-weight="normal" fo:background-color="#ffffff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loext:opacity="100%" style:font-name="Times New Roman" fo:letter-spacing="normal" fo:language="pt" fo:country="BR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loext:opacity="100%" style:font-name="Times New Roman" fo:letter-spacing="normal" fo:language="pt" fo:country="BR" fo:font-style="italic" style:text-underline-style="none" fo:font-weight="bold" fo:background-color="#ffffff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color="#000000" loext:opacity="100%" style:font-name="Times New Roman" fo:letter-spacing="normal" fo:language="pt" fo:country="BR" fo:font-style="normal" style:text-underline-style="none" fo:font-weight="bold" fo:background-color="#ffffff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00" loext:opacity="100%" style:font-name="Times New Roman" fo:font-size="8pt" fo:letter-spacing="normal" fo:language="pt" fo:country="BR" fo:font-style="italic" style:text-underline-style="none" fo:font-weight="normal" fo:background-color="#ffffff" loext:char-shading-value="0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2" style:family="text">
      <style:text-properties fo:color="#000000" loext:opacity="100%" style:font-name="Times New Roman" fo:font-size="8pt" fo:letter-spacing="normal" fo:language="pt" fo:country="BR" fo:font-style="italic" style:text-underline-style="none" fo:font-weight="normal" officeooo:rsid="0012de8b" fo:background-color="#ffffff" loext:char-shading-value="0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3" style:family="text">
      <style:text-properties fo:color="#000000" loext:opacity="100%" style:font-name="Times New Roman" fo:font-size="12pt" fo:letter-spacing="normal" fo:language="pt" fo:country="BR" fo:font-style="italic" style:text-underline-style="none" fo:font-weight="normal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EDIDO DE INFORMAÇÃO</text:p>
      <text:p text:style-name="P2"/>
      <text:p text:style-name="P2"/>
      <text:p text:style-name="P3"><text:span text:style-name="T1"><text:tab/><text:tab/><text:tab/></text:span><text:span text:style-name="T2"> Considerando </text:span><text:span text:style-name="T3">que estes Vereadores tiveram conhecimento, por meio do portal de transparência, que houve alteração dos salários dos Secretários e dos Assessores do Paço Municipal de Pirassununga, conforme Decreto nº 8.862/2025, determinando o recebimento do 13º salário;</text:span></text:p>
      <text:p text:style-name="P4"/>
      <text:p text:style-name="P5"><text:span text:style-name="T4"><text:tab/><text:tab/><text:tab/> </text:span><text:span text:style-name="T5">Considerando </text:span><text:span text:style-name="T4">que tal medida afronta o princípio constitucional da isonomia, segundo o qual todos são iguais perante a lei, sendo dever do Estado assegurar tratamento igualitário a todos os cidadãos, sem qualquer tipo de discriminação; </text:span></text:p>
      <text:p text:style-name="P4"/>
      <text:p text:style-name="P5"><text:span text:style-name="T4"><text:tab/><text:tab/><text:tab/></text:span><text:span text:style-name="T5">Considerando</text:span><text:span text:style-name="T4"> </text:span><text:span text:style-name="T4">que a diferenciação entre categorias de servidores públicos constitui prática discriminatória, em desacordo com os princípios que regem a Administração Pública, especialmente o da impessoalidade e da legalidade, sendo a isonomia um dos pilares da moralidade administrativa; </text:span></text:p>
      <text:p text:style-name="P4"/>
      <text:p text:style-name="P5"><text:span text:style-name="T5"><text:tab/><text:tab/><text:tab/>Considerando</text:span><text:span text:style-name="T6"> </text:span><text:span text:style-name="T4">o disposto no artigo 54, XVIII, da Lei Orgânica Municipal,</text:span><text:span text:style-name="T6"> </text:span><text:span text:style-name="T4">que descreve a obrigatoriedade do Chefe do Poder Executivo Municipal em prestar as informações solicitadas, sob pena de infração político administrativa.</text:span></text:p>
      <text:p text:style-name="P4"/>
      <text:p text:style-name="P5"><text:span text:style-name="T5"><text:tab/><text:tab/><text:tab/></text:span><text:span text:style-name="T4">Diante dessas considerações, solicito ao Senhor Prefeito os seguintes pedidos de informação.</text:span></text:p>
      <text:p text:style-name="P6"/>
      <text:p text:style-name="P5"><text:span text:style-name="T4"><text:tab/><text:tab/><text:tab/></text:span><text:span text:style-name="T6">A)</text:span><text:span text:style-name="T4"> </text:span><text:span text:style-name="T4">Qual o fundamento legal e a justificativa para a edição do Decreto nº 8.862/2025, que beneficiou exclusivamente Secretários e Assessores com o pagamento de 13º salário? </text:span></text:p>
      <text:p text:style-name="P7"/>
      <text:p text:style-name="P5"><text:span text:style-name="T4"><text:tab/><text:tab/><text:tab/></text:span><text:span text:style-name="T6">B)</text:span><text:span text:style-name="T4"> Por que uma categoria de funcionário público receberá o 13º no aniversário e a outra no mês de junho, conforme estabelecido no Decreto nº 8.862/2025?</text:span></text:p>
      <text:p text:style-name="P4"><text:s/></text:p>
      <text:p text:style-name="P5"><text:span text:style-name="T6"><text:tab/><text:tab/></text:span><text:span text:style-name="T6"><text:tab/>C)</text:span><text:span text:style-name="T4"> </text:span><text:span text:style-name="T7">Houve parecer jurídico que embasasse tal medida? Em caso positivo, solicita-se o envio de cópia integral do documento.</text:span></text:p>
      <text:p text:style-name="P5"/>
      <text:p text:style-name="P5"><text:span text:style-name="T6"><text:tab/><text:tab/><text:tab/>D)</text:span><text:span text:style-name="T4"> Considerando que os servidores aniversariantes nos meses de agosto a novembro foram prejudicados, por qual motivo estes funcionários não foram contemplados n referido Decreto?</text:span></text:p>
      <text:p text:style-name="P7"/>
      <text:p text:style-name="P5"><text:span text:style-name="T4"><text:tab/><text:tab/><text:tab/></text:span><text:span text:style-name="T6">E)</text:span><text:span text:style-name="T4"> P</text:span><text:span text:style-name="T7">restar outros esclarecimentos a respeito do assunto.</text:span></text:p>
      <text:p text:style-name="P8"/>
      <text:p text:style-name="P9"><text:span text:style-name="T8"><text:tab/><text:tab/><text:tab/><text:tab/> <text:s text:c="3"/></text:span><text:span text:style-name="T9">Sala de sessões, 30 de junho de 2025.</text:span></text:p>
      <text:p text:style-name="P10"/>
      <text:p text:style-name="P11"><text:span text:style-name="T7"><text:tab/><text:tab/><text:tab/><text:tab/></text:span><text:span text:style-name="T10">Luciana Batista “ Luciana do Léssio “</text:span></text:p>
      <text:p text:style-name="P12"><text:span text:style-name="T5"><text:tab/><text:tab/><text:tab/><text:tab/> <text:tab/> <text:tab/>Vereadora</text:span></text:p>
      <text:p text:style-name="P13"/>
      <text:p text:style-name="P5"><text:span text:style-name="T5"><text:tab/>Wellington Luis Cintra de Oliveira <text:tab/> <text:s text:c="15"/>Carlos Luiz de Deus – “Carlinhos de Deus”</text:span></text:p>
      <text:p text:style-name="P12"><text:span text:style-name="T5"><text:tab/><text:tab/> <text:s text:c="6"/>Vereador <text:s text:c="50"/><text:tab/> <text:s text:c="4"/>Vereador</text:span></text:p>
      <text:p text:style-name="P14"><text:s/></text:p>
      <text:p text:style-name="P15"><text:span text:style-name="T11">smn/</text:span><text:span text:style-name="T12">rv2</text:span><text:span text:style-name="T13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writing-mode="lr-tb"/>
      <style:text-properties style:font-name="Liberation Serif', 'Times New Roman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Standard" style:default-outline-level="3" style:class="chapter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fo:hyphenation-keep="auto" loext:hyphenation-keep-type="column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95cm" svg:height="2.824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95cm" svg:height="2.824cm" draw:z-index="1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meta:initial-creator/>
    <dc:date>2025-06-30T13:30:02.973897700</dc:date>
    <meta:print-date>2025-06-26T16:02:18</meta:print-date>
    <meta:editing-cycles>63</meta:editing-cycles>
    <meta:editing-duration>PT7H53M19S</meta:editing-duration>
    <meta:document-statistic meta:table-count="0" meta:image-count="2" meta:object-count="0" meta:page-count="1" meta:paragraph-count="19" meta:word-count="293" meta:character-count="2127" meta:non-whitespace-character-count="1709"/>
  </office:meta>
</office:document-meta>
</file>