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/>
    </style:style>
    <style:style style:name="T1_1" style:family="text">
      <style:text-properties fo:letter-spacing="0cm" fo:font-style="normal" style:font-style-asian="normal" fo:color="#000000" style:font-name="Times New Roman" fo:font-size="14pt" style:font-size-asian="14pt" style:font-name-complex="Times New Roman" fo:font-weight="normal" style:font-weight-asian="normal"/>
    </style:style>
    <style:style style:name="P2" style:family="paragraph" style:parent-style-name="Text_20_body">
      <style:paragraph-properties fo:text-align="center"/>
    </style:style>
    <style:style style:name="T2_1" style:family="text">
      <style:text-properties style:font-size-complex="12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center"/>
      <style:text-properties style:font-name="Times New Roman" fo:font-weight="bold" style:font-weight-asian="bold" style:font-weight-complex="bold" style:text-underline-style="solid" style:text-underline-color="font-color"/>
    </style:style>
    <style:style style:name="P4" style:family="paragraph" style:parent-style-name="Standard"/>
    <style:style style:name="T4_1" style:family="text">
      <style:text-properties style:font-name="Times New Roman" fo:font-weight="normal" style:font-weight-asian="normal" style:font-weight-complex="normal"/>
    </style:style>
    <style:style style:name="P5" style:family="paragraph" style:parent-style-name="Standard"/>
    <style:style style:name="T5_1" style:family="text"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fo:text-indent="3cm" fo:line-height="150%" fo:margin-top="0cm" fo:margin-left="0cm" fo:margin-right="0cm"/>
    </style:style>
    <style:style style:name="T7_1" style:family="text">
      <style:text-properties fo:color="#000000" style:font-name="Times New Roman"/>
    </style:style>
    <style:style style:name="T7_2" style:family="text">
      <style:text-properties fo:color="#000000" style:font-name="Times New Roman"/>
    </style:style>
    <style:style style:name="T7_3" style:family="text">
      <style:text-properties fo:color="#000000" style:font-name="Times New Roman"/>
    </style:style>
    <style:style style:name="T7_4" style:family="text">
      <style:text-properties fo:color="#000000" style:font-name="Times New Roman"/>
    </style:style>
    <style:style style:name="P8" style:family="paragraph" style:parent-style-name="Standard">
      <style:paragraph-properties fo:text-align="justify" fo:text-indent="3cm" fo:line-height="150%" fo:margin-top="0cm" fo:margin-left="0cm" fo:margin-right="0cm"/>
      <style:text-properties style:font-name="Times New Roman"/>
    </style:style>
    <style:style style:name="P9" style:family="paragraph" style:parent-style-name="Standard">
      <style:paragraph-properties fo:text-align="justify" fo:text-indent="3cm" fo:line-height="150%" fo:margin-top="0cm" fo:margin-left="0cm" fo:margin-right="0cm"/>
    </style:style>
    <style:style style:name="T9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9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10" style:family="paragraph" style:parent-style-name="Standard">
      <style:paragraph-properties fo:text-align="justify" fo:text-indent="3cm" fo:line-height="150%" fo:margin-top="0cm" fo:margin-left="0cm" fo:margin-right="0cm"/>
      <style:text-properties style:font-name="Times New Roman"/>
    </style:style>
    <style:style style:name="P11" style:family="paragraph" style:parent-style-name="Standard">
      <style:paragraph-properties fo:text-align="justify" fo:text-indent="3cm" fo:line-height="150%" fo:margin-top="0cm" fo:margin-left="0cm" fo:margin-right="0cm"/>
    </style:style>
    <style:style style:name="T11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1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1_3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1_4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1_5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1_6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1_7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1_8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1_9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1_10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1_1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1_1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12" style:family="paragraph" style:parent-style-name="Standard">
      <style:paragraph-properties fo:text-align="justify" fo:text-indent="3cm" fo:line-height="150%" fo:margin-top="0cm" fo:margin-left="0cm" fo:margin-right="0cm"/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13" style:family="paragraph" style:parent-style-name="Standard">
      <style:paragraph-properties fo:text-align="justify" fo:text-indent="3cm" fo:line-height="150%" fo:margin-top="0cm" fo:margin-left="0cm" fo:margin-right="0cm"/>
    </style:style>
    <style:style style:name="T13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3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3_3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14" style:family="paragraph" style:parent-style-name="Standard">
      <style:paragraph-properties fo:text-align="justify" fo:text-indent="3cm" fo:line-height="150%" fo:margin-top="0cm" fo:margin-left="0cm" fo:margin-right="0cm"/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15" style:family="paragraph" style:parent-style-name="Standard">
      <style:paragraph-properties fo:text-align="justify" fo:text-indent="3cm" fo:line-height="150%" fo:margin-top="0cm" fo:margin-left="0cm" fo:margin-right="0cm"/>
    </style:style>
    <style:style style:name="T15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15_2" style:family="text">
      <style:text-properties fo:background-color="#ffffff" fo:color="#000000" style:font-name="Times New Roman"/>
    </style:style>
    <style:style style:name="T15_3" style:family="text">
      <style:text-properties fo:background-color="#ffffff" fo:font-style="italic" style:font-style-asian="italic" style:font-style-complex="italic" fo:color="#000000" style:font-name="Times New Roman" fo:font-weight="bold" style:font-weight-asian="bold" style:font-weight-complex="bold"/>
    </style:style>
    <style:style style:name="T15_4" style:family="text">
      <style:text-properties fo:background-color="#ffffff" fo:color="#000000" style:font-name="Times New Roman"/>
    </style:style>
    <style:style style:name="T15_5" style:family="text">
      <style:text-properties fo:background-color="#ffffff" fo:color="#000000" style:font-name="Times New Roman"/>
    </style:style>
    <style:style style:name="T15_6" style:family="text">
      <style:text-properties fo:background-color="#ffffff" fo:color="#000000" style:font-name="Times New Roman"/>
    </style:style>
    <style:style style:name="T15_7" style:family="text">
      <style:text-properties fo:background-color="#ffffff" fo:color="#000000" style:font-name="Times New Roman"/>
    </style:style>
    <style:style style:name="T15_8" style:family="text">
      <style:text-properties fo:background-color="#ffffff" fo:color="#000000" style:font-name="Times New Roman"/>
    </style:style>
    <style:style style:name="T15_9" style:family="text">
      <style:text-properties fo:background-color="#ffffff" fo:color="#000000" style:font-name="Times New Roman"/>
    </style:style>
    <style:style style:name="T15_10" style:family="text">
      <style:text-properties fo:background-color="#ffffff" fo:color="#000000" style:font-name="Times New Roman"/>
    </style:style>
    <style:style style:name="T15_11" style:family="text">
      <style:text-properties fo:background-color="#ffffff" fo:color="#000000" style:font-name="Times New Roman"/>
    </style:style>
    <style:style style:name="T15_12" style:family="text">
      <style:text-properties fo:background-color="#ffffff" fo:color="#000000" style:font-name="Times New Roman"/>
    </style:style>
    <style:style style:name="T15_13" style:family="text">
      <style:text-properties fo:background-color="#ffffff" fo:color="#000000" style:font-name="Times New Roman"/>
    </style:style>
    <style:style style:name="T15_14" style:family="text">
      <style:text-properties fo:background-color="#ffffff" fo:color="#000000" style:font-name="Times New Roman"/>
    </style:style>
    <style:style style:name="T15_15" style:family="text">
      <style:text-properties fo:background-color="#ffffff" fo:color="#000000" style:font-name="Times New Roman"/>
    </style:style>
    <style:style style:name="T15_16" style:family="text">
      <style:text-properties style:font-name="Times New Roman"/>
    </style:style>
    <style:style style:name="T15_17" style:family="text">
      <style:text-properties style:font-name="Times New Roman"/>
    </style:style>
    <style:style style:name="T15_18" style:family="text">
      <style:text-properties style:font-name="Times New Roman"/>
    </style:style>
    <style:style style:name="T15_19" style:family="text">
      <style:text-properties style:font-name="Times New Roman"/>
    </style:style>
    <style:style style:name="T15_20" style:family="text">
      <style:text-properties style:font-name="Times New Roman"/>
    </style:style>
    <style:style style:name="P16" style:family="paragraph" style:parent-style-name="Standard">
      <style:paragraph-properties fo:text-align="center" fo:text-indent="0cm" fo:line-height="150%" fo:margin-top="0.494cm" fo:margin-bottom="0.494cm" fo:margin-left="0cm" fo:margin-right="0cm"/>
    </style:style>
    <style:style style:name="T16_1" style:family="text">
      <style:text-properties fo:color="#000000" style:font-name="Times New Roman"/>
    </style:style>
    <style:style style:name="T16_2" style:family="text">
      <style:text-properties fo:color="#000000" style:font-name="Times New Roman"/>
    </style:style>
    <style:style style:name="T16_3" style:family="text">
      <style:text-properties fo:color="#000000" style:font-name="Times New Roman"/>
    </style:style>
    <style:style style:name="T16_4" style:family="text">
      <style:text-properties fo:color="#000000" style:font-name="Times New Roman"/>
    </style:style>
    <style:style style:name="T16_5" style:family="text">
      <style:text-properties fo:color="#000000" style:font-name="Times New Roman"/>
    </style:style>
    <style:style style:name="T16_6" style:family="text">
      <style:text-properties fo:color="#000000" style:font-name="Times New Roman"/>
    </style:style>
    <style:style style:name="P17" style:family="paragraph" style:parent-style-name="Text_20_body">
      <style:paragraph-properties fo:text-align="center" fo:margin-top="0cm"/>
    </style:style>
    <style:style style:name="T17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18" style:family="paragraph" style:parent-style-name="Text_20_body">
      <style:paragraph-properties fo:text-align="center" fo:margin-top="0cm"/>
    </style:style>
    <style:style style:name="T18_1" style:family="text">
      <style:text-properties fo:font-style="italic" style:font-style-asian="italic" style:font-style-complex="italic" style:font-name="Times New Roman" fo:font-size="12pt" style:font-name-asian="Arial Unicode MS" style:font-size-asian="12pt" style:font-size-complex="12pt" fo:font-weight="bold" style:font-weight-asian="bold" style:font-weight-complex="bold"/>
    </style:style>
    <style:style style:name="P19" style:family="paragraph" style:parent-style-name="Standard">
      <style:paragraph-properties fo:text-align="justify" fo:text-indent="3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0" style:family="paragraph" style:parent-style-name="Text_20_body">
      <style:paragraph-properties fo:text-align="justify"/>
    </style:style>
    <style:style style:name="T20_1" style:family="text">
      <style:text-properties fo:font-style="italic" style:font-style-asian="italic" style:font-style-complex="italic" style:font-name="Times New Roman" fo:font-size="7pt" style:font-size-asian="7pt" style:font-size-complex="7pt" fo:font-weight="normal" style:font-weight-asian="normal" style:font-weight-complex="normal"/>
    </style:style>
  </office:automatic-styles>
  <office:body>
    <office:text>
      <text:p text:style-name="P1"><text:span text:style-name="T1_1"><text:tab/><text:tab/><text:tab/><text:tab/><text:tab/><text:s text:c="2"/></text:span></text:p>
      <text:p text:style-name="P2"><text:span text:style-name="T2_1">REQUERIMENTO</text:span></text:p>
      <text:p text:style-name="P3"/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><text:span text:style-name="T7_1">Esta<text:s/>Vereadora<text:s/></text:span><text:span text:style-name="T7_2">expressa<text:s/>suas<text:s/>mais<text:s/>sinceras<text:s/>congratulações<text:s/>aos<text:s/>organizadores<text:s/>do<text:s/>Arraiá<text:s/>do<text:s/>Sind<text:s/>pela<text:s/>realização<text:s/>de<text:s/>sua<text:s/>7ª<text:s/>edição,<text:s/>ocorrida<text:s/>nos<text:s/></text:span><text:span text:style-name="T7_3">últimos<text:s/></text:span><text:span text:style-name="T7_4">dias<text:s/>27<text:s/>e<text:s/>28<text:s/>de<text:s/>junho.</text:span></text:p>
      <text:p text:style-name="P8"/>
      <text:p text:style-name="P9"><text:span text:style-name="T9_1"><text:s/></text:span><text:span text:style-name="T9_2">O<text:s/>evento<text:s/>foi<text:s/>um<text:s/>verdadeiro<text:s/>sucesso,<text:s/>reunindo<text:s/>a<text:s/>comunidade<text:s/>em<text:s/>torno<text:s/>de<text:s/>uma<text:s/>programação<text:s/>repleta<text:s/>de<text:s/>música,<text:s/>cultura,<text:s/>comidas<text:s/>típicas<text:s/>e<text:s/>celebração<text:s/>das<text:s/>tradições<text:s/>juninas.<text:s/>Além<text:s/>do<text:s/>caráter<text:s/>festivo,<text:s/>o<text:s/>Arraiá<text:s/>do<text:s/>Sind<text:s/>também<text:s/>demonstrou<text:s/>grande<text:s/>sensibilidade<text:s/>social,<text:s/>ao<text:s/>contribuir<text:s/>com<text:s/>diversas<text:s/>escolas,<text:s/>entidades<text:s/>beneficentes<text:s/>e<text:s/>valorizar<text:s/>o<text:s/>trabalho<text:s/>de<text:s/>artesãos<text:s/>locais,<text:s/>promovendo<text:s/>inclusão<text:s/>e<text:s/>desenvolvimento<text:s/>comunitário.</text:span></text:p>
      <text:p text:style-name="P10"/>
      <text:p text:style-name="P11"><text:span text:style-name="T11_1">Sendo<text:s/>digno</text:span><text:span text:style-name="T11_2"><text:s/>parabeniz</text:span><text:span text:style-name="T11_3">ar</text:span><text:span text:style-name="T11_4"><text:s/>todos<text:s/>os<text:s/>envolvidos<text:s/>por<text:s/>esta<text:s/>bela<text:s/>iniciativa<text:s/>que<text:s/>vai<text:s/>além<text:s/>da<text:s/>festa,<text:s/></text:span><text:span text:style-name="T11_5">sendo</text:span><text:span text:style-name="T11_6"><text:s/>u</text:span><text:span text:style-name="T11_7">m</text:span><text:span text:style-name="T11_8"><text:s/>exemplo<text:s/>de<text:s/>comprometimento<text:s/>com<text:s/>a<text:s/>cultura,<text:s/>a<text:s/>solidariedade<text:s/>ec</text:span><text:span text:style-name="T11_9">o</text:span><text:span text:style-name="T11_10">nomia<text:s/>loca</text:span><text:span text:style-name="T11_11">is</text:span><text:span text:style-name="T11_12">.</text:span></text:p>
      <text:p text:style-name="P12"/>
      <text:p text:style-name="P13"><text:span text:style-name="T13_1">Que<text:s/>muitas<text:s/>outras<text:s/>edições<text:s/></text:span><text:span text:style-name="T13_2">sejam<text:s/>realizadas<text:s/></text:span><text:span text:style-name="T13_3">com<text:s/>ainda<text:s/>mais<text:s/>sucesso,<text:s/>para<text:s/>fomentar<text:s/>a<text:s/>nossa<text:s/>querida<text:s/>Pirassununga.,<text:s/>tornado<text:s/>essa<text:s/>festividade<text:s/>conhecida<text:s/>em<text:s/>toda<text:s/>nossa<text:s/>região.</text:span></text:p>
      <text:p text:style-name="P14"/>
      <text:p text:style-name="P15"><text:span text:style-name="T15_1"><text:s/></text:span><text:span text:style-name="T15_2">Assim,<text:s/></text:span><text:span text:style-name="T15_3">REQUEIRO</text:span><text:span text:style-name="T15_4"><text:s/>à<text:s/>Mesa,<text:s/>pelos<text:s/>meios<text:s/>regimentais,<text:s/>sejam<text:s/>consignados,<text:s/>nos<text:s/>anais<text:s/>dos<text:s/>trabalhos<text:s/>da<text:s/>presente<text:s/></text:span><text:span text:style-name="T15_5">S</text:span><text:span text:style-name="T15_6">essão,<text:s/>votos<text:s/>de<text:s/>elevadas<text:s/></text:span><text:span text:style-name="T15_7">c</text:span><text:span text:style-name="T15_8">ongratulaç</text:span><text:span text:style-name="T15_9">ões<text:s/></text:span><text:span text:style-name="T15_10">ao<text:s/></text:span><text:span text:style-name="T15_11">Presidente<text:s/></text:span><text:span text:style-name="T15_12">do<text:s text:c="2"/></text:span><text:span text:style-name="T15_13">Sindicato<text:s/>dos<text:s/>Servidores<text:s/>Municipais<text:s/>de<text:s/>Pirassununga,<text:s/>Sr.<text:s/></text:span><text:span text:style-name="T15_14">É</text:span><text:span text:style-name="T15_15">der<text:s/>Ricardo<text:s/>Pereira<text:s/>da<text:s/>Cruz,<text:s/></text:span><text:span text:style-name="T15_16">enviando-lhe<text:s/>cópia<text:s/>desta<text:s/>singela<text:s/>homenagem<text:s/>que<text:s/>faz<text:s/>es</text:span><text:span text:style-name="T15_17">ta</text:span><text:span text:style-name="T15_18"><text:s/>Casa<text:s/>de<text:s/>Leis<text:s/></text:span><text:span text:style-name="T15_19">e<text:s/>a<text:s/>estenda<text:s/>aos<text:s/>demais<text:s/>membros<text:s/>da<text:s/>instituição</text:span><text:span text:style-name="T15_20">.</text:span></text:p>
      <text:p text:style-name="P16"><text:span text:style-name="T16_1">S</text:span><text:span text:style-name="T16_2">a</text:span><text:span text:style-name="T16_3">la<text:s/>das<text:s/>Sessões,<text:s/></text:span><text:span text:style-name="T16_4">30<text:s/>de<text:s/>junho<text:s/></text:span><text:span text:style-name="T16_5">de<text:s/>202</text:span><text:span text:style-name="T16_6">5.</text:span></text:p>
      <text:p text:style-name="P17"><text:span text:style-name="T17_1">Luciana<text:s/>Batista<text:s/>-<text:s/>“Luciana<text:s/>do<text:s/>Léssio”</text:span></text:p>
      <text:p text:style-name="P18"><text:span text:style-name="T18_1">Vereadora</text:span></text:p>
      <text:p text:style-name="P19"/>
      <text:p text:style-name="P20"><text:span text:style-name="T20_1">vr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111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6-27T11:18:12</dc:date>
    <meta:print-date>2025-06-27T10:21:30</meta:print-date>
    <meta:editing-cycles>38</meta:editing-cycles>
    <meta:editing-duration>PT9H56M</meta:editing-duration>
    <meta:document-statistic meta:page-count="1" meta:paragraph-count="13" meta:row-count="0" meta:word-count="211" meta:character-count="1426" meta:non-whitespace-character-count="1216"/>
  </office:meta>
</office:document-meta>
</file>