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/>
    </style:style>
    <style:style style:name="T1_1" style:family="text">
      <style:text-properties fo:letter-spacing="0cm" fo:font-style="normal" style:font-style-asian="normal" fo:color="#000000" style:font-name="Times New Roman" fo:font-size="14pt" style:font-size-asian="14pt" style:font-name-complex="Times New Roman" fo:font-weight="normal" style:font-weight-asian="normal"/>
    </style:style>
    <style:style style:name="T1_2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T1_3" style:family="text">
      <style:text-properties style:font-name="Times New Roman"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2" style:family="paragraph" style:parent-style-name="Standard"/>
    <style:style style:name="T2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3" style:family="paragraph" style:parent-style-name="Standard"/>
    <style:style style:name="T3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4" style:family="paragraph" style:parent-style-name="Standard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5" style:family="paragraph" style:parent-style-name="Standard">
      <style:paragraph-properties fo:text-align="justify" fo:text-indent="3cm" fo:line-height="100%" fo:margin-top="0cm" fo:margin-left="0cm" fo:margin-right="0cm"/>
    </style:style>
    <style:style style:name="T5_1" style:family="text">
      <style:text-properties fo:color="#000000" style:font-name="Times New Roman" fo:font-size="12pt" style:font-size-asian="12pt" style:font-size-complex="12pt"/>
    </style:style>
    <style:style style:name="T5_2" style:family="text">
      <style:text-properties fo:color="#000000" style:font-name="Times New Roman" fo:font-size="12pt" style:font-size-asian="12pt" style:font-size-complex="12pt"/>
    </style:style>
    <style:style style:name="T5_3" style:family="text">
      <style:text-properties fo:color="#000000" style:font-name="Times New Roman" fo:font-size="12pt" style:font-size-asian="12pt" style:font-size-complex="12pt"/>
    </style:style>
    <style:style style:name="T5_4" style:family="text">
      <style:text-properties fo:color="#000000" style:font-name="Times New Roman" fo:font-size="12pt" style:font-size-asian="12pt" style:font-size-complex="12pt"/>
    </style:style>
    <style:style style:name="T5_5" style:family="text">
      <style:text-properties fo:color="#000000" style:font-name="Times New Roman" fo:font-size="12pt" style:font-size-asian="12pt" style:font-size-complex="12pt"/>
    </style:style>
    <style:style style:name="T5_6" style:family="text">
      <style:text-properties fo:color="#000000" style:font-name="Times New Roman" fo:font-size="12pt" style:font-size-asian="12pt" style:font-size-complex="12pt"/>
    </style:style>
    <style:style style:name="T5_7" style:family="text">
      <style:text-properties fo:color="#000000" style:font-name="Times New Roman" fo:font-size="12pt" style:font-size-asian="12pt" style:font-size-complex="12pt"/>
    </style:style>
    <style:style style:name="T5_8" style:family="text">
      <style:text-properties fo:color="#000000" style:font-name="Times New Roman" fo:font-size="12pt" style:font-size-asian="12pt" style:font-size-complex="12pt"/>
    </style:style>
    <style:style style:name="T5_9" style:family="text">
      <style:text-properties fo:color="#000000" style:font-name="Times New Roman" fo:font-size="12pt" style:font-size-asian="12pt" style:font-size-complex="12pt"/>
    </style:style>
    <style:style style:name="T5_10" style:family="text">
      <style:text-properties fo:color="#000000" style:font-name="Times New Roman" fo:font-size="12pt" style:font-size-asian="12pt" style:font-size-complex="12pt"/>
    </style:style>
    <style:style style:name="T5_1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bold"/>
    </style:style>
    <style:style style:name="T5_1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5_1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5_1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5_1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5_1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5_1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5_1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5_1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6" style:family="paragraph" style:parent-style-name="Standard">
      <style:paragraph-properties fo:text-align="justify" fo:text-indent="3cm" fo:line-height="100%" fo:margin-top="0cm" fo:margin-left="0cm" fo:margin-right="0cm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fo:text-indent="3cm" fo:line-height="100%" fo:margin-top="0cm" fo:margin-left="0cm" fo:margin-right="0cm"/>
    </style:style>
    <style:style style:name="T7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7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7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7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7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7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7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7_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7_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7_10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7_1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7_1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7_1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7_1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7_1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7_1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7_1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7_1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7_1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7_20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7_2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7_2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7_2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7_2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7_2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7_2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8" style:family="paragraph" style:parent-style-name="Standard">
      <style:paragraph-properties fo:text-align="justify" fo:text-indent="3cm" fo:line-height="100%" fo:margin-top="0cm" fo:margin-left="0cm" fo:margin-right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9" style:family="paragraph" style:parent-style-name="Standard">
      <style:paragraph-properties fo:text-align="justify" fo:text-indent="3cm" fo:line-height="100%" fo:margin-top="0cm" fo:margin-left="0cm" fo:margin-right="0cm"/>
    </style:style>
    <style:style style:name="T9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9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9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9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9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9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0" style:family="paragraph" style:parent-style-name="Standard">
      <style:paragraph-properties fo:text-align="justify" fo:text-indent="3cm" fo:line-height="100%" fo:margin-top="0cm" fo:margin-left="0cm" fo:margin-right="0cm"/>
    </style:style>
    <style:style style:name="T10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10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0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0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10_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10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1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1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1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bold"/>
    </style:style>
    <style:style style:name="T10_1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bold"/>
    </style:style>
    <style:style style:name="T10_1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bold"/>
    </style:style>
    <style:style style:name="T10_1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bold"/>
    </style:style>
    <style:style style:name="T10_1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bold"/>
    </style:style>
    <style:style style:name="T10_1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bold"/>
    </style:style>
    <style:style style:name="T10_1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bold"/>
    </style:style>
    <style:style style:name="P11" style:family="paragraph" style:parent-style-name="Standard">
      <style:paragraph-properties fo:text-align="justify" fo:text-indent="3cm" fo:line-height="100%" fo:margin-top="0cm" fo:margin-left="0cm" fo:margin-right="0cm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fo:text-indent="3cm" fo:line-height="100%" fo:margin-top="0cm" fo:margin-left="0cm" fo:margin-right="0cm"/>
    </style:style>
    <style:style style:name="T12_1" style:family="text">
      <style:text-properties fo:background-color="#ffffff" fo:color="#000000" style:font-name="Times New Roman" fo:font-size="12pt" style:font-size-asian="12pt" style:font-size-complex="12pt"/>
    </style:style>
    <style:style style:name="T12_2" style:family="text">
      <style:text-properties fo:background-color="#ffffff" fo:font-style="normal" style:font-style-asian="normal" style:font-style-complex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12_3" style:family="text">
      <style:text-properties fo:background-color="#ffffff" fo:font-style="normal" style:font-style-asian="normal" style:font-style-complex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12_4" style:family="text">
      <style:text-properties fo:background-color="#ffffff" fo:font-style="normal" style:font-style-asian="normal" style:font-style-complex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12_5" style:family="text">
      <style:text-properties fo:background-color="#ffffff" fo:font-style="normal" style:font-style-asian="normal" style:font-style-complex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12_6" style:family="text">
      <style:text-properties fo:background-color="#ffffff" fo:color="#000000" style:font-name="Times New Roman" fo:font-size="12pt" style:font-size-asian="12pt" style:font-size-complex="12pt"/>
    </style:style>
    <style:style style:name="T12_7" style:family="text">
      <style:text-properties fo:background-color="#ffffff" fo:color="#000000" style:font-name="Times New Roman" fo:font-size="12pt" style:font-size-asian="12pt" style:font-size-complex="12pt"/>
    </style:style>
    <style:style style:name="T12_8" style:family="text">
      <style:text-properties fo:background-color="#ffffff" fo:color="#000000" style:font-name="Times New Roman" fo:font-size="12pt" style:font-size-asian="12pt" style:font-size-complex="12pt"/>
    </style:style>
    <style:style style:name="T12_9" style:family="text">
      <style:text-properties fo:background-color="#ffffff" fo:color="#000000" style:font-name="Times New Roman" fo:font-size="12pt" style:font-size-asian="12pt" style:font-size-complex="12pt"/>
    </style:style>
    <style:style style:name="T12_10" style:family="text">
      <style:text-properties fo:background-color="#ffffff" fo:color="#000000" style:font-name="Times New Roman" fo:font-size="12pt" style:font-size-asian="12pt" style:font-size-complex="12pt"/>
    </style:style>
    <style:style style:name="T12_11" style:family="text">
      <style:text-properties fo:background-color="#ffffff" fo:color="#000000" style:font-name="Times New Roman" fo:font-size="12pt" style:font-size-asian="12pt" style:font-size-complex="12pt"/>
    </style:style>
    <style:style style:name="T12_12" style:family="text">
      <style:text-properties fo:background-color="#ffffff" fo:color="#000000" style:font-name="Times New Roman" fo:font-size="12pt" style:font-size-asian="12pt" style:font-size-complex="12pt" fo:font-weight="bold" style:font-weight-asian="bold" style:font-weight-complex="bold"/>
    </style:style>
    <style:style style:name="T12_13" style:family="text">
      <style:text-properties fo:background-color="#ffffff" fo:color="#000000" style:font-name="Times New Roman" fo:font-size="12pt" style:font-size-asian="12pt" style:font-size-complex="12pt" fo:font-weight="normal" style:font-weight-asian="normal" style:font-weight-complex="normal"/>
    </style:style>
    <style:style style:name="T12_14" style:family="text">
      <style:text-properties fo:background-color="#ffffff" fo:color="#000000" style:font-name="Times New Roman" fo:font-size="12pt" style:font-size-asian="12pt" style:font-size-complex="12pt" fo:font-weight="normal" style:font-weight-asian="normal" style:font-weight-complex="normal"/>
    </style:style>
    <style:style style:name="T12_15" style:family="text">
      <style:text-properties fo:background-color="#ffffff" fo:color="#000000" style:font-name="Times New Roman" fo:font-size="12pt" style:font-size-asian="12pt" style:font-size-complex="12pt" fo:font-weight="normal" style:font-weight-asian="normal" style:font-weight-complex="normal"/>
    </style:style>
    <style:style style:name="T12_16" style:family="text">
      <style:text-properties fo:background-color="#ffffff" fo:color="#000000" style:font-name="Times New Roman" fo:font-size="12pt" style:font-size-asian="12pt" style:font-size-complex="12pt" fo:font-weight="normal" style:font-weight-asian="normal" style:font-weight-complex="normal"/>
    </style:style>
    <style:style style:name="T12_17" style:family="text"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T12_18" style:family="text"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T12_19" style:family="text"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T12_20" style:family="text"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T12_21" style:family="text"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P13" style:family="paragraph" style:parent-style-name="Standard">
      <style:paragraph-properties fo:text-align="center" fo:text-indent="0cm" fo:line-height="100%" fo:margin-top="0cm" fo:margin-left="0cm" fo:margin-right="0cm"/>
    </style:style>
    <style:style style:name="T13_1" style:family="text">
      <style:text-properties fo:color="#000000" style:font-name="Times New Roman" fo:font-size="12pt" style:font-size-asian="12pt" style:font-size-complex="12pt"/>
    </style:style>
    <style:style style:name="T13_2" style:family="text">
      <style:text-properties fo:color="#000000" style:font-name="Times New Roman" fo:font-size="12pt" style:font-size-asian="12pt" style:font-size-complex="12pt"/>
    </style:style>
    <style:style style:name="T13_3" style:family="text">
      <style:text-properties fo:color="#000000" style:font-name="Times New Roman" fo:font-size="12pt" style:font-size-asian="12pt" style:font-size-complex="12pt"/>
    </style:style>
    <style:style style:name="T13_4" style:family="text">
      <style:text-properties fo:color="#000000" style:font-name="Times New Roman" fo:font-size="12pt" style:font-size-asian="12pt" style:font-size-complex="12pt"/>
    </style:style>
    <style:style style:name="T13_5" style:family="text">
      <style:text-properties fo:color="#000000" style:font-name="Times New Roman" fo:font-size="12pt" style:font-size-asian="12pt" style:font-size-complex="12pt"/>
    </style:style>
    <style:style style:name="T13_6" style:family="text"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fo:text-indent="0cm" fo:line-height="100%" fo:margin-top="0cm" fo:margin-left="0cm" fo:margin-right="0cm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fo:text-indent="0cm" fo:line-height="100%" fo:margin-top="0cm" fo:margin-left="0cm" fo:margin-right="0cm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fo:text-indent="0cm" fo:line-height="100%" fo:margin-top="0cm" fo:margin-left="0cm" fo:margin-right="0cm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text-align="center" fo:margin-top="0cm" fo:margin-bottom="0cm"/>
    </style:style>
    <style:style style:name="T17_1" style:family="text">
      <style:text-properties fo:font-style="italic" style:font-style-asian="italic" style:font-style-complex="italic" style:font-name="Times New Roman" fo:font-size="12pt" style:font-name-asian="Arial Unicode MS" style:font-size-asian="12pt" style:font-size-complex="12pt" fo:font-weight="bold" style:font-weight-asian="bold" style:font-weight-complex="bold"/>
    </style:style>
    <style:style style:name="T17_2" style:family="text">
      <style:text-properties fo:font-style="italic" style:font-style-asian="italic" style:font-style-complex="italic" style:font-name="Times New Roman" fo:font-size="12pt" style:font-name-asian="Arial Unicode MS" style:font-size-asian="12pt" style:font-size-complex="12pt" fo:font-weight="bold" style:font-weight-asian="bold" style:font-weight-complex="bold"/>
    </style:style>
    <style:style style:name="T17_3" style:family="text">
      <style:text-properties fo:font-style="italic" style:font-style-asian="italic" style:font-style-complex="italic" style:font-name="Times New Roman" fo:font-size="12pt" style:font-name-asian="Arial Unicode MS" style:font-size-asian="12pt" style:font-size-complex="12pt" fo:font-weight="bold" style:font-weight-asian="bold" style:font-weight-complex="bold"/>
    </style:style>
    <style:style style:name="P18" style:family="paragraph" style:parent-style-name="Text_20_body">
      <style:paragraph-properties fo:text-align="center"/>
    </style:style>
    <style:style style:name="T18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8_2" style:family="text">
      <style:text-properties fo:font-style="italic" style:font-style-asian="italic" style:font-style-complex="italic" style:font-name="Times New Roman" fo:font-size="12pt" style:font-name-asian="Arial Unicode MS" style:font-size-asian="12pt" style:font-size-complex="12pt" fo:font-weight="bold" style:font-weight-asian="bold" style:font-weight-complex="bold"/>
    </style:style>
    <style:style style:name="P19" style:family="paragraph" style:parent-style-name="Text_20_body">
      <style:paragraph-properties fo:text-align="center"/>
      <style:text-properties fo:font-style="italic" style:font-style-asian="italic" style:font-style-complex="italic" style:font-name="Times New Roman" fo:font-size="12pt" style:font-name-asian="Arial Unicode MS" style:font-size-asian="12pt" style:font-size-complex="12pt" fo:font-weight="bold" style:font-weight-asian="bold" style:font-weight-complex="bold"/>
    </style:style>
    <style:style style:name="P20" style:family="paragraph" style:parent-style-name="Text_20_body">
      <style:paragraph-properties fo:text-align="center"/>
      <style:text-properties fo:font-style="italic" style:font-style-asian="italic" style:font-style-complex="italic" style:font-name="Times New Roman" fo:font-size="12pt" style:font-name-asian="Arial Unicode MS" style:font-size-asian="12pt" style:font-size-complex="12pt" fo:font-weight="bold" style:font-weight-asian="bold" style:font-weight-complex="bold"/>
    </style:style>
    <style:style style:name="P21" style:family="paragraph" style:parent-style-name="Text_20_body">
      <style:paragraph-properties fo:text-align="justify" fo:line-height="100%" fo:margin-top="0cm"/>
    </style:style>
    <style:style style:name="T21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1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1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1_4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1_5" style:family="text">
      <style:text-properties fo:font-style="italic" style:font-style-asian="italic" style:font-style-complex="italic" style:font-name="Times New Roman" fo:font-size="12pt" style:font-name-asian="Arial Unicode MS" style:font-size-asian="12pt" style:font-size-complex="12pt" fo:font-weight="bold" style:font-weight-asian="bold" style:font-weight-complex="bold"/>
    </style:style>
    <style:style style:name="T21_6" style:family="text">
      <style:text-properties fo:font-style="italic" style:font-style-asian="italic" style:font-style-complex="italic" style:font-name="Times New Roman" fo:font-size="12pt" style:font-name-asian="Arial Unicode MS" style:font-size-asian="12pt" style:font-size-complex="12pt" fo:font-weight="bold" style:font-weight-asian="bold" style:font-weight-complex="bold"/>
    </style:style>
    <style:style style:name="P22" style:family="paragraph" style:parent-style-name="Standard">
      <style:paragraph-properties fo:text-align="justify" fo:text-indent="0cm" fo:margin-top="0cm" fo:margin-bottom="0.212cm" fo:margin-left="0cm" fo:margin-right="0cm" fo:orphans="2" fo:widows="2"/>
    </style:style>
    <style:style style:name="T22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3" style:family="paragraph" style:parent-style-name="Text_20_body">
      <style:paragraph-properties fo:text-align="center" fo:margin-top="0cm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4" style:family="paragraph" style:parent-style-name="Text_20_body">
      <style:paragraph-properties fo:text-align="center" fo:margin-top="0cm" fo:margin-bottom="0cm"/>
    </style:style>
    <style:style style:name="T24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4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Arial Unicode MS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5" style:family="paragraph" style:parent-style-name="Text_20_body">
      <style:paragraph-properties fo:text-align="justify"/>
    </style:style>
    <style:style style:name="T25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</office:automatic-styles>
  <office:body>
    <office:text>
      <text:p text:style-name="P1"><text:span text:style-name="T1_1"><text:tab/></text:span><text:span text:style-name="T1_2"><text:tab/><text:tab/><text:tab/><text:tab/><text:s text:c="3"/></text:span><text:span text:style-name="T1_3">REQUERIMENTO</text:span></text:p>
      <text:p text:style-name="P2"><text:span text:style-name="T2_1">Senhor<text:s/>Presidente,</text:span></text:p>
      <text:p text:style-name="P3"><text:span text:style-name="T3_1">Nobres<text:s/>Pares,</text:span></text:p>
      <text:p text:style-name="P4"/>
      <text:p text:style-name="P5"><text:span text:style-name="T5_1">C</text:span><text:span text:style-name="T5_2">om<text:s/></text:span><text:span text:style-name="T5_3">grande<text:s/></text:span><text:span text:style-name="T5_4">satisfação,<text:s/>uso<text:s/>d</text:span><text:span text:style-name="T5_5">o</text:span><text:span text:style-name="T5_6"><text:s/>presente<text:s/></text:span><text:span text:style-name="T5_7">a<text:s/>fim<text:s/>de</text:span><text:span text:style-name="T5_8"><text:s/></text:span><text:span text:style-name="T5_9">p</text:span><text:span text:style-name="T5_10">arabenizar</text:span><text:span text:style-name="T5_11"><text:s/></text:span><text:span text:style-name="T5_12">a<text:s/></text:span><text:span text:style-name="T5_13">Sra.<text:s/>Roseli<text:s/></text:span><text:span text:style-name="T5_14">Aparecida<text:s/>Rinque<text:s/></text:span><text:span text:style-name="T5_15">Tangerino,<text:s/></text:span><text:span text:style-name="T5_16">pelo<text:s/>gesto<text:s/>de<text:s/>generosidade<text:s/>ao<text:s/>ceder<text:s/>sua<text:s/>residência<text:s/>na<text:s/>Estância<text:s/>Santa<text:s/>Inês,<text:s/></text:span><text:span text:style-name="T5_17">localizada<text:s/>no<text:s/>bairro<text:s/>Itupeva,</text:span><text:span text:style-name="T5_18"><text:s/></text:span><text:span text:style-name="T5_19">para<text:s/>atendimento<text:s/>aos<text:s/>moradores<text:s/>locais<text:s/>da<text:s/>zona<text:s/>rural.</text:span></text:p>
      <text:p text:style-name="P6"/>
      <text:p text:style-name="P7"><text:span text:style-name="T7_1">No<text:s/></text:span><text:span text:style-name="T7_2">último<text:s/></text:span><text:span text:style-name="T7_3">dia<text:s/></text:span><text:span text:style-name="T7_4">28<text:s/></text:span><text:span text:style-name="T7_5">de<text:s/>junho</text:span><text:span text:style-name="T7_6">,</text:span><text:span text:style-name="T7_7"><text:s/>n</text:span><text:span text:style-name="T7_8">a<text:s/>referida<text:s/>localidade</text:span><text:span text:style-name="T7_9">,<text:s/>estiveram<text:s/>presentes<text:s/>para<text:s/>atendimento<text:s/>aos<text:s/>moradores<text:s/>da<text:s/>zona<text:s/>rural</text:span><text:span text:style-name="T7_10"><text:s/></text:span><text:span text:style-name="T7_11">uma<text:s/>equipe<text:s/></text:span><text:span text:style-name="T7_12">multidisciplinar<text:s/></text:span><text:span text:style-name="T7_13">da</text:span><text:span text:style-name="T7_14"><text:s/>Secretaria<text:s/></text:span><text:span text:style-name="T7_15">Municipal<text:s/></text:span><text:span text:style-name="T7_16">da<text:s/>Saúde,<text:s/></text:span><text:span text:style-name="T7_17">incluindo<text:s/>a<text:s/>Ilustríssima<text:s/>Sra.<text:s/>Secretária<text:s/>Municipal<text:s/>da<text:s/>Saúde,<text:s/></text:span><text:span text:style-name="T7_18">Solange<text:s/>Aparecida<text:s/>Martins,<text:s/></text:span><text:span text:style-name="T7_19">e<text:s/>o<text:s/>Excelentíssimo<text:s/>Sr.</text:span><text:span text:style-name="T7_20"><text:s/>Prefeito<text:s/></text:span><text:span text:style-name="T7_21">Municipal,<text:s/></text:span><text:span text:style-name="T7_22">Fernando<text:s/>Lubrechet,</text:span><text:span text:style-name="T7_23"><text:s/></text:span><text:span text:style-name="T7_24">além<text:s/>de<text:s/>profissionais<text:s/>médicos<text:s/>de<text:s/>diversas<text:s/>especialidades,<text:s/>dentistas,<text:s/>psicólogos<text:s/>e<text:s/>assistentes<text:s/>sociais</text:span><text:span text:style-name="T7_25">,<text:s/></text:span><text:span text:style-name="T7_26">os<text:s/>quais<text:s/>realizaram<text:s/>atendimentos<text:s/>aos<text:s/>pacientes<text:s/>ali<text:s/>presentes.</text:span></text:p>
      <text:p text:style-name="P8"/>
      <text:p text:style-name="P9"><text:span text:style-name="T9_1"><text:s/>Essa<text:s/>atitude<text:s/>é<text:s/>um<text:s/>exemplo<text:s/>de<text:s/>solidariedade<text:s/>e<text:s/>compromisso<text:s/>com<text:s/>a<text:s/>comunidade,<text:s/>especialmente<text:s/>considerando<text:s/>que<text:s/>o<text:s/>posto<text:s/>de<text:s/>saúde<text:s/></text:span><text:span text:style-name="T9_2">mais<text:s/>próximo<text:s/></text:span><text:span text:style-name="T9_3">fica<text:s/></text:span><text:span text:style-name="T9_4">mais<text:s/>de<text:s/>18<text:s/>km,<text:s/></text:span><text:span text:style-name="T9_5">na<text:s/>Vila<text:s/>São<text:s/>Pedro</text:span><text:span text:style-name="T9_6">.</text:span></text:p>
      <text:p text:style-name="P10"><text:span text:style-name="T10_1"><text:s/></text:span><text:span text:style-name="T10_2">A</text:span><text:span text:style-name="T10_3"><text:s/>colaboração</text:span><text:span text:style-name="T10_4"><text:s/></text:span><text:span text:style-name="T10_5">da<text:s/></text:span><text:span text:style-name="T10_6">Sra.<text:s/>Roseli</text:span><text:span text:style-name="T10_7"><text:s/></text:span><text:span text:style-name="T10_8">f</text:span><text:span text:style-name="T10_9">e</text:span><text:span text:style-name="T10_10">z<text:s/>toda<text:s/>a<text:s/>diferença<text:s/>na<text:s/>vida<text:s/>dessas<text:s/>pessoas,<text:s/></text:span><text:span text:style-name="T10_11">pois<text:s/>foi<text:s/>apta<text:s/>a<text:s/>proporcionar</text:span><text:span text:style-name="T10_12"><text:s/>cuidado<text:s/>e<text:s/>esperança<text:s/>a<text:s/>quem<text:s/>mais<text:s/>precisa.<text:s/></text:span><text:span text:style-name="T10_13">É<text:s/>muito<text:s/>importante<text:s/>ver<text:s/>iniciativa<text:s/>que<text:s/>promov</text:span><text:span text:style-name="T10_14">a<text:s/></text:span><text:span text:style-name="T10_15">a<text:s/></text:span><text:span text:style-name="T10_16">s</text:span><text:span text:style-name="T10_17">aúde<text:s/>n</text:span><text:span text:style-name="T10_18">a<text:s/>área<text:s/>rural</text:span><text:span text:style-name="T10_19">.</text:span></text:p>
      <text:p text:style-name="P11"/>
      <text:p text:style-name="P12"><text:span text:style-name="T12_1">Assim,<text:s/></text:span><text:span text:style-name="T12_2">REQUER</text:span><text:span text:style-name="T12_3">EM</text:span><text:span text:style-name="T12_4">O</text:span><text:span text:style-name="T12_5">S</text:span><text:span text:style-name="T12_6"><text:s/>à<text:s/>Mesa,<text:s/>pelos<text:s/>meios<text:s/>regimentais,<text:s/>sejam<text:s/>consignados,<text:s/>nos<text:s/>anais<text:s/>dos<text:s/>trabalhos<text:s/>da<text:s/>presente<text:s/></text:span><text:span text:style-name="T12_7">S</text:span><text:span text:style-name="T12_8">essão,<text:s/>votos<text:s/>de<text:s/>elevadas<text:s/></text:span><text:span text:style-name="T12_9">c</text:span><text:span text:style-name="T12_10">ongratulaç</text:span><text:span text:style-name="T12_11">ões</text:span><text:span text:style-name="T12_12"><text:s/></text:span><text:span text:style-name="T12_13">à</text:span><text:span text:style-name="T12_14"><text:s/>Sra.<text:s/>Roseli<text:s/>Aparecida<text:s/>Rinque<text:s/>Tangerino</text:span><text:span text:style-name="T12_15">,<text:s/></text:span><text:span text:style-name="T12_16">pelo<text:s/>gesto<text:s/>de<text:s/>amor<text:s/>e<text:s/>solidariedade<text:s/>com<text:s/>sua<text:s/>comunidade,</text:span><text:span text:style-name="T12_17"><text:s/>enviando-lhe<text:s/>cópia<text:s/>desta<text:s/>singela<text:s/>homenagem<text:s/>que<text:s/>faz<text:s/>es</text:span><text:span text:style-name="T12_18">ta</text:span><text:span text:style-name="T12_19"><text:s/>Casa<text:s/>de<text:s/>Leis<text:s/></text:span><text:span text:style-name="T12_20">para<text:s/>que<text:s/>tome<text:s/>conhecimento<text:s/>e<text:s/>a<text:s/>estenda<text:s/>ao<text:s/>seu<text:s/>esposo</text:span><text:span text:style-name="T12_21">.</text:span></text:p>
      <text:p text:style-name="P13"><text:span text:style-name="T13_1">S</text:span><text:span text:style-name="T13_2">a</text:span><text:span text:style-name="T13_3">la<text:s/>das<text:s/>Sessões,<text:s/></text:span><text:span text:style-name="T13_4">07<text:s/>de<text:s/>julho<text:s/></text:span><text:span text:style-name="T13_5">202</text:span><text:span text:style-name="T13_6">5.</text:span></text:p>
      <text:p text:style-name="P14"/>
      <text:p text:style-name="P15"/>
      <text:p text:style-name="P16"/>
      <text:p text:style-name="P17"><text:span text:style-name="T17_1"><text:tab/></text:span><text:span text:style-name="T17_2">L</text:span><text:span text:style-name="T17_3">uciana<text:s/>Batista<text:s/>-<text:s/>“Luciana<text:s/>do<text:s/>Léssio”</text:span></text:p>
      <text:p text:style-name="P18"><text:span text:style-name="T18_1"><text:tab/><text:s/></text:span><text:span text:style-name="T18_2">Vereadora</text:span></text:p>
      <text:p text:style-name="P19"/>
      <text:p text:style-name="P20"/>
      <text:p text:style-name="P21"><text:span text:style-name="T21_1">Carlos<text:s/>Luiz<text:s/>de<text:s/>Deus<text:s/>-<text:s/>“</text:span><text:span text:style-name="T21_2">Carlin</text:span><text:span text:style-name="T21_3">h</text:span><text:span text:style-name="T21_4">os<text:s/>de<text:s/>Deus”</text:span><text:span text:style-name="T21_5"><text:s text:c="17"/>Leando<text:s/>Del<text:s/>Tedesco<text:s/>Oliveira<text:s/>-<text:s/>“</text:span><text:span text:style-name="T21_6">Gigio<text:s/>“</text:span></text:p>
      <text:p text:style-name="P22"><text:span text:style-name="T22_1"><text:tab/><text:tab/>Vereador<text:s text:c="62"/><text:tab/><text:s text:c="5"/>Vereador</text:span></text:p>
      <text:p text:style-name="P23"/>
      <text:p text:style-name="P24"><text:span text:style-name="T24_1"><text:line-break/></text:span><text:span text:style-name="T24_2">Welligton<text:s/>Luis<text:s/>Cintra<text:s/>de<text:s/>Oliveira</text:span></text:p>
      <text:p text:style-name="P25"><text:span text:style-name="T25_1"><text:tab/><text:s text:c="4"/><text:tab/><text:tab/><text:tab/><text:tab/><text:tab/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111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.004cm" svg:y="1.277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7-02T11:41:37</dc:date>
    <meta:print-date>2025-07-02T09:52:54</meta:print-date>
    <meta:editing-cycles>48</meta:editing-cycles>
    <meta:editing-duration>PT12H3M</meta:editing-duration>
    <meta:document-statistic meta:page-count="1" meta:paragraph-count="15" meta:row-count="0" meta:word-count="270" meta:character-count="1877" meta:non-whitespace-character-count="1511"/>
  </office:meta>
</office:document-meta>
</file>