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3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/>
    <style:style style:name="T3_1" style:family="text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fo:line-height="115%"/>
    </style:style>
    <style:style style:name="T5_1" style:family="text">
      <style:text-properties fo:color="#000000" style:font-name="Times New Roman" fo:font-size="12pt" style:font-size-asian="12pt" style:font-size-complex="12pt"/>
    </style:style>
    <style:style style:name="T5_2" style:family="text">
      <style:text-properties style:font-name="Times New Roman"/>
    </style:style>
    <style:style style:name="T5_3" style:family="text">
      <style:text-properties style:font-name="Times New Roman"/>
    </style:style>
    <style:style style:name="T5_4" style:family="text">
      <style:text-properties style:font-name="Times New Roman"/>
    </style:style>
    <style:style style:name="P6" style:family="paragraph" style:parent-style-name="Standard">
      <style:paragraph-properties fo:text-align="justify" fo:line-height="115%"/>
    </style:style>
    <style:style style:name="P7" style:family="paragraph" style:parent-style-name="Standard">
      <style:paragraph-properties fo:text-align="justify" fo:line-height="115%"/>
    </style:style>
    <style:style style:name="T7_1" style:family="text">
      <style:text-properties style:font-name="Times New Roman"/>
    </style:style>
    <style:style style:name="T7_2" style:family="text">
      <style:text-properties style:font-name="Times New Roman"/>
    </style:style>
    <style:style style:name="T7_3" style:family="text">
      <style:text-properties style:font-name="Times New Roman"/>
    </style:style>
    <style:style style:name="P8" style:family="paragraph" style:parent-style-name="Standard">
      <style:paragraph-properties fo:text-align="justify" fo:line-height="115%"/>
    </style:style>
    <style:style style:name="P9" style:family="paragraph" style:parent-style-name="Standard">
      <style:paragraph-properties fo:text-align="justify" fo:line-height="115%"/>
    </style:style>
    <style:style style:name="T9_1" style:family="text">
      <style:text-properties style:font-name="Times New Roman"/>
    </style:style>
    <style:style style:name="T9_2" style:family="text">
      <style:text-properties style:font-name="Times New Roman"/>
    </style:style>
    <style:style style:name="T9_3" style:family="text">
      <style:text-properties style:font-name="Times New Roman"/>
    </style:style>
    <style:style style:name="T9_4" style:family="text">
      <style:text-properties style:font-name="Times New Roman"/>
    </style:style>
    <style:style style:name="T9_5" style:family="text">
      <style:text-properties style:font-name="Times New Roman"/>
    </style:style>
    <style:style style:name="T9_6" style:family="text">
      <style:text-properties style:font-name="Times New Roman"/>
    </style:style>
    <style:style style:name="T9_7" style:family="text">
      <style:text-properties style:font-name="Times New Roman"/>
    </style:style>
    <style:style style:name="T9_8" style:family="text">
      <style:text-properties style:font-name="Times New Roman"/>
    </style:style>
    <style:style style:name="T9_9" style:family="text">
      <style:text-properties style:font-name="Times New Roman"/>
    </style:style>
    <style:style style:name="T9_10" style:family="text">
      <style:text-properties style:font-name="Times New Roman"/>
    </style:style>
    <style:style style:name="P10" style:family="paragraph" style:parent-style-name="Standard">
      <style:paragraph-properties fo:text-align="justify" fo:line-height="115%"/>
      <style:text-properties style:font-name="Times New Roman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Times New Roman"/>
    </style:style>
    <style:style style:name="T11_2" style:family="text">
      <style:text-properties style:font-name="Times New Roman" fo:font-weight="bold" style:font-weight-asian="bold" style:font-weight-complex="bold"/>
    </style:style>
    <style:style style:name="T11_3" style:family="text">
      <style:text-properties style:font-name="Times New Roman"/>
    </style:style>
    <style:style style:name="T11_4" style:family="text">
      <style:text-properties style:font-name="Times New Roman"/>
    </style:style>
    <style:style style:name="T11_5" style:family="text">
      <style:text-properties style:font-name="Times New Roman"/>
    </style:style>
    <style:style style:name="T11_6" style:family="text">
      <style:text-properties style:font-name="Times New Roman"/>
    </style:style>
    <style:style style:name="T11_7" style:family="text">
      <style:text-properties style:font-name="Times New Roman"/>
    </style:style>
    <style:style style:name="T11_8" style:family="text">
      <style:text-properties style:font-name="Times New Roman"/>
    </style:style>
    <style:style style:name="T11_9" style:family="text">
      <style:text-properties style:font-name="Times New Roman"/>
    </style:style>
    <style:style style:name="T11_10" style:family="text">
      <style:text-properties style:font-name="Times New Roman"/>
    </style:style>
    <style:style style:name="T11_11" style:family="text">
      <style:text-properties style:font-name="Times New Roman"/>
    </style:style>
    <style:style style:name="T11_12" style:family="text">
      <style:text-properties style:font-name="Times New Roman"/>
    </style:style>
    <style:style style:name="T11_13" style:family="text">
      <style:text-properties style:font-name="Times New Roman"/>
    </style:style>
    <style:style style:name="T11_14" style:family="text">
      <style:text-properties style:font-name="Times New Roman"/>
    </style:style>
    <style:style style:name="T11_15" style:family="text">
      <style:text-properties style:font-name="Times New Roman"/>
    </style:style>
    <style:style style:name="P12" style:family="paragraph" style:parent-style-name="Standard">
      <style:paragraph-properties fo:text-align="justify" fo:line-height="115%"/>
      <style:text-properties style:font-name="Times New Roman"/>
    </style:style>
    <style:style style:name="P13" style:family="paragraph" style:parent-style-name="Standard">
      <style:paragraph-properties fo:text-align="justify" fo:line-height="115%"/>
      <style:text-properties style:font-name="Times New Roman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style:font-name="Times New Roman"/>
    </style:style>
    <style:style style:name="T14_2" style:family="text">
      <style:text-properties style:font-name="Times New Roman"/>
    </style:style>
    <style:style style:name="T14_3" style:family="text">
      <style:text-properties style:font-name="Times New Roman"/>
    </style:style>
    <style:style style:name="P15" style:family="paragraph" style:parent-style-name="Standard">
      <style:paragraph-properties fo:text-align="justify" fo:line-height="115%"/>
      <style:text-properties style:font-name="Times New Roman"/>
    </style:style>
    <style:style style:name="P16" style:family="paragraph" style:parent-style-name="Standard">
      <style:paragraph-properties fo:text-align="justify" fo:line-height="115%"/>
      <style:text-properties style:font-name="Times New Roman"/>
    </style:style>
    <style:style style:name="P17" style:family="paragraph" style:parent-style-name="Standard">
      <style:paragraph-properties fo:text-align="center" fo:line-height="115%"/>
    </style:style>
    <style:style style:name="T17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center" fo:line-height="115%"/>
    </style:style>
    <style:style style:name="T18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fo:line-height="115%"/>
      <style:text-properties fo:font-style="italic" style:font-style-asian="italic" style:font-style-complex="italic" fo:color="#000000" style:font-name="Times New Roman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style:font-name="Times New Roman" fo:font-size="12pt" style:font-size-asian="12pt" style:font-size-complex="12pt"/>
    </style:style>
    <style:style style:name="T21_2" style:family="text">
      <style:text-properties fo:color="#000000"/>
    </style:style>
    <style:style style:name="P22" style:family="paragraph" style:parent-style-name="Text_20_body">
      <style:paragraph-properties fo:text-align="justify"/>
    </style:style>
    <style:style style:name="T2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country="BR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tab/><text:tab/><text:tab/><text:tab/><text:tab/><text:s text:c="22"/></text:span><text:span text:style-name="T1_2"><text:s/></text:span><text:span text:style-name="T1_3">REQUERIMENTO</text:span></text:p>
      <text:p text:style-name="P2"/>
      <text:p text:style-name="P3"><text:span text:style-name="T3_1">Senhor<text:s/>Presidente<text:s text:c="150"/>Nobres<text:s/>Pares,</text:span></text:p>
      <text:p text:style-name="P4"/>
      <text:p text:style-name="P5"><text:span text:style-name="T5_1"><text:tab/><text:tab/><text:tab/></text:span><text:span text:style-name="T5_2">É<text:s/>com<text:s/>grande<text:s/>satisfação<text:s/>que<text:s/>parabenizo<text:s/></text:span><text:span text:style-name="T5_3">o<text:s/>servidor<text:s/>Adão<text:s/>Luiz<text:s/>Caetano<text:s/>dos<text:s/>Santos<text:s/>pela<text:s/>sua<text:s/>tão<text:s/>esperada<text:s/>e<text:s/>merecida<text:s/>aposentadoria</text:span><text:span text:style-name="T5_4">.</text:span></text:p>
      <text:p text:style-name="P6"/>
      <text:p text:style-name="P7"><text:span text:style-name="T7_1"><text:s text:c="27"/><text:tab/></text:span><text:span text:style-name="T7_2">Adão<text:s/></text:span><text:span text:style-name="T7_3">ingressou<text:s/>no<text:s/>serviço<text:s/>público<text:s/>municipal<text:s/>na<text:s/>data<text:s/>de<text:s/>15<text:s/>de<text:s/>junho<text:s/>de<text:s/>1994,<text:s/>dedicando<text:s/>trinta<text:s/>e<text:s/>um<text:s/>anos<text:s/>de<text:s/>sua<text:s/>vida<text:s/>em<text:s/>servir<text:s/>a<text:s/>população<text:s/>pirassununguense<text:s/>por<text:s/>meio<text:s/>de<text:s/>seu<text:s/>labor<text:s/>no<text:s/>âmbito<text:s/>do<text:s/>Executivo<text:s/>local.</text:span></text:p>
      <text:p text:style-name="P8"/>
      <text:p text:style-name="P9"><text:span text:style-name="T9_1"><text:s text:c="29"/><text:tab/></text:span><text:span text:style-name="T9_2">S</text:span><text:span text:style-name="T9_3">empre<text:s/></text:span><text:span text:style-name="T9_4">solícito<text:s/>e<text:s/>disposto,<text:s/></text:span><text:span text:style-name="T9_5">foi<text:s/>um<text:s/>funcionário<text:s/></text:span><text:span text:style-name="T9_6">que<text:s/>estava<text:s/>de<text:s/>prontidão<text:s/>para<text:s/>o<text:s/>desempenho<text:s/>de<text:s/>suas<text:s/>funções,<text:s/>não<text:s/>medindo<text:s/>esforços<text:s/></text:span><text:span text:style-name="T9_7">para<text:s/></text:span><text:span text:style-name="T9_8">melhor<text:s/></text:span><text:span text:style-name="T9_9">atender<text:s/></text:span><text:span text:style-name="T9_10">os<text:s/>deveres<text:s/>e<text:s/>obrigações<text:s/>do<text:s/>serviço<text:s/>público.</text:span></text:p>
      <text:p text:style-name="P10"/>
      <text:p text:style-name="P11"><text:span text:style-name="T11_1"><text:tab/><text:tab/><text:tab/>Assim<text:s/>sendo,<text:s/></text:span><text:span text:style-name="T11_2">REQUEIRO</text:span><text:span text:style-name="T11_3"><text:s/>à<text:s/>Mesa,<text:s/>nos<text:s/>termos<text:s/>regimentais,<text:s/>sejam<text:s/>consignados,<text:s/>nos<text:s/>anais<text:s/>dos<text:s/>trabalhos<text:s/>da<text:s/>presente<text:s/></text:span><text:span text:style-name="T11_4">S</text:span><text:span text:style-name="T11_5">essão,<text:s/>votos<text:s/>de<text:s/>elevadas<text:s/>congratulações<text:s/></text:span><text:span text:style-name="T11_6">a</text:span><text:span text:style-name="T11_7"><text:s/></text:span><text:span text:style-name="T11_8">A</text:span><text:span text:style-name="T11_9">dão<text:s/>Luiz<text:s/>Caetano<text:s/>dos<text:s/>Santos<text:s/></text:span><text:span text:style-name="T11_10">pela<text:s/>aposentadoria<text:s/>concedida,<text:s/></text:span><text:span text:style-name="T11_11">enviando-lhe<text:s/>cópia<text:s/>desta<text:s/>homenagem</text:span><text:span text:style-name="T11_12"><text:s/>para<text:s/></text:span><text:span text:style-name="T11_13">que<text:s/>tome<text:s/>conhecimento<text:s/></text:span><text:span text:style-name="T11_14">da<text:s/>singela<text:s/>homenagem<text:s/>que<text:s/>faz<text:s/>o<text:s/>Poder<text:s/>Legislativo</text:span><text:span text:style-name="T11_15">.</text:span></text:p>
      <text:p text:style-name="P12"/>
      <text:p text:style-name="P13"/>
      <text:p text:style-name="P14"><text:span text:style-name="T14_1">Sala<text:s/>das<text:s/>sessões,<text:s/></text:span><text:span text:style-name="T14_2">14</text:span><text:span text:style-name="T14_3"><text:s/>de<text:s/>maio<text:s/>de<text:s/>2025</text:span></text:p>
      <text:p text:style-name="P15"/>
      <text:p text:style-name="P16"/>
      <text:p text:style-name="P17"><text:span text:style-name="T17_1">Leandro<text:s/>Del<text:s/>Tedesco<text:s/></text:span><text:span text:style-name="T17_2">Oliveira<text:s/>-<text:s/></text:span><text:span text:style-name="T17_3">“Gigio”</text:span></text:p>
      <text:p text:style-name="P18"><text:span text:style-name="T18_1">V</text:span><text:span text:style-name="T18_2">eread</text:span><text:span text:style-name="T18_3">or</text:span></text:p>
      <text:p text:style-name="P19"/>
      <text:p text:style-name="P20"><text:span text:style-name="T20_1"><text:tab/><text:tab/></text:span></text:p>
      <text:p text:style-name="P21"><text:span text:style-name="T21_1"><text:tab/><text:tab/><text:tab/></text:span><text:span text:style-name="T21_2"><text:s text:c="17"/></text:span></text:p>
      <text:p text:style-name="P22"><text:span text:style-name="T22_1"><text:s text:c="5"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country="BR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country="BR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08T10:39:32</dc:date>
    <meta:print-date>2025-01-27T09:25:32</meta:print-date>
    <meta:editing-cycles>50</meta:editing-cycles>
    <meta:editing-duration>PT5H14M</meta:editing-duration>
    <meta:document-statistic meta:page-count="1" meta:paragraph-count="12" meta:row-count="0" meta:word-count="153" meta:character-count="1240" meta:non-whitespace-character-count="824"/>
  </office:meta>
</office:document-meta>
</file>