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officeooo:rsid="001c323a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officeooo:rsid="001c323a" officeooo:paragraph-rsid="001c323a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officeooo:rsid="001d5aa9" officeooo:paragraph-rsid="001d5aa9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font-style="italic" style:text-underline-style="none" fo:font-weight="bold" fo:background-color="#fffff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x_5f_msonormal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letter-spacing="normal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etter-spacing="normal" fo:language="pt" fo:country="B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officeooo:paragraph-rsid="001d5aa9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officeooo:rsid="001d5aa9" officeooo:paragraph-rsid="001d5aa9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officeooo:rsid="001c323a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officeooo:rsid="001d5aa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officeooo:rsid="001c323a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212121" loext:opacity="100%"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7" style:family="text">
      <style:text-properties fo:color="#212121" loext:opacity="100%"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8" style:family="text">
      <style:text-properties fo:color="#212121" loext:opacity="100%" style:font-name="Times New Roman" fo:font-size="12pt" fo:font-style="italic" fo:font-weight="normal" officeooo:rsid="001f9636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9" style:family="text">
      <style:text-properties fo:color="#212121" loext:opacity="100%" style:font-name="Times New Roman" fo:font-size="7pt" fo:font-style="italic" fo:font-weight="normal" officeooo:rsid="001f9636" style:font-size-asian="7pt" style:font-style-asian="italic" style:font-weight-asian="normal" style:font-name-complex="Calibri" style:font-size-complex="7pt" style:font-style-complex="italic" style:font-weight-complex="normal"/>
    </style:style>
    <style:style style:name="T10" style:family="text">
      <style:text-properties fo:letter-spacing="normal" fo:language="pt" fo:country="BR" style:font-name-asian="Times New Roman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/>
      <text:p text:style-name="P16">REQUERIMENTO</text:p>
      <text:p text:style-name="P14"/>
      <text:p text:style-name="P10">Senhor Presidente,</text:p>
      <text:p text:style-name="P10">Nobres Pares,</text:p>
      <text:p text:style-name="P11"/>
      <text:p text:style-name="P17"><text:span text:style-name="T1"><text:tab/><text:tab/>É com profundo pesar que esta Casa de Leis recebeu a notícia do passamento do </text:span><text:span text:style-name="T4">Sr. Orlando de Souza, </text:span><text:span text:style-name="T1">que ficará para sempre na memória de seus familiares e amigos.</text:span></text:p>
      <text:p text:style-name="P3"/>
      <text:p text:style-name="P4"><text:tab/><text:tab/>Foi uma perda irreparável entre os nossos concidadãos, mas acreditamos que a fragilidade da vida humana é consolada na esperança da felicidade eterna nos braços do Criador.</text:p>
      <text:p text:style-name="P4"/>
      <text:p text:style-name="P18"><text:span text:style-name="T1"><text:tab/><text:tab/>Assim sendo, </text:span><text:span text:style-name="T4">REQUE</text:span><text:span text:style-name="T5">REMOS</text:span><text:span text:style-name="T1"> à Mesa, nos termos regimentais, sejam consignados, nos anais dos trabalhos da presente </text:span><text:span text:style-name="T3">S</text:span><text:span text:style-name="T1">essão, votos de pesar pelo falecimento do </text:span><text:span text:style-name="T4">Sr. Orlando de Souza</text:span><text:span text:style-name="T1">, </text:span><text:span text:style-name="T3">e</text:span><text:span text:style-name="T1">ncaminhando as condolências à família, desejando que encontrem forças necessárias p</text:span><text:span text:style-name="T2">a</text:span><text:span text:style-name="T1">ra enfrentar e superar tamanha perda e dor.</text:span></text:p>
      <text:p text:style-name="P2"/>
      <text:p text:style-name="P2"/>
      <text:p text:style-name="P5">Sala de Sessão, 21 de julho de 2025.</text:p>
      <text:p text:style-name="P2"/>
      <text:p text:style-name="P6">Luciana Batista - “Luciana do Léssio”</text:p>
      <text:p text:style-name="P6">Vereadora<text:tab/></text:p>
      <text:p text:style-name="P20"><text:s text:c="51"/><text:tab/></text:p>
      <text:p text:style-name="P12"><text:span text:style-name="T10"/></text:p>
      <text:p text:style-name="P7">Reinaldo Caridade</text:p>
      <text:p text:style-name="P8">Vereador</text:p>
      <text:p text:style-name="P8"/>
      <text:p text:style-name="P8"/>
      <text:p text:style-name="P9">Sandra Valéria Vadalá Muller – “Sandra Vadalá”</text:p>
      <text:p text:style-name="P9">Vereadora</text:p>
      <text:p text:style-name="P13"><text:span text:style-name="T6">smn/</text:span><text:span text:style-name="T7">rv1/</text:span><text:span text:style-name="T9">rv3</text:span><text:span text:style-name="T6"> <text:s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List2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2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4" text:style-name="List2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22cm"/>
        </style:list-level-properties>
      </text:list-level-style-number>
      <text:list-level-style-number text:level="5" text:style-name="List2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6" text:style-name="List2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7" text:style-name="List2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8" text:style-name="List2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9" text:style-name="List2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5-07-17T15:12:27.623000000</dc:date>
    <meta:print-date>2024-10-24T10:34:01</meta:print-date>
    <meta:editing-cycles>32</meta:editing-cycles>
    <meta:editing-duration>PT3H31M18S</meta:editing-duration>
    <meta:document-statistic meta:table-count="0" meta:image-count="2" meta:object-count="0" meta:page-count="1" meta:paragraph-count="15" meta:word-count="133" meta:character-count="916" meta:non-whitespace-character-count="734"/>
  </office:meta>
</office:document-meta>
</file>