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fo:text-align="center"/>
      <style:text-properties fo:background-color="#ffffff" fo:color="#000000" style:font-name="Times New Roman" fo:font-size="8pt" style:font-size-asian="8pt" style:font-name-complex="Times New Roman" style:font-size-complex="8pt" fo:language-asian="zxx" fo:language-complex="zxx" fo:country-asian="none" fo:country-complex="none" fo:font-weight="normal" style:font-weight-asian="normal" style:font-weight-complex="normal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fo:letter-spacing="0cm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4" style:family="paragraph" style:parent-style-name="Standard">
      <style:paragraph-properties fo:text-align="justify"/>
      <style:text-properties fo:color="#000000" style:font-name="Times New Roman" fo:font-size="12pt" style:font-size-asian="12pt" style:font-name-complex="Times New Roman" style:font-size-complex="12pt" fo:language-complex="zxx" fo:country-complex="none"/>
    </style:style>
    <style:style style:name="P5" style:family="paragraph" style:parent-style-name="Standard">
      <style:paragraph-properties fo:text-indent="-0.012cm" fo:line-height="100%" fo:margin-left="0cm" fo:margin-right="0cm"/>
    </style:style>
    <style:style style:name="T5_1" style:family="text">
      <style:text-properties fo:color="#000000" style:font-name="Times New Roman" fo:font-size="12pt" style:font-size-asian="12pt" style:font-name-complex="Times New Roman" style:font-size-complex="12pt" fo:language-complex="zxx" fo:country-complex="none" fo:font-weight="normal" style:font-weight-asian="normal" style:font-weight-complex="normal"/>
    </style:style>
    <style:style style:name="P6" style:family="paragraph" style:parent-style-name="Standard">
      <style:paragraph-properties fo:text-indent="-0.012cm" fo:line-height="100%" fo:margin-left="0cm" fo:margin-right="0cm"/>
    </style:style>
    <style:style style:name="T6_1" style:family="text">
      <style:text-properties fo:color="#000000" style:font-name="Times New Roman" fo:font-size="12pt" style:font-size-asian="12pt" style:font-name-complex="Times New Roman" style:font-size-complex="12pt" fo:language-complex="zxx" fo:country-complex="none" fo:font-weight="normal" style:font-weight-asian="normal" style:font-weight-complex="normal"/>
    </style:style>
    <style:style style:name="P7" style:family="paragraph" style:parent-style-name="Text_20_body">
      <style:paragraph-properties style:text-autospace="ideograph-alpha" fo:text-align="justify" fo:text-indent="0cm" fo:line-height="100%" fo:margin-top="0cm" fo:margin-bottom="0.212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8" style:family="paragraph" style:parent-style-name="Text_20_body">
      <style:paragraph-properties style:text-autospace="ideograph-alpha" fo:text-align="justify" fo:text-indent="0cm" fo:line-height="100%" fo:margin-top="0cm" fo:margin-bottom="0.212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9" style:family="paragraph" style:parent-style-name="Text_20_body">
      <style:paragraph-properties style:text-autospace="ideograph-alpha" fo:text-align="justify" fo:text-indent="0cm" fo:line-height="100%" fo:margin-top="0cm" fo:margin-bottom="0.212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9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1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1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1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1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1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1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2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2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0" style:family="paragraph" style:parent-style-name="Text_20_body">
      <style:paragraph-properties style:text-autospace="ideograph-alpha" fo:text-align="justify" fo:text-indent="3.099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style:text-autospace="ideograph-alpha" fo:text-align="justify" fo:text-indent="3.099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1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2" style:family="paragraph" style:parent-style-name="Text_20_body">
      <style:paragraph-properties style:text-autospace="ideograph-alpha" fo:text-align="justify" fo:text-indent="3.099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2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2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2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2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2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2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2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2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2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2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3" style:family="paragraph" style:parent-style-name="Text_20_body">
      <style:paragraph-properties style:text-autospace="ideograph-alpha" fo:text-align="justify" fo:text-indent="0cm" fo:line-height="100%" fo:margin-top="0cm" fo:margin-bottom="0.212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14" style:family="paragraph" style:parent-style-name="Text_20_body">
      <style:paragraph-properties style:text-autospace="ideograph-alpha" fo:text-align="justify" fo:text-indent="0cm" fo:line-height="100%" fo:margin-top="0cm" fo:margin-bottom="0.212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4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12" style:family="text">
      <style:text-properties fo:letter-spacing="0cm" fo:background-color="#ffffff" fo:font-style="normal" style:font-style-asian="normal" style:font-style-complex="normal" fo:color="#050505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4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1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1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center" fo:text-indent="0cm" fo:margin-top="0cm" fo:margin-bottom="0.212cm" fo:margin-left="0cm" fo:margin-right="0cm" fo:orphans="2" fo:widows="2"/>
    </style:style>
    <style:style style:name="T16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center" fo:text-indent="0cm" fo:margin-top="0cm" fo:margin-bottom="0.212cm" fo:margin-left="0cm" fo:margin-right="0cm" fo:orphans="2" fo:widows="2"/>
    </style:style>
    <style:style style:name="P18" style:family="paragraph" style:parent-style-name="Text_20_body">
      <style:paragraph-properties fo:text-align="center" fo:text-indent="0cm" fo:margin-top="0cm" fo:margin-bottom="0.212cm" fo:margin-left="0cm" fo:margin-right="0cm" fo:orphans="2" fo:widows="2"/>
    </style:style>
    <style:style style:name="P19" style:family="paragraph" style:parent-style-name="Text_20_body">
      <style:paragraph-properties fo:text-align="center" fo:text-indent="0cm" fo:margin-top="0cm" fo:margin-bottom="0.212cm" fo:margin-left="0cm" fo:margin-right="0cm" fo:orphans="2" fo:widows="2"/>
    </style:style>
    <style:style style:name="T19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0" style:family="paragraph" style:parent-style-name="Text_20_body">
      <style:paragraph-properties fo:text-align="justify" fo:text-indent="0cm" fo:margin-top="0cm" fo:margin-bottom="0.212cm" fo:margin-left="0cm" fo:margin-right="0cm" fo:orphans="2" fo:widows="2"/>
    </style:style>
    <style:style style:name="T20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0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0_3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1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2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/>
    </style:style>
  </office:automatic-styles>
  <office:body>
    <office:text>
      <text:p text:style-name="P1"/>
      <text:p text:style-name="P2"><text:span text:style-name="T2_1">REQUERIMENTO</text:span></text:p>
      <text:p text:style-name="P3"><text:span text:style-name="T3_1"><text:tab/><text:tab/><text:tab/><text:tab/><text:tab/></text:span></text:p>
      <text:p text:style-name="P4"/>
      <text:p text:style-name="P5"><text:span text:style-name="T5_1">Senhor<text:s/>Presidente,</text:span></text:p>
      <text:p text:style-name="P6"><text:span text:style-name="T6_1">Nobres<text:s/>Pares,</text:span></text:p>
      <text:p text:style-name="P7"/>
      <text:p text:style-name="P8"/>
      <text:p text:style-name="P9"><text:span text:style-name="T9_1"><text:tab/><text:tab/><text:tab/>C</text:span><text:span text:style-name="T9_2">om<text:s/>grande<text:s/>satisfação<text:s/>que<text:s/>expresso<text:s/>as<text:s/>mais<text:s/>sinceras<text:s/></text:span><text:span text:style-name="T9_3">c</text:span><text:span text:style-name="T9_4">ongratulações</text:span><text:span text:style-name="T9_5"><text:s/></text:span><text:span text:style-name="T9_6">ao<text:s/>Sr.<text:s/></text:span><text:span text:style-name="T9_7">Nielson<text:s/>Lissoni</text:span><text:span text:style-name="T9_8"><text:s/></text:span><text:span text:style-name="T9_9">pela<text:s/></text:span><text:span text:style-name="T9_10">r</text:span><text:span text:style-name="T9_11">e</text:span><text:span text:style-name="T9_12">inauguração<text:s/>d</text:span><text:span text:style-name="T9_13">o<text:s/>Empório<text:s/>Vó<text:s/>Anna,<text:s/>com<text:s/>novo<text:s/>endereço,<text:s/></text:span><text:span text:style-name="T9_14">agora<text:s/></text:span><text:span text:style-name="T9_15">na<text:s/>Rua<text:s/>Major<text:s/>Pereira,</text:span><text:span text:style-name="T9_16"><text:s/></text:span><text:span text:style-name="T9_17">nº<text:s/></text:span><text:span text:style-name="T9_18">128</text:span><text:span text:style-name="T9_19">8,<text:s/></text:span><text:span text:style-name="T9_20">C</text:span><text:span text:style-name="T9_21">entro.</text:span></text:p>
      <text:p text:style-name="P10"/>
      <text:p text:style-name="P11"><text:span text:style-name="T11_1"><text:s text:c="5"/><text:tab/><text:s/></text:span><text:span text:style-name="T11_2">O<text:s/>Empório<text:s/>Vó<text:s/>Anna<text:s/>é<text:s/>um<text:s/>lugar<text:s/></text:span><text:span text:style-name="T11_3">muito<text:s/>aconchegante<text:s/></text:span><text:span text:style-name="T11_4">que<text:s/></text:span><text:span text:style-name="T11_5">oferec</text:span><text:span text:style-name="T11_6">e<text:s/></text:span><text:span text:style-name="T11_7">excelentes<text:s/>salgados,<text:s/>lanches,<text:s/></text:span><text:span text:style-name="T11_8">pães<text:s/></text:span><text:span text:style-name="T11_9">e<text:s/>um<text:s/>maravilhoso<text:s/>café<text:s/></text:span><text:span text:style-name="T11_10">à</text:span><text:span text:style-name="T11_11"><text:s/>moda<text:s/>antiga.<text:s/></text:span><text:span text:style-name="T11_12">Com<text:s/>esse<text:s/>tratamento,<text:s/>recebe<text:s/>seus<text:s/>clientes<text:s/>com<text:s/>muito<text:s/>carinho<text:s/>e<text:s/>respeito,<text:s/>torn</text:span><text:span text:style-name="T11_13">ando</text:span><text:span text:style-name="T11_14">-se<text:s/>referência<text:s/>em<text:s/>nossa<text:s/>cidade.</text:span></text:p>
      <text:p text:style-name="P12"><text:span text:style-name="T12_1"><text:line-break/><text:s text:c="35"/></text:span><text:span text:style-name="T12_2">Justo<text:s/>reconhecer<text:s/></text:span><text:span text:style-name="T12_3">essa<text:s/>trajetória<text:s/>de<text:s/>sucesso,<text:s/></text:span><text:span text:style-name="T12_4">além<text:s/>de<text:s/></text:span><text:span text:style-name="T12_5">que<text:s/>são<text:s/>os<text:s/>votos<text:s/>desta<text:s/>Casa<text:s/>Legislativa<text:s/>que<text:s/>permaneça<text:s/>a<text:s/>contribuir<text:s/>com<text:s/>o<text:s/>desenvolvimento<text:s/>socioeconômico<text:s/>de<text:s/>Pirassununga<text:s/>por</text:span><text:span text:style-name="T12_6"><text:s/>seu<text:s/>serviço<text:s/></text:span><text:span text:style-name="T12_7">e<text:s/></text:span><text:span text:style-name="T12_8">dedicação<text:s/>exemplare</text:span><text:span text:style-name="T12_9">s</text:span><text:span text:style-name="T12_10">.</text:span></text:p>
      <text:p text:style-name="P13"/>
      <text:p text:style-name="P14"><text:span text:style-name="T14_1"><text:tab/><text:tab/><text:tab/></text:span><text:span text:style-name="T14_2">Assim,<text:s/></text:span><text:span text:style-name="T14_3">REQUEIRO<text:s/>à<text:s/>Mesa,<text:s/></text:span><text:span text:style-name="T14_4">pelos<text:s/>meios<text:s/></text:span><text:span text:style-name="T14_5">regimentais,<text:s/>sejam<text:s/></text:span><text:span text:style-name="T14_6">consignados<text:s/></text:span><text:span text:style-name="T14_7"><text:s/>nos<text:s/>anais<text:s/></text:span><text:span text:style-name="T14_8">dos<text:s/>trabalhos<text:s/>da<text:s/>presente<text:s/></text:span><text:span text:style-name="T14_9">S</text:span><text:span text:style-name="T14_10">essão,<text:s/>votos<text:s/>de<text:s/>elevadas<text:s/>congratulações<text:s/></text:span><text:span text:style-name="T14_11">ao<text:s/>empresário<text:s/>Nielson<text:s/>Lissoni,</text:span><text:span text:style-name="T14_12"><text:s/></text:span><text:span text:style-name="T14_13">encaminhado-lhe<text:s/>cópia<text:s/>d</text:span><text:span text:style-name="T14_14">o</text:span><text:span text:style-name="T14_15"><text:s/>presente<text:s/>para<text:s/>que<text:s/>tome<text:s/>conhecimento<text:s/>desta<text:s/>merecida<text:s/>homenagem.</text:span></text:p>
      <text:p text:style-name="P15"/>
      <text:p text:style-name="P16"><text:span text:style-name="T16_1">Sala<text:s/>de<text:s/>Sessão,<text:s/></text:span><text:span text:style-name="T16_2">21<text:s/>de<text:s/>julho<text:s/>de<text:s/>2025.</text:span></text:p>
      <text:p text:style-name="P17"/>
      <text:p text:style-name="P18"/>
      <text:p text:style-name="P19"><text:span text:style-name="T19_1">Luciana<text:s/>Batista<text:s/>“<text:s/>Luciana<text:s/>do<text:s/>Léssio”</text:span></text:p>
      <text:p text:style-name="P20"><text:span text:style-name="T20_1"><text:s/></text:span><text:span text:style-name="T20_2">smn</text:span><text:span text:style-name="T20_3"><text:s text:c="64"/>Vereadora</text:span>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7-17T13:55:59</dc:date>
    <meta:print-date>2025-07-16T15:38:21</meta:print-date>
    <meta:editing-cycles>34</meta:editing-cycles>
    <meta:editing-duration>PT3H32M</meta:editing-duration>
    <meta:document-statistic meta:page-count="1" meta:paragraph-count="11" meta:row-count="0" meta:word-count="155" meta:character-count="1157" meta:non-whitespace-character-count="891"/>
  </office:meta>
</office:document-meta>
</file>