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 fo:margin-top="0cm" fo:margin-bottom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fo:letter-spacing="0cm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" style:family="paragraph" style:parent-style-name="Standard">
      <style:paragraph-properties fo:text-align="justify" fo:text-indent="0cm" fo:margin-left="-0.021cm" fo:margin-right="0cm"/>
      <style:text-properties fo:color="#000000" style:font-name="Times New Roman" fo:font-size="12pt" style:font-size-asian="12pt" style:font-name-complex="Times New Roman" style:font-size-complex="12pt" fo:language-complex="zxx" fo:country-complex="none"/>
    </style:style>
    <style:style style:name="P5" style:family="paragraph" style:parent-style-name="Standard">
      <style:paragraph-properties fo:text-align="justify" fo:text-indent="-0.012cm" fo:line-height="100%" fo:margin-left="0cm" fo:margin-right="0cm"/>
    </style:style>
    <style:style style:name="T5_1" style:family="text">
      <style:text-properties fo:color="#000000" style:font-name="Times New Roman" fo:font-size="12pt" style:font-size-asian="12pt" style:font-name-complex="Times New Roman" style:font-size-complex="12pt" fo:language-complex="zxx" fo:country-complex="none" fo:font-weight="normal" style:font-weight-asian="normal" style:font-weight-complex="normal"/>
    </style:style>
    <style:style style:name="P6" style:family="paragraph" style:parent-style-name="Standard">
      <style:paragraph-properties fo:text-align="justify" fo:text-indent="-0.012cm" fo:line-height="100%" fo:margin-left="0cm" fo:margin-right="0cm"/>
    </style:style>
    <style:style style:name="T6_1" style:family="text">
      <style:text-properties fo:color="#000000" style:font-name="Times New Roman" fo:font-size="12pt" style:font-size-asian="12pt" style:font-name-complex="Times New Roman" style:font-size-complex="12pt" fo:language-complex="zxx" fo:country-complex="none" fo:font-weight="normal" style:font-weight-asian="normal" style:font-weight-complex="normal"/>
    </style:style>
    <style:style style:name="P7" style:family="paragraph" style:parent-style-name="Standard">
      <style:paragraph-properties fo:text-align="justify" fo:text-indent="-0.012cm" fo:line-height="100%" fo:margin-left="0cm" fo:margin-right="0cm"/>
      <style:text-properties fo:color="#000000" style:font-name="Times New Roman" fo:font-size="12pt" style:font-size-asian="12pt" style:font-name-complex="Times New Roman" style:font-size-complex="12pt" fo:language-complex="zxx" fo:country-complex="none" fo:font-weight="normal" style:font-weight-asian="normal" style:font-weight-complex="normal"/>
    </style:style>
    <style:style style:name="P8" style:family="paragraph" style:parent-style-name="Standard">
      <style:paragraph-properties fo:text-align="justify" fo:text-indent="-0.012cm" fo:line-height="100%" fo:margin-left="0cm" fo:margin-right="0cm"/>
      <style:text-properties fo:color="#000000" style:font-name="Times New Roman" fo:font-size="12pt" style:font-size-asian="12pt" style:font-name-complex="Times New Roman" style:font-size-complex="12pt" fo:language-complex="zxx" fo:country-complex="none" fo:font-weight="bold" style:font-weight-asian="bold" style:font-weight-complex="bold"/>
    </style:style>
    <style:style style:name="P9" style:family="paragraph" style:parent-style-name="Text_20_body">
      <style:paragraph-properties style:text-autospace="ideograph-alpha" fo:text-align="justify" fo:text-indent="0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0" style:family="paragraph" style:parent-style-name="Text_20_body">
      <style:paragraph-properties style:text-autospace="ideograph-alpha" fo:text-align="justify" fo:text-indent="0cm" fo:line-height="100%" fo:margin-top="0cm" fo:margin-left="0cm" fo:margin-right="0cm" fo:orphans="2" fo:widows="2" style:writing-mode="lr-tb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Text_20_body">
      <style:paragraph-properties style:text-autospace="ideograph-alpha" fo:text-align="justify" fo:text-indent="3.0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style:text-autospace="ideograph-alpha" fo:text-align="justify" fo:text-indent="3.0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style:text-autospace="ideograph-alpha" fo:text-align="justify" fo:text-indent="3.0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3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style:text-autospace="ideograph-alpha" fo:text-align="justify" fo:text-indent="3.099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style:text-autospace="ideograph-alpha" fo:text-align="justify" fo:text-indent="3.099cm" fo:line-height="100%" fo:margin-top="0cm" fo:margin-bottom="0.212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T15_1" style:family="text">
      <style:text-properties fo:letter-spacing="0cm" fo:background-color="#ffffff" fo:font-style="normal" style:font-style-asian="normal" style:font-style-complex="normal" fo:color="#050505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5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17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text-align="center" fo:text-indent="0cm" fo:margin-top="0cm" fo:margin-left="0cm" fo:margin-right="0cm" fo:orphans="2" fo:widows="2"/>
    </style:style>
    <style:style style:name="T20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1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21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2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3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4" style:family="paragraph" style:parent-style-name="Standard">
      <style:paragraph-properties fo:text-align="justify"/>
      <style:text-properties fo:letter-spacing="0cm" fo:background-color="#ffffff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5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6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7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8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9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0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1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2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3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4" style:family="paragraph" style:parent-style-name="Text_20_body">
      <style:paragraph-properties fo:text-align="center"/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/>
      <text:p text:style-name="P2"><text:span text:style-name="T2_1"><text:tab/><text:tab/><text:tab/><text:tab/><text:tab/><text:s/></text:span><text:span text:style-name="T2_2">REQUERIMENTO</text:span></text:p>
      <text:p text:style-name="P3"><text:span text:style-name="T3_1"><text:tab/><text:tab/><text:tab/><text:tab/><text:tab/></text:span></text:p>
      <text:p text:style-name="P4"/>
      <text:p text:style-name="P5"><text:span text:style-name="T5_1">Senhor<text:s/>Presidente,</text:span></text:p>
      <text:p text:style-name="P6"><text:span text:style-name="T6_1">Nobres<text:s/>Pares,</text:span></text:p>
      <text:p text:style-name="P7"/>
      <text:p text:style-name="P8"/>
      <text:p text:style-name="P9"><text:span text:style-name="T9_1"><text:tab/><text:tab/><text:tab/>C</text:span><text:span text:style-name="T9_2">om<text:s/>grande<text:s/>satisfação<text:s/>expres</text:span><text:span text:style-name="T9_3">so</text:span><text:span text:style-name="T9_4"><text:s/>as<text:s/>mais<text:s/>sinceras<text:s/></text:span><text:span text:style-name="T9_5">c</text:span><text:span text:style-name="T9_6">ongratulações<text:s/></text:span><text:span text:style-name="T9_7">ao<text:s/></text:span><text:span text:style-name="T9_8">Sr.<text:s text:c="2"/></text:span><text:span text:style-name="T9_9">Rosemberg<text:s/>Evangelista<text:s/>de<text:s/>Souza,<text:s/></text:span><text:span text:style-name="T9_10">proprietário<text:s/></text:span><text:span text:style-name="T9_11">do<text:s/>Super</text:span><text:span text:style-name="T9_12">m</text:span><text:span text:style-name="T9_13">ercado<text:s/>Bom<text:s/>Sucesso,<text:s/></text:span><text:span text:style-name="T9_14">pela<text:s/>inauguração<text:s/>da<text:s/>quarta<text:s/>unidade<text:s/>do<text:s/>estabelecimento<text:s/>empresarial<text:s/>em<text:s/>Pirassununga,<text:s/>localizada<text:s/>na<text:s/></text:span><text:span text:style-name="T9_15">Av.<text:s/>das<text:s/>Nações<text:s/>Vila<text:s/>Esperança.</text:span></text:p>
      <text:p text:style-name="P10"/>
      <text:p text:style-name="P11"><text:span text:style-name="T11_1"><text:tab/>Essa<text:s/>realização,<text:s/>além<text:s/>de<text:s/>ampliar<text:s/>a<text:s/>presença<text:s/>no<text:s/>comércio<text:s/>local,<text:s/>também<text:s/>proporciona<text:s/>oportunidades<text:s/>de<text:s/>emprego<text:s/>para<text:s/>a<text:s/>comunidade<text:s/>e<text:s/>contribui<text:s/>para<text:s/>o<text:s/>desenvolvimento<text:s/>socioeconômico<text:s/>de<text:s/>Pirassununga<text:s/></text:span><text:span text:style-name="T11_2">e<text:s/>da<text:s/>reguião.</text:span></text:p>
      <text:p text:style-name="P12"/>
      <text:p text:style-name="P13"><text:span text:style-name="T13_1"><text:s/><text:tab/>Seu<text:s/>esforço<text:s/>e<text:s/>visão<text:s/>de<text:s/>negócios<text:s/>são<text:s/>inspiradores<text:s/>e<text:s/>mostram<text:s/>o<text:s/>compromisso<text:s/>com<text:s/>o<text:s/>desenvolvimento<text:s/>sustentável<text:s/>de<text:s/>Pirassununga.</text:span></text:p>
      <text:p text:style-name="P14"/>
      <text:p text:style-name="P15"><text:span text:style-name="T15_1"><text:tab/>A</text:span><text:span text:style-name="T15_2">ssim,<text:s/>por<text:s/>ser<text:s/>medida<text:s/>de<text:s/>justiça</text:span><text:span text:style-name="T15_3">,<text:s/></text:span><text:span text:style-name="T15_4">REQUEIRO</text:span><text:span text:style-name="T15_5"><text:s/>à<text:s/>Mesa,<text:s/></text:span><text:span text:style-name="T15_6">pelos<text:s/>meios<text:s/></text:span><text:span text:style-name="T15_7">regimentais,<text:s/>sejam<text:s/></text:span><text:span text:style-name="T15_8">consignados<text:s/></text:span><text:span text:style-name="T15_9">nos<text:s/>anais<text:s/></text:span><text:span text:style-name="T15_10">dos<text:s/>trabalhos<text:s/>da<text:s/>presente<text:s/></text:span><text:span text:style-name="T15_11">S</text:span><text:span text:style-name="T15_12">essão,<text:s/>votos<text:s/>de<text:s/>elevadas<text:s/>congratulações<text:s/>a</text:span><text:span text:style-name="T15_13">o</text:span><text:span text:style-name="T15_14"><text:s/></text:span><text:span text:style-name="T15_15">Sr.<text:s/></text:span><text:span text:style-name="T15_16">Rosemberg<text:s/>Evangelista<text:s/>de<text:s/>Souza,<text:s/></text:span><text:span text:style-name="T15_17">encaminhado-lhe<text:s/>cópia<text:s/>d</text:span><text:span text:style-name="T15_18">o</text:span><text:span text:style-name="T15_19"><text:s/>presente<text:s/>para<text:s/>que<text:s/>tome<text:s/>conhecimento<text:s/>desta<text:s/>merecida<text:s/>homenagem.</text:span></text:p>
      <text:p text:style-name="P16"/>
      <text:p text:style-name="P17"><text:span text:style-name="T17_1"><text:s/><text:tab/><text:tab/><text:tab/><text:tab/>Sala<text:s/>de<text:s/>Sessão,<text:s/></text:span><text:span text:style-name="T17_2">21<text:s/>de<text:s/>julho<text:s/>de<text:s/>2025.</text:span></text:p>
      <text:p text:style-name="P18"/>
      <text:p text:style-name="P19"/>
      <text:p text:style-name="P20"><text:span text:style-name="T20_1">Luciana<text:s/>Batista<text:s/>“Luciana<text:s/>do<text:s/>Léssio”</text:span></text:p>
      <text:p text:style-name="P21"><text:span text:style-name="T21_1"><text:s/></text:span><text:span text:style-name="T21_2">smn</text:span><text:span text:style-name="T21_3"><text:s text:c="61"/><text:tab/>Vereadora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1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3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7-17T16:51:28</dc:date>
    <meta:print-date>2025-07-17T16:16:22</meta:print-date>
    <meta:editing-cycles>35</meta:editing-cycles>
    <meta:editing-duration>PT3H48M</meta:editing-duration>
    <meta:document-statistic meta:page-count="2" meta:paragraph-count="11" meta:row-count="0" meta:word-count="145" meta:character-count="1109" meta:non-whitespace-character-count="886"/>
  </office:meta>
</office:document-meta>
</file>