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 fo:text-align="center" style:justify-single-word="false"/>
    </style:style>
    <style:style style:name="P2" style:family="paragraph" style:parent-style-name="Text_20_body_20__28_user_29_">
      <style:paragraph-properties fo:margin-left="9.999cm" fo:margin-right="0cm" fo:line-height="115%" fo:text-align="justify" style:justify-single-word="false" fo:text-indent="0cm" style:auto-text-indent="false">
        <style:tab-stops>
          <style:tab-stop style:position="9.999cm"/>
        </style:tab-stops>
      </style:paragraph-properties>
    </style:style>
    <style:style style:name="P3" style:family="paragraph" style:parent-style-name="Text_20_body_20__28_user_29_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053cm"/>
        </style:tab-stops>
      </style:paragraph-properties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>
        <style:tab-stops>
          <style:tab-stop style:position="0.026cm"/>
        </style:tab-stops>
      </style:paragraph-properties>
    </style:style>
    <style:style style:name="P5" style:family="paragraph" style:parent-style-name="Text_20_body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Text_20_body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Text_20_body_20__28_user_29_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3.799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3.799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4.001cm" style:auto-text-indent="false"/>
    </style:style>
    <style:style style:name="P17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4.001cm" style:auto-text-indent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4.001cm" style:auto-text-indent="false"/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3.799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22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_20__28_user_29_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Normal" style:master-page-name="Standard">
      <style:paragraph-properties style:page-number="auto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font-name-asian="Arial Unicode MS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italic" style:font-name-asian="Arial Unicode MS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normal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PROJETO DE DECRETO LEGISLATIVO Nº <text:s text:c="9"/>/2025</text:p>
      <text:p text:style-name="P5"/>
      <text:p text:style-name="P5"/>
      <text:p text:style-name="P2"><text:span text:style-name="T3">“Visa conceder ao Senhor Leandro Vinicius Mancin Dembiski Bueno o título de Cidadão Pirassununguense.”</text:span></text:p>
      <text:p text:style-name="P6"/>
      <text:p text:style-name="P6"/>
      <text:p text:style-name="P6"/>
      <text:p text:style-name="P3"><text:span text:style-name="T4"><text:tab/><text:tab/><text:tab/></text:span><text:span text:style-name="T1">A CÂMARA MUNICIPAL DE PIRASSUNUNGA APROVA E PROMULGA O SEGUINTE DECRETO LEGISLATIVO:</text:span></text:p>
      <text:p text:style-name="P7"/>
      <text:p text:style-name="P4"><text:span text:style-name="T5">Art. 1º Fica concedido ao </text:span><text:span text:style-name="T2">Senhor</text:span><text:span text:style-name="T4"> </text:span><text:span text:style-name="T1">LEANDRO VINICIUS MANCIN DEMBISKI BUENO </text:span><text:span text:style-name="T5">o título de “Cidadão Pirassununguense”.</text:span></text:p>
      <text:p text:style-name="P11"/>
      <text:p text:style-name="P4"><text:span text:style-name="T5">Art. 2º As despesas decorrentes com este Decreto Legislativo serão suportadas por dotações orçamentárias próprias, suplementadas se necessário.</text:span></text:p>
      <text:p text:style-name="P11"/>
      <text:p text:style-name="P21">Art. 3º Este Decreto Legislativo entra em vigor na data de sua publicação, revogadas as disposições em contrário.</text:p>
      <text:p text:style-name="P12"/>
      <text:p text:style-name="P13"/>
      <text:p text:style-name="P1"><text:span text:style-name="T5">Pirassununga, 23 de julho de 2025.</text:span></text:p>
      <text:p text:style-name="P13"/>
      <text:p text:style-name="P13"/>
      <text:p text:style-name="P13"/>
      <text:p text:style-name="P10"/>
      <text:p text:style-name="P10"/>
      <text:p text:style-name="P8">Sandra Valéria Vadalá Müller – “Sandra Vadalá”</text:p>
      <text:p text:style-name="P8">Vereadora</text:p>
      <text:p text:style-name="P8"/>
      <text:p text:style-name="P9"/>
      <text:p text:style-name="P9"/>
      <text:p text:style-name="P25">JUSTIFICATIVA</text:p>
      <text:p text:style-name="P9"/>
      <text:p text:style-name="P22">Excelentíssimo Senhor Presidente,</text:p>
      <text:p text:style-name="P22">Nobres Pares,</text:p>
      <text:p text:style-name="P14"/>
      <text:p text:style-name="P14"/>
      <text:p text:style-name="P15"><text:span text:style-name="T6"><text:tab/><text:tab/><text:tab/>Este Projeto de Decreto Legislativo tem como objetivo homenagear e reconhecer a significativa contribuição do senhor </text:span><text:span text:style-name="T7">L</text:span><text:span text:style-name="T8">eandro Vinicius Mancin Dembiski Bueno </text:span><text:span text:style-name="T6">à cidade de Pirassununga, conferindo-lhe o título de Cidadão Pirassununguense.</text:span></text:p>
      <text:p text:style-name="P18"/>
      <text:p text:style-name="P15"><text:span text:style-name="T6"><text:tab/><text:tab/><text:tab/>Leandro Vinicius Mancin Dembiski Bueno, brasileiro, nascido em Campinas em 13 de Agosto de 1980, filho de Maria das Graças Mancin e Antônio Dembiski Bueno, é casado com Daniela Elaine Claro Fernandes Bueno e pai de Júlia Fernandes Bueno e Gabriel Fernandes Bueno.</text:span></text:p>
      <text:p text:style-name="P18"/>
      <text:p text:style-name="P17"><text:tab/><text:tab/><text:tab/>É profissional dedicado que ao longo de mais de duas décadas vem servindo à Polícia Militar do Estado de São Paulo, cuja vida profissional configura um verdadeiro testemunho de dedicação ímpar, bravura inabalável e comprometimento absoluto com a segurança pública e o bem-estar da sociedade.</text:p>
      <text:p text:style-name="P17"/>
      <text:p text:style-name="P17"><text:tab/><text:tab/><text:tab/>Desde seu ingresso na Augusta Polícia Militar do Estado de São Paulo, em 2 de abril de 2001, data em que iniciou sua formação no Curso de Formação de Soldados na cidade de Campinas, trilhou um percurso pautado na excelência e na constante busca pelo aprimoramento técnico e humano. Ao longo de sua carreira, transbordou competência em diversas frentes, assumindo postos de relevância, tais como sua atuação no 36º Batalhão de Polícia do Interior, em Limeira, onde não somente integrou a Companhia de Força Tática, como também prestou relevantes serviços no setor de inteligência, ambiente em que permaneceu até meados de 2016, lapidando sua expertise e ampliando sua capacidade de análise estratégica.</text:p>
      <text:p text:style-name="P17"/>
      <text:p text:style-name="P17"><text:tab/><text:tab/><text:tab/>Em 2016, a vocação para o contato direto com a comunidade levou-o à 3ª Companhia de Polícia Militar de Pirassununga, onde se engajou no árduo e imprescindível serviço de rádio patrulhamento, oferecendo pronta resposta e proteção aos munícipes. A partir de 2017, sua veia social manifestou-se de modo ainda mais expressivo ao assumir a frente do Programa Social Escolinha de Futebol da Polícia Militar, uma iniciativa que transcende a mera prática esportiva e se converte em ferramenta de transformação social, promovendo valores e cidadania aos jovens atendidos.</text:p>
      <text:p text:style-name="P17"><text:tab/></text:p>
      <text:p text:style-name="P17"><text:tab/><text:tab/><text:tab/>Na seara da educação e prevenção, sua contribuição como instrutor do PROERD, a partir de 2018, evidencia seu comprometimento em construir uma sociedade mais consciente e resiliente às armadilhas das drogas e da violência, tema que o acompanha também em sua vasta formação acadêmica e em cursos de especialização que abarcam desde a segurança multidimensional de fronteiras até políticas públicas e atendimento humanizado as vítimas vulneráveis.</text:p>
      <text:p text:style-name="P17"/>
      <text:p text:style-name="P17"><text:tab/><text:tab/><text:tab/>Sua incansável busca por conhecimento e qualificação e com diplomas em Pedagogia e Educação Física, complementados por inúmeros cursos de extensão e capacitação <text:bookmark text:name="_GoBack"/>revelando-se um profissional que entende que a segurança pública transcende a repressão e exige entendimento profundo das dinâmicas sociais e educacionais.</text:p>
      <text:p text:style-name="P17"><text:soft-page-break/></text:p>
      <text:p text:style-name="P17"><text:tab/><text:tab/><text:tab/>Reconhecido por sua bravura e serviço exemplar, Leandro foi laureado com condecorações de prestígio, tais como a Medalha do Mérito Comunitário, a Medalha do Mérito Policial, a Medalha Valor Militar e a Medalha Governador Pedro de Toledo, honrarias que atestam não apenas sua coragem, mas também sua inabalável integridade e dedicação ao dever.</text:p>
      <text:p text:style-name="P17"/>
      <text:p text:style-name="P17"><text:tab/><text:tab/><text:tab/>A trajetória do Policial Militar Leandro Vinicius Mancin Dembiski Bueno é um verdadeiro paradigma de serviço público, marcada por contínuos esforços para a proteção e melhoria da sociedade, conjugando técnica, humanismo e compromisso social. Que seu exemplo inspire gerações presentes e futuras, alicerçando-se como pilar inquebrantável da segurança, da cidadania e da justiça.</text:p>
      <text:p text:style-name="P17"/>
      <text:p text:style-name="P16"><text:span text:style-name="T6">Isso posto, conto com o apoio dos nobres Pares desta Casa de Leis para a aprovação deste Projeto concedendo o Título de Cidadão Pirassununguense ao Senhor </text:span><text:span text:style-name="T7">L</text:span><text:span text:style-name="T8">eandro Vinicius Mancin Dembiski Bueno.</text:span></text:p>
      <text:p text:style-name="P19"/>
      <text:p text:style-name="P19"/>
      <text:p text:style-name="P19"/>
      <text:p text:style-name="P8">Sandra Valéria Vadalá Müller – “Sandra Vadalá”</text:p>
      <text:p text:style-name="P8">Vereadora</text:p>
      <text:p text:style-name="P8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2"><draw:image xlink:href="Pictures/10000001000007D00000014DD4B516F3.png" xlink:type="simple" xlink:show="embed" xlink:actuate="onLoad" draw:mime-type="image/png"/></draw:frame></text:p>
      </style:header>
      <style:footer>
        <text:p text:style-name="Normal"><draw:frame draw:style-name="Mfr2" draw:name="Figura2" text:anchor-type="char" svg:width="16.944cm" svg:height="2.498cm" draw:z-index="5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5-07-23T09:38:14</meta:creation-date>
    <dc:creator/>
    <dc:date>2025-07-23T11:15:23</dc:date>
    <meta:editing-cycles>6</meta:editing-cycles>
    <meta:editing-duration>PT26M</meta:editing-duration>
    <meta:document-statistic meta:table-count="0" meta:image-count="2" meta:object-count="0" meta:page-count="3" meta:paragraph-count="25" meta:word-count="675" meta:character-count="4560" meta:non-whitespace-character-count="3867"/>
  </office:meta>
</office:document-meta>
</file>