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800F9BEE48EC9B8E.png" manifest:media-type="image/png"/>
  <manifest:file-entry manifest:full-path="Pictures/10000001000007D00000014D0F3F790CB880540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Helvetica Neue" svg:font-family="'Helvetica Neue'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iberation Serif', 'Times New Roman" svg:font-family="'Liberation Serif', 'Times New Roman'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" style:font-charset="x-symbol"/>
    <style:font-face style:name="OpenSymbol1" svg:font-family="OpenSymbol, ''Arial Unicode MS'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pitch="variable"/>
  </office:font-face-decls>
  <office:automatic-styles>
    <style:style style:name="P1" style:family="paragraph" style:parent-style-name="Footer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P4" style:family="paragraph" style:parent-style-name="Text_20_body">
      <style:paragraph-properties fo:line-height="100%" fo:text-align="center" style:justify-single-word="false" style:writing-mode="lr-tb"/>
      <style:text-properties fo:color="#000000" loext:opacity="10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8.999cm" fo:margin-right="0cm" fo:margin-top="0cm" fo:margin-bottom="0.265cm" style:contextual-spacing="false" fo:line-height="100%" fo:text-align="justify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1cm" style:auto-text-indent="false"/>
    </style:style>
    <style:style style:name="P8" style:family="paragraph" style:parent-style-name="Text_20_body">
      <style:paragraph-properties fo:margin-top="0cm" fo:margin-bottom="0.265cm" style:contextual-spacing="false" fo:line-height="100%" fo:text-align="justify" style:justify-single-word="false"/>
    </style:style>
    <style:style style:name="P9" style:family="paragraph" style:parent-style-name="Text_20_body">
      <style:paragraph-properties fo:margin-left="8.999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color="#bd2600" loext:opacity="100%" style:font-name="Helvetica Neue" fo:font-size="10.5pt" fo:letter-spacing="normal" fo:font-style="normal" fo:font-weight="normal" fo:background-color="#ffffff" style:font-name-asian="Times New Roman" style:font-size-asian="10.5pt" style:font-style-asian="normal" style:font-weight-asian="normal" style:font-name-complex="Times New Roman" style:font-size-complex="12pt" style:font-style-complex="italic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1cm" style:auto-text-indent="false"/>
      <style:text-properties fo:color="#333333" loext:opacity="100%" style:font-name="Helvetica Neue" fo:font-size="10.5pt" fo:letter-spacing="normal" fo:font-style="normal" fo:font-weight="normal" fo:background-color="#ffffff" style:font-name-asian="Times New Roman" style:font-size-asian="10.5pt" style:font-style-asian="normal" style:font-weight-asian="normal" style:font-name-complex="Times New Roman" style:font-size-complex="7pt" style:font-style-complex="italic"/>
    </style:style>
    <style:style style:name="P12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ideograph-alpha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4.001cm" style:auto-text-indent="false" style:writing-mode="lr-tb"/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P15" style:family="paragraph" style:parent-style-name="Heading_20_3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fo:color="#000000" loext:opacity="100%" style:font-name="Times New Roman" fo:font-size="12pt" fo:letter-spacing="normal" fo:font-style="normal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auto" style:writing-mode="lr-tb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19" style:family="paragraph" style:parent-style-name="Standard">
      <style:paragraph-properties fo:break-before="page"/>
      <style:text-properties fo:font-size="12pt" style:font-size-asian="12pt"/>
    </style:style>
    <style:style style:name="P20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189e66"/>
    </style:style>
    <style:style style:name="P22" style:family="paragraph" style:parent-style-name="Standard">
      <style:paragraph-properties fo:line-height="115%"/>
      <style:text-properties officeooo:paragraph-rsid="00189e66"/>
    </style:style>
    <style:style style:name="P23" style:family="paragraph" style:parent-style-name="Standard">
      <style:paragraph-properties fo:line-height="115%" fo:text-align="center" style:justify-single-word="false"/>
      <style:text-properties fo:font-size="10pt" fo:font-style="italic" fo:font-weight="bold" officeooo:paragraph-rsid="00189e66" style:font-size-asian="10pt" style:font-style-asian="italic" style:font-weight-asian="bold" style:font-size-complex="6pt" style:font-style-complex="italic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ideograph-alpha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style:font-name="Times New Roman" fo:font-size="12pt" fo:language="pt" fo:country="BR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6" style:family="paragraph" style:parent-style-name="Text_20_body">
      <style:paragraph-properties fo:margin-top="0cm" fo:margin-bottom="0.265cm" style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top="0cm" fo:margin-bottom="0.265cm" style:contextual-spacing="false" fo:line-height="100%" fo:text-align="justify" style:justify-single-word="false"/>
      <style:text-properties style:font-name="Times New Roman" fo:font-weight="normal" fo:background-color="#ffffff" style:font-name-asian="Times New Roman" style:font-weight-asian="normal" style:font-name-complex="Times New Roman" style:font-style-complex="italic" style:font-weight-complex="normal"/>
    </style:style>
    <style:style style:name="P28" style:family="paragraph" style:parent-style-name="Text_20_body">
      <style:paragraph-properties fo:line-height="100%" fo:text-align="center" style:justify-single-word="false" style:writing-mode="lr-tb"/>
    </style:style>
    <style:style style:name="P29" style:family="paragraph" style:parent-style-name="Text_20_body">
      <style:paragraph-properties fo:line-height="100%" fo:text-align="center" style:justify-single-word="false" style:writing-mode="lr-tb"/>
      <style:text-properties fo:font-weight="bold" style:font-weight-asian="bold" style:font-weight-complex="bold"/>
    </style:style>
    <style:style style:name="P30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1cm" style:auto-text-indent="false"/>
      <style:text-properties fo:color="#000000" loext:opacity="100%" style:font-name="Times New Roman" fo:font-size="6pt" style:font-size-asian="5.25pt" style:font-size-complex="6pt"/>
    </style:style>
    <style:style style:name="P31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officeooo:rsid="00189e66" officeooo:paragraph-rsid="00189e66"/>
    </style:style>
    <style:style style:name="T1" style:family="text">
      <style:text-properties fo:color="#000000" loext:opacity="10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fo:color="#000000" loext:opacity="10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0189e66" style:letter-kerning="true" style:font-name-asian="Times New Roman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fo:color="#000000" loext:opacity="100%" style:text-line-through-style="none" style:text-line-through-type="none" style:text-position="0% 100%" style:font-name="Times New Roman" fo:font-size="12pt" fo:letter-spacing="normal" fo:language="pt" fo:country="BR" fo:font-style="normal" style:text-underline-style="none" style:letter-kerning="true" style:font-name-asian="Times New Roman" style:font-size-asian="12pt" style:font-style-asian="normal" style:font-name-complex="Times New Roman" style:font-size-complex="12pt" style:font-style-complex="italic"/>
    </style:style>
    <style:style style:name="T4" style:family="text">
      <style:text-properties fo:color="#000000" loext:opacity="100%" style:text-line-through-style="none" style:text-line-through-type="none" style:text-position="0% 100%" style:font-name="Times New Roman" fo:font-size="12pt" fo:letter-spacing="normal" fo:language="pt" fo:country="BR" fo:font-style="normal" style:text-underline-style="none" officeooo:rsid="00189e66" style:letter-kerning="true" style:font-name-asian="Times New Roman" style:font-size-asian="12pt" style:font-style-asian="normal" style:font-name-complex="Times New Roman" style:font-size-complex="12pt" style:font-style-complex="italic"/>
    </style:style>
    <style:style style:name="T5" style:family="text">
      <style:text-properties fo:color="#000000" loext:opacity="100%" style:font-name="Times New Roman" fo:font-size="12pt" fo:letter-spacing="normal" fo:font-style="normal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italic"/>
    </style:style>
    <style:style style:name="T6" style:family="text">
      <style:text-properties fo:color="#000000" loext:opacity="100%" style:font-name="Times New Roman" fo:font-size="12pt" fo:letter-spacing="normal" fo:font-style="normal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color="#000000" loext:opacity="100%" style:font-name="Times New Roman" fo:font-size="12pt" fo:letter-spacing="normal" fo:font-style="normal" fo:font-weight="bold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loext:opacity="100%" style:font-name="Times New Roman" fo:font-size="12pt" style:font-size-asian="12pt" style:font-size-complex="12pt"/>
    </style:style>
    <style:style style:name="T9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loext:opacity="100%" fo:language="zxx" fo:country="none" fo:font-style="italic" fo:font-weight="bold" style:font-name-asian="Liberation Serif1" style:font-style-asian="italic" style:font-weight-asian="bold" style:font-name-complex="Liberation Serif1" style:font-style-complex="italic" style:font-weight-complex="bold"/>
    </style:style>
    <style:style style:name="T12" style:family="text">
      <style:text-properties fo:color="#000000" loext:opacity="100%" fo:language="zxx" fo:country="none" fo:font-style="italic" fo:font-weight="bold" style:font-name-asian="Arial Unicode MS" style:font-style-asian="italic" style:font-weight-asian="bold" style:font-name-complex="Arial Unicode MS" style:font-style-complex="italic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tyle="italic" fo:font-weight="bold" style:font-name-asian="Liberation Serif1" style:font-style-asian="italic" style:font-weight-asian="bold" style:font-name-complex="Liberation Serif1" style:font-style-complex="italic" style:font-weight-complex="bold"/>
    </style:style>
    <style:style style:name="T16" style:family="text">
      <style:text-properties fo:font-style="italic" fo:font-weight="bold" officeooo:rsid="001dcfe6" style:font-name-asian="Liberation Serif1" style:font-style-asian="italic" style:font-weight-asian="bold" style:font-name-complex="Liberation Serif1" style:font-style-complex="italic" style:font-weight-complex="bold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1dcfe6" style:font-style-asian="italic" style:font-weight-asian="bold" style:font-style-complex="italic" style:font-weight-complex="bold"/>
    </style:style>
    <style:style style:name="T19" style:family="text">
      <style:text-properties style:font-name-asian="Liberation Serif1" style:font-name-complex="Liberation Serif1"/>
    </style:style>
    <style:style style:name="T20" style:family="text">
      <style:text-properties officeooo:rsid="001dcfe6" style:font-name-asian="Liberation Serif1" style:font-name-complex="Liberation Serif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8"><text:span text:style-name="T1"/></text:p>
      <text:p text:style-name="P29"><text:span text:style-name="T3">PROJETO DE DECRETO LEGISLATIVO Nº </text:span><text:span text:style-name="T4">14/2025</text:span></text:p>
      <text:p text:style-name="P4"/>
      <text:p text:style-name="P6"><text:span text:style-name="T5">Altera a data comemorativa do Decreto Legislativo nº 381, de 12 de março de 2024, que institui o Diploma ‘Veterano das Forças Armadas’; e dá outras providências.”</text:span></text:p>
      <text:p text:style-name="P9"/>
      <text:p text:style-name="P25">A CÂMARA DE VEREADORES APROVA E PROMULGA O SEGUINTE DECRETO LEGISLATIVO:</text:p>
      <text:p text:style-name="P30"/>
      <text:p text:style-name="P8"><text:span text:style-name="T13"><text:tab/><text:tab/></text:span><text:span text:style-name="T14">Art. 1º O artigo 2º do Decreto Legislativo nº 381, de 12 de março de 2024, passa a vigorar com a seguinte redação:</text:span></text:p>
      <text:p text:style-name="P26"><text:tab/><text:tab/>“Art. 2º O Diploma “Veterano das Forças Armadas” será concedido anualmente no mês de novembro, em Ato Solene designado pelo Presidente da Câmara Municipal de Pirassununga.”</text:p>
      <text:p text:style-name="P8"><text:span text:style-name="T14"><text:tab/><text:tab/>Art. 2º O artigo 3º do Decreto Legislativo nº 381, de 12 de março de 2024, passa a vigorar com a seguinte redação:</text:span></text:p>
      <text:p text:style-name="P26"><text:tab/><text:tab/>“Art. 3º Caberá às associações militares, bem como ao Exército e à Aeronáutica, indicar 1 (um) profissional veterano que atuou em seus quadros, residente na cidade.</text:p>
      <text:p text:style-name="P26"><text:tab/><text:tab/>Parágrafo único. A escolha dos homenageados ficará a critério da Diretoria e/ou Presidência da respectiva instituição militar, podendo ser efetivada mediante votação, consenso, aclamação ou outro meio de escolha semelhante.”<text:tab/></text:p>
      <text:p text:style-name="P8"><text:span text:style-name="T14"><text:tab/><text:tab/>Art. 3º O artigo 4º do Decreto Legislativo nº 381, de 12 de março de 2024, passa a vigorar com a seguinte redação:</text:span></text:p>
      <text:p text:style-name="P8"><text:span text:style-name="T14"><text:tab/><text:tab/>“Art. 4º Os nomes dos Veteranos das Forças Armadas deverão ser encaminhados à Câmara Municipal de Pirassununga até o último dia útil do mês de outubro de cada ano.”</text:span></text:p>
      <text:p text:style-name="P8"><text:span text:style-name="T14"><text:tab/><text:tab/>Art. 4º Permanecem inalteradas as demais disposições do Decreto Legislativo <text:s text:c="21"/>nº 381, de 12 de março de 2024.</text:span></text:p>
      <text:p text:style-name="P8"><text:span text:style-name="T14"><text:tab/><text:tab/>Art. 5º Este Decreto Legislativo entra em vigor na data de sua publicação.</text:span></text:p>
      <text:p text:style-name="P17"><text:s text:c="8"/></text:p>
      <text:p text:style-name="P10"><text:span text:style-name="T8"><text:tab/><text:tab/><text:tab/><text:tab/>Pirassununga, 31 de julho de 2025.</text:span></text:p>
      <text:p text:style-name="P2"/>
      <text:p text:style-name="P2"/>
      <text:p text:style-name="P21"><text:span text:style-name="T11"><text:s text:c="22"/>Wallace Ananias de Freitas Bruno</text:span><text:span text:style-name="T12"> <text:s text:c="24"/>Mirelle Cristina de Araújo Bueno</text:span></text:p>
      <text:p text:style-name="P21"><text:span text:style-name="T15"><text:s text:c="38"/></text:span><text:span text:style-name="T16">Vereador</text:span><text:span text:style-name="T17"> <text:s text:c="67"/></text:span><text:span text:style-name="T18">Vereadora</text:span></text:p>
      <text:p text:style-name="P23"/>
      <text:p text:style-name="P23"/>
      <text:p text:style-name="P22"><text:span text:style-name="T15"><text:s text:c="3"/></text:span><text:span text:style-name="T17">Carlos Luiz de Deus “</text:span><text:span text:style-name="T18">Carlinhos de Deus”</text:span><text:span text:style-name="T17"> <text:s text:c="8"/>Aidano Aparecido de Souza – “</text:span><text:span text:style-name="T18">Du da Farmácia</text:span></text:p>
      <text:p text:style-name="P22"><text:span text:style-name="T15"><text:s text:c="30"/></text:span><text:span text:style-name="T16">Vereador</text:span><text:span text:style-name="T17"> <text:s text:c="66"/></text:span><text:span text:style-name="T16">Vereador</text:span></text:p>
      <text:p text:style-name="P19"><text:tab/><text:tab/><text:tab/><text:tab/><text:tab/><text:tab/></text:p>
      <text:h text:style-name="P15" text:outline-level="3">JUSTIFICATIVA</text:h>
      <text:p text:style-name="P5"/>
      <text:p text:style-name="P31">Nobres Pares,</text:p>
      <text:p text:style-name="P31"/>
      <text:p text:style-name="P8"><text:span text:style-name="T7"><text:tab/></text:span><text:span text:style-name="T6">As alterações ora propostas ao Decreto Legislativo que institui o Diploma "Veterano das Forças Armadas" atendem a solicitação encaminhada pelas entidades representativas dos veteranos com atuação em Pirassununga, com o objetivo de readequar os critérios de concessão da honraria.</text:span></text:p>
      <text:p text:style-name="P27"><text:tab/>As modificações visam aperfeiçoar o processo de indicação dos homenageados, conferindo maior clareza, uniformidade e adequação às condições locais. Ressalta-se que tais mudanças foram sugeridas com base na experiência das instituições militares estabelecidas no município, buscando garantir a continuidade da homenagem de forma organizada e representativa.</text:p>
      <text:p text:style-name="P7"/>
      <text:p text:style-name="P11"/>
      <text:p text:style-name="P12"><text:span text:style-name="T10">Pirassununga, 31 de julho de 2025</text:span></text:p>
      <text:p text:style-name="P12"><text:span text:style-name="T10"/></text:p>
      <text:p text:style-name="P12"><text:span text:style-name="T10"/></text:p>
      <text:p text:style-name="P12"><text:span text:style-name="T10"/></text:p>
      <text:p text:style-name="P21"><text:span text:style-name="T11"><text:s text:c="22"/>Wallace Ananias de Freitas Bruno</text:span><text:span text:style-name="T12"> <text:s text:c="24"/>Mirelle Cristina de Araújo Bueno</text:span></text:p>
      <text:p text:style-name="P21"><text:span text:style-name="T15"><text:s text:c="38"/></text:span><text:span text:style-name="T16">Vereador</text:span><text:span text:style-name="T17"> <text:s text:c="67"/></text:span><text:span text:style-name="T18">Vereadora</text:span></text:p>
      <text:p text:style-name="P23"/>
      <text:p text:style-name="P23"/>
      <text:p text:style-name="P23"/>
      <text:p text:style-name="P23"/>
      <text:p text:style-name="P22"><text:span text:style-name="T15"><text:s text:c="3"/></text:span><text:span text:style-name="T17">Carlos Luiz de Deus “</text:span><text:span text:style-name="T18">Carlinhos de Deus”</text:span><text:span text:style-name="T17"> <text:s text:c="8"/>Aidano Aparecido de Souza – “</text:span><text:span text:style-name="T18">Du da Farmácia</text:span></text:p>
      <text:p text:style-name="P22"><text:span text:style-name="T19"><text:s text:c="30"/></text:span><text:span text:style-name="T20">Vereador</text:span> <text:s text:c="66"/><text:span text:style-name="T20"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Helvetica Neue" svg:font-family="'Helvetica Neue'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iberation Serif', 'Times New Roman" svg:font-family="'Liberation Serif', 'Times New Roman'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" style:font-charset="x-symbol"/>
    <style:font-face style:name="OpenSymbol1" svg:font-family="OpenSymbol, ''Arial Unicode MS'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NSimSun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fo:color="#000000" loext:opacity="100%" style:font-name="Liberation Serif', 'Times New Roman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Standard" style:default-outline-level="2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style:contextual-spacing="false"/>
      <style:text-properties style:font-name="Liberation Serif', 'Times New Roman" fo:font-family="'Liberation Serif', 'Times New Roman'" fo:font-size="14pt" fo:font-weight="bold" style:font-name-asian="NSimSun" style:font-family-asian="NSimSu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normal2" style:family="paragraph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writing-mode="lr-tb"/>
      <style:text-properties fo:color="#000000" loext:opacity="100%" style:font-name="Liberation Serif', 'Times New Roman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writing-mode="lr-tb"/>
      <style:text-properties fo:color="#000000" loext:opacity="100%" style:font-name="Liberation Serif', 'Times New Roman" fo:font-family="'Liberation Serif', 'Times New Roman'" fo:font-size="12pt" fo:language="pt" fo:country="BR" style:letter-kerning="true" style:font-name-asian="SimSun" style:font-family-asian="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arcas" style:family="text">
      <style:text-properties style:font-name="OpenSymbol1" fo:font-family="OpenSymbol, ''Arial Unicode MS'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/>
      </text:list-level-style-number>
      <text:list-level-style-number text:level="2" text:style-name="List2Level1" loext:num-list-format="%2%" style:num-format="">
        <style:list-level-properties/>
      </text:list-level-style-number>
      <text:list-level-style-number text:level="3" text:style-name="List2Level2" loext:num-list-format="%3%" style:num-format="">
        <style:list-level-properties/>
      </text:list-level-style-number>
      <text:list-level-style-number text:level="4" text:style-name="List2Level3" loext:num-list-format="%4%" style:num-format="">
        <style:list-level-properties/>
      </text:list-level-style-number>
      <text:list-level-style-number text:level="5" text:style-name="List2Level4" loext:num-list-format="%5%" style:num-format="">
        <style:list-level-properties/>
      </text:list-level-style-number>
      <text:list-level-style-number text:level="6" text:style-name="List2Level5" loext:num-list-format="%6%" style:num-format="">
        <style:list-level-properties/>
      </text:list-level-style-number>
      <text:list-level-style-number text:level="7" text:style-name="List2Level6" loext:num-list-format="%7%" style:num-format="">
        <style:list-level-properties/>
      </text:list-level-style-number>
      <text:list-level-style-number text:level="8" text:style-name="List2Level7" loext:num-list-format="%8%" style:num-format="">
        <style:list-level-properties/>
      </text:list-level-style-number>
      <text:list-level-style-number text:level="9" text:style-name="List2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1.455cm" svg:width="16.947cm" svg:height="2.776cm" draw:z-index="1"><draw:image xlink:href="Pictures/10000001000007D00000014D0F3F790CB880540F.png" xlink:type="simple" xlink:show="embed" xlink:actuate="onLoad" draw:mime-type="image/png"/></draw:frame></text:p>
      </style:header>
      <style:footer>
        <text:p text:style-name="MP2"><draw:frame draw:style-name="Mfr2" draw:name="Figura2" text:anchor-type="char" svg:width="16.947cm" svg:height="2.776cm" draw:z-index="3"><draw:image xlink:href="Pictures/10000001000007D00000014D800F9BEE48EC9B8E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meta:initial-creator/>
    <meta:creation-date>2024-07-19T17:03:40</meta:creation-date>
    <dc:date>2025-08-05T15:46:01.583000000</dc:date>
    <meta:print-date>2025-07-31T15:00:46</meta:print-date>
    <meta:editing-cycles>60</meta:editing-cycles>
    <meta:editing-duration>PT14H36M59S</meta:editing-duration>
    <meta:document-statistic meta:table-count="0" meta:image-count="2" meta:object-count="0" meta:page-count="2" meta:paragraph-count="28" meta:word-count="411" meta:character-count="3192" meta:non-whitespace-character-count="2229"/>
  </office:meta>
</office:document-meta>
</file>