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line-height="100%" fo:margin-top="0cm" fo:margin-bottom="0cm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T1_2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3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line-height="100%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center" fo:line-height="100%"/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line-height="100%"/>
    </style:style>
    <style:style style:name="T4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line-height="100%"/>
    </style:style>
    <style:style style:name="T5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fo:text-indent="0cm" fo:line-height="100%" fo:margin-top="0cm" fo:margin-left="0cm" fo:margin-right="0cm"/>
    </style:style>
    <style:style style:name="T8_1" style:family="text">
      <style:text-properties fo:color="#000000" style:font-name="Times New Roman" fo:font-size="12pt" style:font-size-asian="12pt" style:font-size-complex="12pt"/>
    </style:style>
    <style:style style:name="T8_2" style:family="text">
      <style:text-properties fo:color="#000000" style:font-name="Times New Roman" fo:font-size="12pt" style:font-size-asian="12pt" style:font-size-complex="12pt"/>
    </style:style>
    <style:style style:name="T8_3" style:family="text">
      <style:text-properties fo:color="#000000" style:font-name="Times New Roman" fo:font-size="12pt" style:font-size-asian="12pt" style:font-size-complex="12pt"/>
    </style:style>
    <style:style style:name="T8_4" style:family="text">
      <style:text-properties fo:color="#000000" style:font-name="Times New Roman" fo:font-size="12pt" style:font-size-asian="12pt" style:font-size-complex="12pt"/>
    </style:style>
    <style:style style:name="T8_5" style:family="text">
      <style:text-properties fo:color="#000000" style:font-name="Times New Roman" fo:font-size="12pt" style:font-size-asian="12pt" style:font-size-complex="12pt"/>
    </style:style>
    <style:style style:name="T8_6" style:family="text">
      <style:text-properties fo:color="#000000" style:font-name="Times New Roman" fo:font-size="12pt" style:font-size-asian="12pt" style:font-size-complex="12pt"/>
    </style:style>
    <style:style style:name="T8_7" style:family="text">
      <style:text-properties fo:color="#000000" style:font-name="Times New Roman" fo:font-size="12pt" style:font-size-asian="12pt" style:font-size-complex="12pt"/>
    </style:style>
    <style:style style:name="T8_8" style:family="text">
      <style:text-properties fo:color="#000000" style:font-name="Times New Roman" fo:font-size="12pt" style:font-size-asian="12pt" style:font-size-complex="12pt"/>
    </style:style>
    <style:style style:name="T8_9" style:family="text">
      <style:text-properties fo:color="#000000" style:font-name="Times New Roman" fo:font-size="12pt" style:font-size-asian="12pt" style:font-size-complex="12pt"/>
    </style:style>
    <style:style style:name="T8_10" style:family="text">
      <style:text-properties style:font-name="Times New Roman" fo:font-size="12pt" style:font-size-asian="12pt" style:font-size-complex="12pt"/>
    </style:style>
    <style:style style:name="T8_11" style:family="text">
      <style:text-properties style:font-name="Times New Roman" fo:font-size="12pt" style:font-size-asian="12pt" style:font-size-complex="12pt"/>
    </style:style>
    <style:style style:name="T8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9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fo:text-indent="3cm" fo:line-height="100%" fo:margin-top="0cm" fo:margin-left="0cm" fo:margin-right="0cm"/>
    </style:style>
    <style:style style:name="T1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3cm" fo:line-height="100%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3cm" fo:line-height="100%" fo:margin-top="0cm" fo:margin-left="0cm" fo:margin-right="0cm"/>
    </style:style>
    <style:style style:name="T1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3cm" fo:line-height="100%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3cm" fo:line-height="100%" fo:margin-top="0cm" fo:margin-left="0cm" fo:margin-right="0cm"/>
    </style:style>
    <style:style style:name="T1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3cm" fo:line-height="100%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3cm" fo:line-height="100%" fo:margin-top="0cm" fo:margin-left="0cm" fo:margin-right="0cm"/>
    </style:style>
    <style:style style:name="T1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3cm" fo:line-height="100%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3cm" fo:line-height="100%" fo:margin-top="0cm" fo:margin-left="0cm" fo:margin-right="0cm"/>
    </style:style>
    <style:style style:name="T18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3cm" fo:line-height="100%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3cm" fo:line-height="100%" fo:margin-top="0cm" fo:margin-left="0cm" fo:margin-right="0cm"/>
    </style:style>
    <style:style style:name="T2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3cm" fo:line-height="100%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3cm" fo:line-height="100%" fo:margin-top="0cm" fo:margin-left="0cm" fo:margin-right="0cm"/>
    </style:style>
    <style:style style:name="T22_1" style:family="text">
      <style:text-properties fo:background-color="#ffffff" fo:color="#000000" style:font-name="Times New Roman" fo:font-size="12pt" style:font-size-asian="12pt" style:font-size-complex="12pt"/>
    </style:style>
    <style:style style:name="T22_2" style:family="text">
      <style:text-properties fo:background-color="#ffffff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22_3" style:family="text">
      <style:text-properties fo:background-color="#ffffff" fo:color="#000000" style:font-name="Times New Roman" fo:font-size="12pt" style:font-size-asian="12pt" style:font-size-complex="12pt"/>
    </style:style>
    <style:style style:name="T22_4" style:family="text">
      <style:text-properties fo:background-color="#ffffff" fo:color="#000000" style:font-name="Times New Roman" fo:font-size="12pt" style:font-size-asian="12pt" style:font-size-complex="12pt"/>
    </style:style>
    <style:style style:name="T22_5" style:family="text">
      <style:text-properties fo:background-color="#ffffff" fo:color="#000000" style:font-name="Times New Roman" fo:font-size="12pt" style:font-size-asian="12pt" style:font-size-complex="12pt"/>
    </style:style>
    <style:style style:name="T22_6" style:family="text">
      <style:text-properties fo:background-color="#ffffff" fo:color="#000000" style:font-name="Times New Roman" fo:font-size="12pt" style:font-size-asian="12pt" style:font-size-complex="12pt"/>
    </style:style>
    <style:style style:name="T22_7" style:family="text">
      <style:text-properties fo:background-color="#ffffff" fo:color="#000000" style:font-name="Times New Roman" fo:font-size="12pt" style:font-size-asian="12pt" style:font-size-complex="12pt"/>
    </style:style>
    <style:style style:name="T22_8" style:family="text">
      <style:text-properties fo:background-color="#ffffff" fo:color="#000000" style:font-name="Times New Roman" fo:font-size="12pt" style:font-size-asian="12pt" style:font-size-complex="12pt"/>
    </style:style>
    <style:style style:name="T22_9" style:family="text">
      <style:text-properties fo:background-color="#ffffff" fo:color="#000000" style:font-name="Times New Roman" fo:font-size="12pt" style:font-size-asian="12pt" style:font-size-complex="12pt"/>
    </style:style>
    <style:style style:name="T22_10" style:family="text">
      <style:text-properties fo:background-color="#ffffff" fo:color="#000000" style:font-name="Times New Roman" fo:font-size="12pt" style:font-size-asian="12pt" style:font-size-complex="12pt"/>
    </style:style>
    <style:style style:name="T22_11" style:family="text">
      <style:text-properties fo:background-color="#ffffff" fo:color="#000000" style:font-name="Times New Roman" fo:font-size="12pt" style:font-size-asian="12pt" style:font-size-complex="12pt"/>
    </style:style>
    <style:style style:name="T22_12" style:family="text">
      <style:text-properties fo:background-color="#ffffff" fo:color="#000000" style:font-name="Times New Roman" fo:font-size="12pt" style:font-size-asian="12pt" style:font-size-complex="12pt"/>
    </style:style>
    <style:style style:name="T22_13" style:family="text">
      <style:text-properties fo:background-color="#ffffff" fo:color="#000000" style:font-name="Times New Roman" fo:font-size="12pt" style:font-size-asian="12pt" style:font-size-complex="12pt"/>
    </style:style>
    <style:style style:name="T22_14" style:family="text">
      <style:text-properties fo:background-color="#ffffff" fo:color="#000000" style:font-name="Times New Roman" fo:font-size="12pt" style:font-size-asian="12pt" style:font-size-complex="12pt"/>
    </style:style>
    <style:style style:name="T22_15" style:family="text">
      <style:text-properties fo:background-color="#ffffff" fo:color="#000000" style:font-name="Times New Roman" fo:font-size="12pt" style:font-size-asian="12pt" style:font-size-complex="12pt"/>
    </style:style>
    <style:style style:name="T22_16" style:family="text">
      <style:text-properties fo:background-color="#ffffff"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fo:line-height="100%" fo:margin-top="0cm">
        <style:tab-stops>
          <style:tab-stop style:type="left" style:leader-style="none" style:position="3.746cm"/>
        </style:tab-stops>
      </style:paragraph-properties>
    </style:style>
    <style:style style:name="T25_1" style:family="text">
      <style:text-properties fo:color="#000000" style:font-name="Times New Roman" fo:font-size="12pt" style:font-size-asian="12pt" style:font-size-complex="12pt"/>
    </style:style>
    <style:style style:name="T25_2" style:family="text">
      <style:text-properties fo:color="#000000" style:font-name="Times New Roman" fo:font-size="12pt" style:font-size-asian="12pt" style:font-size-complex="12pt"/>
    </style:style>
    <style:style style:name="T25_3" style:family="text">
      <style:text-properties fo:color="#000000" style:font-name="Times New Roman" fo:font-size="12pt" style:font-size-asian="12pt" style:font-size-complex="12pt"/>
    </style:style>
    <style:style style:name="T25_4" style:family="text">
      <style:text-properties fo:color="#000000" style:font-name="Times New Roman" fo:font-size="12pt" style:font-size-asian="12pt" style:font-size-complex="12pt"/>
    </style:style>
    <style:style style:name="T25_5" style:family="text">
      <style:text-properties fo:color="#000000" style:font-name="Times New Roman" fo:font-size="12pt" style:font-size-asian="12pt" style:font-size-complex="12pt"/>
    </style:style>
    <style:style style:name="T25_6" style:family="text"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fo:line-height="100%" fo:margin-top="0cm">
        <style:tab-stops>
          <style:tab-stop style:type="left" style:leader-style="none" style:position="3.74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fo:line-height="100%" fo:margin-top="0cm">
        <style:tab-stops>
          <style:tab-stop style:type="left" style:leader-style="none" style:position="3.746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center" fo:line-height="100%" fo:margin-top="0cm" fo:margin-bottom="0cm"/>
    </style:style>
    <style:style style:name="T28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9" style:family="paragraph" style:parent-style-name="Text_20_body">
      <style:paragraph-properties fo:text-align="left" fo:line-height="100%"/>
    </style:style>
    <style:style style:name="T2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9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9_3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T29_4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<text:tab/><text:tab/><text:tab/><text:tab/><text:tab/><text:s text:c="2"/></text:span><text:span text:style-name="T1_2"><text:s/></text:span><text:span text:style-name="T1_3">REQUERIMENTO</text:span></text:p>
      <text:p text:style-name="P2"/>
      <text:p text:style-name="P3"/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><text:span text:style-name="T8_1"><text:tab/><text:tab/><text:tab/>C</text:span><text:span text:style-name="T8_2">om<text:s/></text:span><text:span text:style-name="T8_3">grande<text:s/></text:span><text:span text:style-name="T8_4">júbilo</text:span><text:span text:style-name="T8_5">,<text:s/>uso<text:s/>d</text:span><text:span text:style-name="T8_6">o</text:span><text:span text:style-name="T8_7"><text:s/>presente<text:s/></text:span><text:span text:style-name="T8_8">para<text:s/></text:span><text:span text:style-name="T8_9">c</text:span><text:span text:style-name="T8_10">ongratula</text:span><text:span text:style-name="T8_11">r<text:s/></text:span><text:span text:style-name="T8_12">o<text:s/>Santuário<text:s/>Senhor<text:s/>Bom<text:s/>Jesus<text:s/>dos<text:s/>Aflitos<text:s/>pela</text:span><text:span text:style-name="T8_13">s<text:s/>festividades<text:s/>ocorridas<text:s/>em<text:s/>comemoração<text:s/>a</text:span><text:span text:style-name="T8_14">o<text:s/>Padroeiro<text:s/>de<text:s/></text:span><text:span text:style-name="T8_15">Pirassununga</text:span><text:span text:style-name="T8_16">.</text:span></text:p>
      <text:p text:style-name="P9"/>
      <text:p text:style-name="P10"><text:span text:style-name="T10_1"><text:tab/>Para<text:s/>marcar<text:s/>a<text:s/>data<text:s/>festiva<text:s/>foi<text:s/>realizada<text:s/>a<text:s/>Novena<text:s/>do<text:s/>Padroeiro,<text:s/>em<text:s/>que<text:s/>padres<text:s/>d</text:span><text:span text:style-name="T10_2">e<text:s/>outras<text:s/>paróquias<text:s/>não<text:s/>só<text:s/>de<text:s/>Pirassununga,<text:s/>mas<text:s/>também<text:s/>da</text:span><text:span text:style-name="T10_3"><text:s/>região,<text:s/></text:span><text:span text:style-name="T10_4">presidiram<text:s/>as<text:s/>Santas<text:s/>Missas<text:s/></text:span><text:span text:style-name="T10_5">entre<text:s/></text:span><text:span text:style-name="T10_6">os</text:span><text:span text:style-name="T10_7"><text:s/>dia</text:span><text:span text:style-name="T10_8">s</text:span><text:span text:style-name="T10_9"><text:s/>28<text:s/>de<text:s/>julho<text:s/></text:span><text:span text:style-name="T10_10">e</text:span><text:span text:style-name="T10_11"><text:s/>0</text:span><text:span text:style-name="T10_12">5</text:span><text:span text:style-name="T10_13"><text:s/>de<text:s/>agosto.</text:span></text:p>
      <text:p text:style-name="P11"/>
      <text:p text:style-name="P12"><text:span text:style-name="T12_1"><text:tab/>As<text:s/>celebrações<text:s/>foram<text:s/>marcadas<text:s/>por<text:s/>muita<text:s/>fé<text:s/>e<text:s/>por<text:s/>estar<text:s/>o<text:s/>belíssimo<text:s/>templo<text:s/>do<text:s/>Santuário<text:s/>com<text:s/>sua<text:s/>capacidade<text:s/>máxima<text:s/>de<text:s/>lotação.</text:span></text:p>
      <text:p text:style-name="P13"/>
      <text:p text:style-name="P14"><text:span text:style-name="T14_1"><text:tab/>No<text:s/>dia<text:s/>06<text:s/>de<text:s/>agosto,<text:s/>dia<text:s/>do<text:s/>Senhor<text:s/>Bom<text:s/>Jesus<text:s/>dos<text:s/>Aflitos,<text:s/>o<text:s/>Reverendíssimo<text:s/>Bispo<text:s/>da<text:s/>Diocese<text:s/>de<text:s/>Limeira,<text:s/>Dom<text:s/>José<text:s/>Roberto<text:s/>Fortes<text:s/>Palau,<text:s/>presidiu<text:s/>a<text:s/>missa<text:s/>às<text:s/>10h,<text:s/>momento<text:s/>em<text:s/>que<text:s/>houve<text:s/>a<text:s/>sacralização<text:s/>do<text:s/>novo<text:s/>altar<text:s/>da<text:s/>igreja.</text:span></text:p>
      <text:p text:style-name="P15"/>
      <text:p text:style-name="P16"><text:span text:style-name="T16_1"><text:tab/>Mais<text:s/>tarde,<text:s/>às<text:s/>16h,<text:s/>sob<text:s/>a<text:s/>presidência<text:s/>do<text:s/>Pároco<text:s/>Reitor<text:s/>Vilson<text:s/>Aparecido<text:s/>Pereira<text:s/>Júnior,<text:s/>houve<text:s/>a<text:s/>missa<text:s/>com<text:s/>a<text:s/>tradicional<text:s/>procissão<text:s/>do<text:s/>Padroeiro,<text:s/>onde<text:s/>a<text:s/>imagem<text:s/>centenária<text:s/>do<text:s/>Bom<text:s/>Jesus<text:s/>passou<text:s/>por<text:s/>ruas<text:s/>da<text:s/>cidade<text:s/>seguida<text:s/>por<text:s/>incontáveis<text:s/>fiéis<text:s/>professando<text:s/>a<text:s/>fé.</text:span></text:p>
      <text:p text:style-name="P17"/>
      <text:p text:style-name="P18"><text:span text:style-name="T18_1"><text:tab/>Digno<text:s/>de<text:s/>destaque,<text:s/></text:span><text:span text:style-name="T18_2">em<text:s/>decorrência<text:s/>do<text:s/>dia<text:s/>do<text:s/>Padroeiro<text:s/>coincidir<text:s/>com<text:s/>o<text:s/>dia<text:s/>de<text:s/>fundação<text:s/>de<text:s/>Pirassununga,</text:span><text:span text:style-name="T18_3"><text:s/>as<text:s/>palavras<text:s/>do<text:s/>Padre<text:s/>Vilson<text:s/>que,<text:s/>parafraseou<text:s/>o<text:s/>saudoso<text:s/>Monsenhor<text:s/>Otávio<text:s/>Dorigon,<text:s/>“Pirassununga<text:s/>nasceu<text:s/>e<text:s/>se<text:s/>desenvolveu<text:s/>aos<text:s/>pés<text:s/>de<text:s/>Nosso<text:s/>Senhor<text:s/>Bom<text:s/>Jesus<text:s/>dos<text:s/>Aflitos”.</text:span></text:p>
      <text:p text:style-name="P19"/>
      <text:p text:style-name="P20"><text:span text:style-name="T20_1"><text:tab/>Por<text:s/>fim,<text:s/>a<text:s/>Paróquia<text:s/>muito<text:s/>antes<text:s/>já<text:s/>se<text:s/>preparava<text:s/>para<text:s/>a<text:s/>grandiosa<text:s/>festa,<text:s/>pois<text:s/>no<text:s/>dia<text:s/>05<text:s/>de<text:s/>julho<text:s/>teve<text:s/>início<text:s/>a<text:s/>quermesse<text:s/>que<text:s/>contou<text:s/>com<text:s/>comidas<text:s/>e<text:s/>bebidas<text:s/>típicas,<text:s/>música<text:s/>ao<text:s/>vivo<text:s/>e<text:s/>sorteio<text:s/>de<text:s/>brindes,<text:s/>encerrando<text:s/>as<text:s/>comemorações<text:s/>com<text:s/>o<text:s/>Almoço<text:s/>do<text:s/>Padroeiro<text:s/>no<text:s/>dia<text:s/>10<text:s/>de<text:s/>agosto.</text:span></text:p>
      <text:p text:style-name="P21"/>
      <text:p text:style-name="P22"><text:span text:style-name="T22_1"><text:tab/>Assim,<text:s/></text:span><text:span text:style-name="T22_2">REQUEIRO</text:span><text:span text:style-name="T22_3"><text:s/>à<text:s/>Mesa,<text:s/>pelos<text:s/>meios<text:s/>regimentais,<text:s/>sejam<text:s/>consignados,<text:s/>nos<text:s/>anais<text:s/>dos<text:s/>trabalhos<text:s/>da<text:s/>presente<text:s/></text:span><text:span text:style-name="T22_4">S</text:span><text:span text:style-name="T22_5">essão,<text:s/>votos<text:s/>de<text:s/>elevadas<text:s/></text:span><text:span text:style-name="T22_6">c</text:span><text:span text:style-name="T22_7">ongratulaç</text:span><text:span text:style-name="T22_8">ões<text:s/></text:span><text:span text:style-name="T22_9">ao<text:s/></text:span><text:span text:style-name="T22_10">Reverendíssimo<text:s/></text:span><text:span text:style-name="T22_11">Reitor<text:s/></text:span><text:span text:style-name="T22_12">Padre<text:s/>Vilson<text:s/>Aparecido<text:s/>Pereira<text:s/>J</text:span><text:span text:style-name="T22_13">ú</text:span><text:span text:style-name="T22_14">nior,<text:s/></text:span><text:span text:style-name="T22_15">enviando-lhe<text:s/>cópia<text:s/></text:span><text:span text:style-name="T22_16">do<text:s/>presente<text:s/>para<text:s/>que<text:s/>tome<text:s/>conhecimento<text:s/>desta<text:s/>homenagem<text:s/>que<text:s/>faz<text:s/>o<text:s/>Poder<text:s/>Legislativo<text:s/>de<text:s/>Pirassununga.</text:span></text:p>
      <text:p text:style-name="P23"/>
      <text:p text:style-name="P24"/>
      <text:p text:style-name="P25"><text:span text:style-name="T25_1">S</text:span><text:span text:style-name="T25_2">a</text:span><text:span text:style-name="T25_3">la<text:s/>das<text:s/>Sessões,<text:s/></text:span><text:span text:style-name="T25_4">11<text:s/>de<text:s/>agosto<text:s/></text:span><text:span text:style-name="T25_5">de<text:s/>202</text:span><text:span text:style-name="T25_6">5.</text:span></text:p>
      <text:p text:style-name="P26"/>
      <text:p text:style-name="P27"/>
      <text:p text:style-name="P28"><text:span text:style-name="T28_1">Luciana<text:s/>Batista<text:s/>-<text:s/>“Luciana<text:s/>do<text:s/>Léssio”</text:span></text:p>
      <text:p text:style-name="P29"><text:span text:style-name="T29_1"><text:s/></text:span><text:span text:style-name="T29_2">smn<text:tab/><text:tab/><text:tab/><text:tab/><text:tab/><text:tab/></text:span><text:span text:style-name="T29_3">Vereadora</text:span><text:span text:style-name="T29_4"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8-05T08:17:44</dc:date>
    <meta:print-date>2025-08-01T11:18:03</meta:print-date>
    <meta:editing-cycles>43</meta:editing-cycles>
    <meta:editing-duration>PT10H41M</meta:editing-duration>
    <meta:document-statistic meta:page-count="1" meta:paragraph-count="14" meta:row-count="0" meta:word-count="325" meta:character-count="2004" meta:non-whitespace-character-count="1667"/>
  </office:meta>
</office:document-meta>
</file>