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line-height="100%" style:writing-mode="lr-tb"/>
      <style:text-properties style:font-name="Times New Roman" style:font-name-complex="Times New Roman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3_2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4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5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6" style:family="paragraph" style:parent-style-name="Standard">
      <style:paragraph-properties fo:text-align="justify" fo:text-indent="4cm" fo:margin-left="0cm" fo:margin-right="0cm"/>
    </style:style>
    <style:style style:name="T6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6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6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6_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6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7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8" style:family="paragraph" style:parent-style-name="Standard">
      <style:paragraph-properties fo:text-align="justify" fo:text-indent="4cm" fo:margin-left="0cm" fo:margin-right="0cm"/>
    </style:style>
    <style:style style:name="T8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8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9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0" style:family="paragraph" style:parent-style-name="Standard">
      <style:paragraph-properties fo:text-align="justify" fo:text-indent="4cm" fo:margin-left="0cm" fo:margin-right="0cm"/>
    </style:style>
    <style:style style:name="T10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0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7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8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9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0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0_1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2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4_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4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7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8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9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0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2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4cm" fo:margin-left="0cm" fo:margin-right="0cm"/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3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5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6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7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8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9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0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2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3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5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6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7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8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19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0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1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2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3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4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5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T16_26" style:family="text">
      <style:text-properties style:font-style-complex="italic"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 fo:font-weight="normal" style:font-weight-asian="normal" style:font-weight-complex="normal" style:letter-kerning="true"/>
    </style:style>
    <style:style style:name="P17" style:family="paragraph" style:parent-style-name="Standard">
      <style:paragraph-properties fo:text-align="justify" fo:text-indent="4cm" fo:margin-left="0cm" fo:margin-right="0cm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P19" style:family="paragraph" style:parent-style-name="Standard">
      <style:paragraph-properties fo:text-align="justify" fo:text-indent="4cm" fo:margin-left="0cm" fo:margin-right="0cm"/>
    </style:style>
    <style:style style:name="P20" style:family="paragraph" style:parent-style-name="Standard">
      <style:paragraph-properties fo:text-align="justify" fo:line-height="100%"/>
      <style:text-properties style:font-name="Times New Roman" style:font-name-complex="Times New Roman"/>
    </style:style>
    <style:style style:name="P21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</style:style>
    <style:style style:name="T21_1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2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3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4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5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6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7" style:family="text">
      <style:text-properties fo:color="#000000" style:font-name="Times New Roman" style:font-name-complex="Times New Roman" fo:language-asian="zxx" fo:language-complex="zxx" fo:country-asian="none" fo:country-complex="none"/>
    </style:style>
    <style:style style:name="T21_8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/>
    </style:style>
    <style:style style:name="T21_9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/>
    </style:style>
    <style:style style:name="T21_10" style:family="text">
      <style:text-properties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/>
    </style:style>
    <style:style style:name="P22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 fo:line-height="100%">
        <style:tab-stops>
          <style:tab-stop style:type="left" style:leader-style="none" style:position="2.701cm"/>
        </style:tab-stops>
      </style:paragraph-properties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center" fo:line-height="100%"/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6_1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left" fo:text-indent="0cm" fo:line-height="100%" fo:margin-top="0cm" fo:margin-left="0cm" fo:margin-right="0cm"/>
    </style:style>
    <style:style style:name="T27_1" style:family="text">
      <style:text-properties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7_2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7_3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7_4" style:family="text">
      <style:text-properties fo:background-color="#ffffff" fo:font-style="italic" style:font-style-asian="italic" style:font-style-complex="italic" fo:color="#000000" style:font-name="Times New Roman" fo:font-size="12pt" style:font-name-asian="Arial Unicode MS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8" style:family="paragraph" style:parent-style-name="Text_20_body">
      <style:paragraph-properties fo:text-align="center" fo:text-indent="0cm" fo:line-height="100%" fo:margin-top="0cm" fo:margin-bottom="0cm" fo:margin-left="0cm" fo:margin-right="0cm"/>
      <style:text-properties fo:background-color="#ffffff" fo:font-style="italic" style:font-style-asian="italic" style:font-style-complex="italic" fo:color="#000000" style:font-name="Times New Roman" fo:font-size="6pt" style:font-name-asian="Times New Roman" style:font-size-asian="6pt" style:font-name-complex="Times New Roman" style:font-size-complex="6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9" style:family="paragraph" style:parent-style-name="Text_20_body">
      <style:paragraph-properties fo:text-align="justify" fo:text-indent="0cm" fo:line-height="100%" fo:margin-left="0cm" fo:margin-right="0cm"/>
    </style:style>
    <style:style style:name="T29_1" style:family="text">
      <style:text-properties fo:letter-spacing="0cm" fo:font-style="italic" style:font-style-asian="italic" style:font-style-complex="italic" fo:color="#000000" style:font-name="Times New Roman" fo:font-size="10pt" style:font-name-asian="Times New Roman" style:font-size-asian="10pt" style:font-name-complex="Times New Roman" style:font-size-complex="10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</office:automatic-styles>
  <office:body>
    <office:text>
      <text:p text:style-name="P1"/>
      <text:p text:style-name="P2"><text:span text:style-name="T2_1">I<text:s/>N<text:s/>D<text:s/>I<text:s/>C<text:s/>A<text:s/>Ç<text:s/>Ã<text:s/>O</text:span></text:p>
      <text:p text:style-name="P3"><text:span text:style-name="T3_1"><text:tab/><text:tab/><text:tab/><text:tab/><text:tab/></text:span><text:span text:style-name="T3_2"><text:s text:c="5"/></text:span></text:p>
      <text:p text:style-name="P4"/>
      <text:p text:style-name="P5"/>
      <text:p text:style-name="P6"><text:span text:style-name="T6_1">Consid</text:span><text:span text:style-name="T6_2">erando</text:span><text:span text:style-name="T6_3"><text:s/></text:span><text:span text:style-name="T6_4">que<text:s/></text:span><text:span text:style-name="T6_5">os<text:s/>servidores<text:s/>municipais,<text:s/>em<text:s/>sua<text:s/>grande<text:s/>maioria,<text:s/>possuem<text:s/>convênio<text:s/>médico<text:s/>e<text:s/>muitos<text:s/>buscam<text:s/>tratamento<text:s/>fora<text:s/>de<text:s/>Pirassununga.</text:span></text:p>
      <text:p text:style-name="P7"/>
      <text:p text:style-name="P8"><text:span text:style-name="T8_1">Considerando</text:span><text:span text:style-name="T8_2"><text:s/>que<text:s/>muitos<text:s/>servidores<text:s/>necessitam<text:s/>de<text:s/>assistência<text:s/>médica<text:s/>localizada<text:s/>em<text:s/>outras<text:s/>cidades.</text:span></text:p>
      <text:p text:style-name="P9"/>
      <text:p text:style-name="P10"><text:span text:style-name="T10_1">Considerando</text:span><text:span text:style-name="T10_2"><text:s/>que<text:s/>a<text:s/>grande<text:s/>maioria<text:s/>dos<text:s/></text:span><text:span text:style-name="T10_3">s</text:span><text:span text:style-name="T10_4">ervidores<text:s/></text:span><text:span text:style-name="T10_5">p</text:span><text:span text:style-name="T10_6">úblicos<text:s/></text:span><text:span text:style-name="T10_7">m</text:span><text:span text:style-name="T10_8">unicipais<text:s/>desconhecem<text:s/>seus<text:s/>direitos<text:s/>sobre<text:s/>o<text:s/></text:span><text:span text:style-name="T10_9">p</text:span><text:span text:style-name="T10_10">lano<text:s/>de<text:s/></text:span><text:span text:style-name="T10_11">s</text:span><text:span text:style-name="T10_12">aúde,<text:s/></text:span><text:span text:style-name="T10_13">vindo<text:s/>muitas<text:s/>vezes<text:s/>a<text:s/>solicitar<text:s/>transporte<text:s/>sanitário<text:s/>para<text:s/>a<text:s/>Secretaria<text:s/>Municipal<text:s/>de<text:s/>Saúde<text:s/>que<text:s/>tem<text:s/>como<text:s/>prioridade<text:s/>o<text:s/>atendimento<text:s/>aos<text:s/>pacientes<text:s/>do<text:s/>SUS<text:s/>que<text:s/>não<text:s/></text:span><text:span text:style-name="T10_14">possuem</text:span><text:span text:style-name="T10_15"><text:s/>convênio<text:s/>médico.</text:span></text:p>
      <text:p text:style-name="P11"/>
      <text:p text:style-name="P12"><text:span text:style-name="T12_1">Considerando</text:span><text:span text:style-name="T12_2"><text:s/>que<text:s/>muitas<text:s/>vezes<text:s/>a<text:s/>rede<text:s/>pública,<text:s/>por<text:s/>motivo<text:s/>de<text:s/>lotação<text:s/></text:span><text:span text:style-name="T12_3">ou<text:s/></text:span><text:span text:style-name="T12_4">falta<text:s/>de<text:s/>veículos,<text:s/>não<text:s/>consegue<text:s/>atender<text:s/>a<text:s/>demanda.</text:span></text:p>
      <text:p text:style-name="P13"/>
      <text:p text:style-name="P14"><text:span text:style-name="T14_1">Considerando</text:span><text:span text:style-name="T14_2"><text:s/>em<text:s/>decisão<text:s/>já<text:s/>pacificada<text:s/>pelo<text:s/>STJ<text:s/></text:span><text:span text:style-name="T14_3">sobre<text:s/></text:span><text:span text:style-name="T14_4">o<text:s/>transporte<text:s/>de<text:s/>pacientes<text:s/>conveniados</text:span><text:span text:style-name="T14_5">,<text:s/></text:span><text:span text:style-name="T14_6">pacificou<text:s/>o<text:s/>entendimento<text:s/>de<text:s/></text:span><text:span text:style-name="T14_7">que<text:s/>“...quando<text:s/>não<text:s/>houver<text:s/>possibilidade<text:s/>de<text:s/>atendimento<text:s/>do<text:s/>beneficiário<text:s/>no<text:s/>município<text:s/>onde<text:s/>surgiu<text:s/>a<text:s/>demanda,<text:s/>ou<text:s/>em<text:s/>outro<text:s/>município,<text:s/></text:span><text:span text:style-name="T14_8">o<text:s/></text:span><text:span text:style-name="T14_9">p</text:span><text:span text:style-name="T14_10">lano<text:s/>de<text:s/></text:span><text:span text:style-name="T14_11">s</text:span><text:span text:style-name="T14_12">aúde<text:s/></text:span><text:span text:style-name="T14_13">deve<text:s/>custear<text:s/>o<text:s/>transporte<text:s/>de<text:s/>ida<text:s/>e<text:s/>volta<text:s/>para<text:s/>uma<text:s/>cidade<text:s/>que<text:s/>ofereça<text:s/>o<text:s/>serviço<text:s/>médico<text:s/>necessário,<text:s/>na<text:s/>mesma<text:s/>região<text:s/>de<text:s/>saúde<text:s/>ou<text:s/>fora<text:s/>dela<text:s/>e,<text:s/>independente<text:s/>de<text:s/>ser<text:s/>o<text:s/>prestador<text:s/>do<text:s/>serviço<text:s/>credenciado<text:s/>ou<text:s/>não<text:s/>pelo<text:s/>plano…”</text:span></text:p>
      <text:p text:style-name="P15"/>
      <text:p text:style-name="P16"><text:span text:style-name="T16_1">Nessas<text:s/>condições,<text:s/></text:span><text:span text:style-name="T16_2">INDICO</text:span><text:span text:style-name="T16_3"><text:s/>ao<text:s/>Senhor<text:s/>Prefeito<text:s/>Municipal,<text:s/>pelos<text:s/>meios<text:s/>regimentais,<text:s/></text:span><text:span text:style-name="T16_4">verifique</text:span><text:span text:style-name="T16_5"><text:s/>a<text:s/>possibilidade<text:s/>de<text:s/></text:span><text:span text:style-name="T16_6">que</text:span><text:span text:style-name="T16_7"><text:s/></text:span><text:span text:style-name="T16_8">realizar</text:span><text:span text:style-name="T16_9"><text:s/>um<text:s/>estudo<text:s/>para<text:s/>a<text:s/>viabilização<text:s/></text:span><text:span text:style-name="T16_10">da<text:s/>divulgação<text:s text:c="2"/>ou<text:s/>até<text:s/>mesmo<text:s/></text:span><text:span text:style-name="T16_11">a<text:s/>criação<text:s/>de<text:s/></text:span><text:span text:style-name="T16_12">um<text:s/>canal<text:s/>de<text:s/>comunicação<text:s text:c="2"/></text:span><text:span text:style-name="T16_13">amplo<text:s/></text:span><text:span text:style-name="T16_14">a<text:s/>fim<text:s/>de<text:s/>esclarecer<text:s text:c="2"/>e<text:s/>informar<text:s/>os<text:s/>direitos<text:s/>e<text:s/>deveres<text:s/>d</text:span><text:span text:style-name="T16_15">os<text:s/></text:span><text:span text:style-name="T16_16">s</text:span><text:span text:style-name="T16_17">ervidores<text:s/></text:span><text:span text:style-name="T16_18">p</text:span><text:span text:style-name="T16_19">úblico</text:span><text:span text:style-name="T16_20">s</text:span><text:span text:style-name="T16_21"><text:s/>quanto<text:s/>a<text:s/>utilização<text:s/>do<text:s/></text:span><text:span text:style-name="T16_22">p</text:span><text:span text:style-name="T16_23">lano<text:s/>de<text:s/></text:span><text:span text:style-name="T16_24">s</text:span><text:span text:style-name="T16_25">aúde<text:s/>c</text:span><text:span text:style-name="T16_26">ontratado<text:s/>pela<text:s/>Prefeitura<text:s/>Municipal<text:s/>de<text:s/>Pirassununga<text:s/>e<text:s/>SAEP<text:s/>.</text:span></text:p>
      <text:p text:style-name="P17"/>
      <text:p text:style-name="P18"/>
      <text:p text:style-name="P19"/>
      <text:p text:style-name="P20"/>
      <text:p text:style-name="P21"><text:span text:style-name="T21_1">Sala<text:s/>das<text:s/>Sessões,<text:s/></text:span><text:span text:style-name="T21_2">1</text:span><text:span text:style-name="T21_3">1<text:s/></text:span><text:span text:style-name="T21_4">de<text:s/></text:span><text:span text:style-name="T21_5">a</text:span><text:span text:style-name="T21_6">gosto<text:s/></text:span><text:span text:style-name="T21_7">de<text:s/></text:span><text:span text:style-name="T21_8">202</text:span><text:span text:style-name="T21_9">5</text:span><text:span text:style-name="T21_10">.</text:span></text:p>
      <text:p text:style-name="P22"/>
      <text:p text:style-name="P23"/>
      <text:p text:style-name="P24"/>
      <text:p text:style-name="P25"/>
      <text:p text:style-name="P26"><text:span text:style-name="T26_1">Sandra<text:s/>Valéria<text:s/>Vadalá<text:s/>Muller</text:span></text:p>
      <text:p text:style-name="P27"><text:span text:style-name="T27_1"><text:s text:c="70"/></text:span><text:span text:style-name="T27_2">Vereador</text:span><text:span text:style-name="T27_3">a</text:span><text:span text:style-name="T27_4"><text:s text:c="112"/></text:span></text:p>
      <text:p text:style-name="P28"/>
      <text:p text:style-name="P29"><text:span text:style-name="T29_1">srga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S Mincho" svg:font-family="MS Mincho" style:font-family-generic="modern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Arimo, arial" svg:font-family="Arimo, arial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Heading" style:default-outline-level="1">
      <style:paragraph-properties fo:margin-top="0.423cm" fo:margin-bottom="0.212cm"/>
      <style:text-properties style:font-name="Liberation Serif', 'Times New Roman" fo:font-size="24pt" style:font-name-asian="NSimSun" style:font-size-asian="24pt" style:font-name-complex="Arial" style:font-size-complex="24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text-align="justify" fo:text-indent="0cm" fo:margin-left="0cm" fo:margin-right="0cm" fo:keep-with-next="always"/>
      <style:text-properties style:font-name="Arial" fo:font-size="11pt" style:font-size-asian="11pt" style:font-name-complex="Arial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cm" fo:margin-right="0cm" fo:keep-with-next="always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text-align="center" fo:text-indent="0cm" fo:margin-left="0cm" fo:margin-right="0cm" fo:keep-with-next="always"/>
      <style:text-properties style:font-name="Times New Roman" fo:font-size="14pt" style:font-size-asian="14pt" style:font-name-complex="Times New Roman" fo:font-weight="bold" style:font-weight-asian="bold" style:text-underline-style="solid" style:text-underline-color="font-color"/>
    </style:style>
    <style:style style:name="Heading_20_6" style:display-name="Heading 6" style:family="paragraph" style:parent-style-name="Standard" style:default-outline-level="6">
      <style:paragraph-properties fo:text-align="center" fo:text-indent="0cm" fo:margin-left="0cm" fo:margin-right="0cm" fo:keep-with-next="always"/>
      <style:text-properties fo:font-style="italic" style:font-style-asian="italic" style:font-name="Times New Roman" fo:font-size="16pt" style:font-size-asian="16pt" style:font-name-complex="Times New Roman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Caption1111111111111111111111111111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normal2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Liberation Serif', 'Times New Roman" fo:font-size="12pt" style:font-name-asian="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x_msonormal" style:family="paragraph" style:parent-style-name="Standard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size="12pt" style:font-size-asian="12pt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>
      <style:paragraph-properties fo:text-align="justify" fo:text-indent="0cm" fo:margin-left="10.795cm" fo:margin-right="0cm"/>
      <style:text-properties style:font-name="Times New Roman" style:font-name-complex="Times New Roman" style:font-size-complex="12pt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Subtitle" style:family="paragraph" style:parent-style-name="Heading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Heading"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Conteúdo_20_de_20_quadro" style:display-name="Conteúdo de quadro" style:family="paragraph" style:parent-style-name="Text_20_body"/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Conteúdo_20_de_20_tabela" style:display-name="Conteúdo de tabela" style:family="paragraph" style:parent-style-name="Text_20_body"/>
    <style:style style:name="Conteúdo_20_da_20_moldura" style:display-name="Conteúdo da moldura" style:family="paragraph" style:parent-style-name="Text_20_body"/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, 'Arial Unicode MS" style:font-name-asian="OpenSymbol" style:font-name-complex="OpenSymbol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Strong1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text_exposed_show" style:family="text" style:parent-style-name="Default_20_Paragraph_20_Font"/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st" style:family="text" style:parent-style-name="Default_20_Paragraph_20_Font"/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_4_" style:display-name="" style:family="text" style:parent-style-name="Default_20_Paragraph_20_Font"/>
    <style:style style:name="_3_" style:display-name="" style:family="text" style:parent-style-name="Default_20_Paragraph_20_Font"/>
    <style:style style:name="_2_" style:display-name="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W" style:family="text" style:parent-style-name="Default_20_Paragraph_20_Font"/>
    <style:style style:name="_1_" style:display-name="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1" style:display-name="Fonte parág. padrão1" style:family="text" style:parent-style-name="Default_20_Paragraph_20_Font"/>
    <style:style style:name="Fuente_20_de_20_párrafo_20_predeter." style:display-name="Fuente de párrafo predeter.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8Num3z8" style:family="text" style:parent-style-name="Default_20_Paragraph_20_Font"/>
    <style:style style:name="WW8Num3z7" style:family="text" style:parent-style-name="Default_20_Paragraph_20_Font"/>
    <style:style style:name="WW8Num3z6" style:family="text" style:parent-style-name="Default_20_Paragraph_20_Font"/>
    <style:style style:name="WW8Num3z5" style:family="text" style:parent-style-name="Default_20_Paragraph_20_Font"/>
    <style:style style:name="WW8Num3z4" style:family="text" style:parent-style-name="Default_20_Paragraph_20_Font"/>
    <style:style style:name="WW8Num3z3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Strong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1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2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3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4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5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6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7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  <text:list-level-style-number style:num-format="" text:style-name="List3Level8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55cm -0.055cm -0.055cm -0.055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55cm -0.055cm -0.055cm -0.055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44cm" svg:height="2.773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44cm" svg:height="2.773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4-07-19T17:03:40</meta:creation-date>
    <dc:creator/>
    <dc:date>2025-08-08T15:08:54</dc:date>
    <meta:print-date>2024-09-09T14:58:50</meta:print-date>
    <meta:editing-cycles>105</meta:editing-cycles>
    <meta:editing-duration>PT16H33M</meta:editing-duration>
    <meta:document-statistic meta:page-count="1" meta:paragraph-count="17" meta:row-count="0" meta:word-count="290" meta:character-count="2083" meta:non-whitespace-character-count="1584"/>
  </office:meta>
</office:document-meta>
</file>