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ohit Hindi" svg:font-family="'Lohit Hind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pitch="variable"/>
    <style:font-face style:name="Luxi Sans" svg:font-family="'Luxi Sans'" style:font-family-generic="swiss" style:font-pitch="variable"/>
    <style:font-face style:name="MS Mincho" svg:font-family="'MS Minch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'Arial Unicode MS'"/>
    <style:font-face style:name="SimSun" svg:font-family="SimSun" style:font-pitch="variable"/>
    <style:font-face style:name="StarSymbol" svg:font-family="StarSymbol, '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'Times New Roman'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_20__28_user_29_">
      <style:paragraph-properties fo:margin-left="0.026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99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.18cm" fo:margin-right="0.203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7.699cm" fo:margin-right="0.199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5.175cm" fo:margin-right="0.213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2pt" officeooo:paragraph-rsid="000d790b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officeooo:paragraph-rsid="000d790b" style:font-size-asian="12pt" style:font-size-complex="12pt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line-height="100%" fo:text-align="center" style:justify-single-word="false"/>
      <style:text-properties style:font-name="Arial" fo:font-size="12pt" fo:language="pt" fo:country="BR" fo:font-style="italic" fo:font-weight="bold" officeooo:rsid="000d790b" officeooo:paragraph-rsid="000d790b" style:letter-kerning="true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letter-spacing="-0.004cm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99cm" style:auto-text-indent="false" style:writing-mode="lr-tb"/>
      <style:text-properties fo:color="#111111" loext:opacity="100%" style:font-name="Arial" fo:font-size="12pt" fo:letter-spacing="normal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15d082" officeooo:paragraph-rsid="000d790b" style:font-name-asian="Arial Unicode MS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7" style:family="paragraph" style:parent-style-name="Text_20_body">
      <style:paragraph-properties fo:margin-left="0.18cm" fo:margin-right="0.203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fo:font-style="normal" style:text-underline-style="solid" style:text-underline-width="auto" style:text-underline-color="font-color" fo:font-weight="bold" officeooo:rsid="0015d082" style:font-name-asian="Arial Unicode MS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" style:family="text">
      <style:text-properties fo:color="#000000" loext:opacity="100%" fo:font-style="italic" fo:font-weight="normal" fo:background-color="#ffffff" loext:char-shading-value="0" style:font-style-asian="italic" style:font-weight-asian="normal" style:font-name-complex="Times New Roman" style:font-weight-complex="normal"/>
    </style:style>
    <style:style style:name="T3" style:family="text">
      <style:text-properties fo:color="#111111" loext:opacity="100%" fo:letter-spacing="normal" fo:language="pt" fo:country="BR" fo:font-style="normal" fo:font-weight="normal" style:letter-kerning="true" style:font-name-asian="Arial Unicode MS" style:font-style-asian="normal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bold" style:font-name-asian="Arial Unicode MS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officeooo:rsid="000d790b" style:font-name-asian="Arial Unicode MS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style="normal" fo:font-weight="bold" fo:background-color="#ffffff" loext:char-shading-value="0" style:font-name-asian="Arial Unicode MS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language="pt" fo:country="BR" fo:font-style="normal" style:text-underline-style="solid" style:text-underline-width="auto" style:text-underline-color="font-color" fo:font-weight="bold" style:letter-kerning="true" style:font-name-asian="Arial Unicode MS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language="pt" fo:country="BR" style:letter-kerning="true" style:font-name-asian="Times New Roman" style:font-name-complex="Times New Roman"/>
    </style:style>
    <style:style style:name="T11" style:family="text">
      <style:text-properties fo:language="pt" fo:country="BR" officeooo:rsid="000d790b" style:letter-kerning="true" style:font-name-asian="Times New Roman" style:font-name-complex="Times New Roman"/>
    </style:style>
    <style:style style:name="T12" style:family="text">
      <style:text-properties fo:language="pt" fo:country="BR" officeooo:rsid="000f948b" style:letter-kerning="true" style:font-name-asian="Times New Roman" style:font-name-complex="Times New Roman"/>
    </style:style>
    <style:style style:name="T13" style:family="text">
      <style:text-properties fo:font-style="italic" fo:font-weight="normal" style:font-style-asian="italic" style:font-weight-asian="normal" style:font-name-complex="Times New Roman"/>
    </style:style>
    <style:style style:name="T14" style:family="text">
      <style:text-properties fo:font-style="italic" fo:font-weight="bold" fo:background-color="#ffffff" loext:char-shading-value="0" style:font-name-asian="Arial Unicode MS" style:font-style-asian="italic" style:font-weight-asian="bold" style:font-name-complex="Times New Roman" style:font-weight-complex="bold"/>
    </style:style>
    <style:style style:name="T15" style:family="text">
      <style:text-properties fo:letter-spacing="-0.007cm" fo:font-weight="normal" style:font-weight-asian="normal" style:font-weight-complex="normal"/>
    </style:style>
    <style:style style:name="T16" style:family="text">
      <style:text-properties fo:letter-spacing="0.002cm" fo:font-weight="normal" style:font-weight-asian="normal" style:font-weight-complex="normal"/>
    </style:style>
    <style:style style:name="T17" style:family="text">
      <style:text-properties fo:letter-spacing="-0.004cm" fo:font-weight="normal" style:font-weight-asian="normal" style:font-weight-complex="normal"/>
    </style:style>
    <style:style style:name="T18" style:family="text">
      <style:text-properties style:font-name-complex="Times New Roman"/>
    </style:style>
    <style:style style:name="T19" style:family="text">
      <style:text-properties officeooo:rsid="000f948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/></text:p>
      <text:p text:style-name="P16"/>
      <text:p text:style-name="P16">AUTÓGRAFO DE LEI Nº <text:span text:style-name="T19">6537</text:span></text:p>
      <text:p text:style-name="P11"><text:span text:style-name="T6">PROJETO</text:span><text:span text:style-name="T9"> DE LEI </text:span><text:span text:style-name="T6">Nº </text:span><text:span text:style-name="T7">40</text:span><text:span text:style-name="T6">/2025</text:span></text:p>
      <text:p text:style-name="P11"><text:span text:style-name="T6"/></text:p>
      <text:p text:style-name="P8"/>
      <text:p text:style-name="P8"><text:span text:style-name="T13">“Institui a Semana Municipal da Agricultura Familiar no </text:span><text:span text:style-name="T2">município de Pirassununga e dá outras providências”.</text:span></text:p>
      <text:p text:style-name="P8"><text:span text:style-name="T2"/></text:p>
      <text:p text:style-name="P9"/>
      <text:p text:style-name="P2"><text:span text:style-name="T14"><text:tab/><text:tab/><text:tab/><text:tab/></text:span><text:span text:style-name="T8">A CÂMARA MUNICIPAL DE PIRASSUNUNGA APROVA E O PREFEITO SANCIONA E PROMULGA A SEGUINTE LEI:</text:span></text:p>
      <text:p text:style-name="P2"/>
      <text:p text:style-name="P17"><text:tab/><text:tab/><text:tab/><text:tab/>Art. 1º Fica instituída, no calendário oficial de atividades do Município, a Semana Municipal da Agricultura Familiar, a ser realizada anualmente na semana que compreender o dia 25 de julho, data em que se comemora o Dia Internacional da Agricultura Familiar.</text:p>
      <text:p text:style-name="P5"/>
      <text:p text:style-name="P6"><text:span text:style-name="T4"><text:tab/><text:tab/><text:tab/><text:tab/>Art.</text:span><text:span text:style-name="T15"> </text:span><text:span text:style-name="T4">2º</text:span><text:span text:style-name="T16"> </text:span><text:span text:style-name="T17">A Semana Municipal da Agricultura Familiar será orientada pelas diretrizes da Lei Federal nº 11.326, de 24 de julho de 2006, que estabelece os fundamentos da Política Nacional da Agricultura Familiar e Empreendimentos Familiares Rurais.</text:span></text:p>
      <text:p text:style-name="P14"/>
      <text:p text:style-name="P6"><text:span text:style-name="T4"><text:tab/><text:tab/><text:tab/><text:tab/>Art. 3º</text:span><text:span text:style-name="T3"> A Semana Municipal da Agricultura Familiar possui os seguintes objetivos:</text:span><text:span text:style-name="T5"><text:tab/><text:tab/><text:tab/></text:span></text:p>
      <text:p text:style-name="P3"><text:span text:style-name="T5"><text:tab/><text:tab/><text:tab/><text:tab/>I- </text:span>Fortalecer, apoiar e incentivar o desenvolvimento da agricultura familiar no âmbito municipal, bem como suas formas associativas, especialmente no que se refere à produção, gestão e comercialização por meio de cooperativas;</text:p>
      <text:p text:style-name="P12"/>
      <text:p text:style-name="P12"><text:tab/><text:tab/><text:tab/><text:tab/>II – Promover Políticas Públicas e ações de apoio visando o fortalecimento e expansão da agricultura familiar no município;</text:p>
      <text:p text:style-name="P12"/>
      <text:p text:style-name="P12"><text:tab/><text:tab/><text:tab/><text:tab/>III – Aumentar a visibilidade dos agricultores familiares, destacando a importância desta atividade na economia local, com a valorização das feiras solidárias, buscando ideias voltadas ao incentivo da diversificação nas propriedades, para que assim se torne mais reconhecida dentro do município;</text:p>
      <text:p text:style-name="P12"><text:tab/><text:tab/><text:tab/><text:tab/>IV – Incentivar o aperfeiçoamento das técnicas de produção ao agricultor familiar, por meio de palestras e programas de capacitação;</text:p>
      <text:p text:style-name="P12"/>
      <text:p text:style-name="P15"><text:tab/>Art. 4º As comemorações referentes à Semana Municipal da Agricultura Familiar, objetivo desta lei, passar a integrar o calendário Oficial das datas Comemorativas e Eventos.</text:p>
      <text:p text:style-name="P4"><text:span text:style-name="T3"/></text:p>
      <text:p text:style-name="P15"><text:tab/>Art. 5º As despesas decorrentes com execução desta Lei correrão por conta das dotações orçamentárias próprias, suplementadas se necessário.</text:p>
      <text:p text:style-name="P4"><text:soft-page-break/></text:p>
      <text:p text:style-name="P15"><text:tab/>Art. 6º Esta Lei entra em vigor na data de sua publicação, revogadas as disposições em contrário.</text:p>
      <text:p text:style-name="P4"/>
      <text:p text:style-name="P7"><text:span text:style-name="T18">Pirassununga,</text:span><text:span text:style-name="T10"> </text:span><text:span text:style-name="T12">19</text:span><text:span text:style-name="T10"> de </text:span><text:span text:style-name="T11">agosto</text:span><text:span text:style-name="T10"> de 2025. </text:span></text:p>
      <text:p text:style-name="P7"><text:span text:style-name="T10"/></text:p>
      <text:p text:style-name="P13">Wallace Ananias de Freitas Bruno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ohit Hindi" svg:font-family="'Lohit Hind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pitch="variable"/>
    <style:font-face style:name="Luxi Sans" svg:font-family="'Luxi Sans'" style:font-family-generic="swiss" style:font-pitch="variable"/>
    <style:font-face style:name="MS Mincho" svg:font-family="'MS Minch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'Arial Unicode MS'"/>
    <style:font-face style:name="SimSun" svg:font-family="SimSun" style:font-pitch="variable"/>
    <style:font-face style:name="StarSymbol" svg:font-family="StarSymbol, '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fo:font-size="24pt" fo:font-weight="bold" style:font-name-asian="NSimSun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left="3.133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0.635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Capítulo" style:default-outline-level="9" style:class="text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SimSun" style:font-family-asian="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79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Index_20__28_user_29_" style:display-name="Index (user)" style:family="paragraph" style:parent-style-name="Standard">
      <style:text-properties style:font-name-complex="Mangal" style:font-family-complex="Mangal" style:font-pitch-complex="variable"/>
    </style:style>
    <style:style style:name="Heading_20__28_user_29_" style:display-name="Heading (user)" style:family="paragraph" style:parent-style-name="Heading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/>
      <style:text-properties fo:font-size="10pt" style:font-size-asian="10pt" style:font-size-complex="10pt"/>
    </style:style>
    <style:style style:name="LO-Normal2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font-name-complex="Courier New" style:font-family-complex="'Courier New'" style:font-family-generic-complex="modern" style:font-pitch-complex="variable"/>
    </style:style>
    <style:style style:name="Padrão_7e_LT_7e_Untertitel" style:display-name="Padrão~LT~Untertitel" style:family="paragraph">
      <style:paragraph-properties fo:margin-top="0.282cm" fo:margin-bottom="0cm" style:contextual-spacing="false" style:line-height-at-least="0.176cm" fo:text-align="center" style:justify-single-word="false" fo:hyphenation-ladder-count="no-limit" style:text-autospace="ideograph-alpha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sans" fo:font-family="Lucidasans" style:font-pitch="variable" fo:font-size="32pt" fo:language="pt" fo:country="BR" style:letter-kerning="true" style:font-name-asian="Lucidasans" style:font-family-asian="Lucidasans" style:font-pitch-asian="variable" style:font-size-asian="32pt" style:font-name-complex="Lucidasans" style:font-family-complex="Lucidasan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Padrão_7e_LT_7e_Gliederung_20_1" style:display-name="Padrão~LT~Gliederung 1" style:family="paragraph">
      <style:paragraph-properties fo:margin-left="0.953cm" fo:margin-right="0cm" fo:margin-top="0.282cm" fo:margin-bottom="0cm" style:contextual-spacing="false" style:line-height-at-least="0.176cm" fo:hyphenation-ladder-count="no-limit" fo:text-indent="0cm" style:auto-text-indent="false" style:text-autospace="ideograph-alpha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sans" fo:font-family="Lucidasans" style:font-pitch="variable" fo:font-size="32pt" fo:language="pt" fo:country="BR" style:letter-kerning="true" style:font-name-asian="Lucidasans" style:font-family-asian="Lucidasans" style:font-pitch-asian="variable" style:font-size-asian="32pt" style:font-name-complex="Lucidasans" style:font-family-complex="Lucidasan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Body_20_Text_20_First_20_Indent_2a_" style:display-name="Body Text First Indent*" style:family="paragraph" style:parent-style-name="Text_20_body">
      <style:paragraph-properties fo:margin-left="0cm" fo:margin-right="0cm" fo:text-indent="0.499cm" style:auto-text-indent="false"/>
    </style:style>
    <style:style style:name="Lista_20_41" style:display-name="Lista 41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Recuo_20_de_20_corpo_20_de_20_texto_20_3_2a_" style:display-name="Recuo de corpo de texto 3*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1" fo:font-family="'Liberation Serif', 'Times New Roman'" style:font-name-asian="NSimSun" style:font-family-asian="NSimSun" style:font-pitch-asian="variable" style:font-name-complex="Liberation Serif" style:font-family-complex="'Liberation Serif'" style:font-family-generic-complex="roman" style:font-pitch-complex="variable" style:font-size-complex="12pt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cm" fo:text-align="justify" style:justify-single-word="false" fo:background-color="#ffffff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de_20_texto_20_32" style:display-name="Corpo de texto 32" style:family="paragraph" style:parent-style-name="Standard">
      <style:paragraph-properties fo:line-height="150%" fo:text-align="justify" style:justify-single-word="false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</style:style>
    <style:style style:name="Preformatted_20_Text" style:display-name="Preformatted Text" style:family="paragraph" style:parent-style-name="Standard" style:class="html">
      <style:text-properties style:font-name="DejaVu Sans Mono" fo:font-family="'DejaVu Sans Mono'" style:font-family-generic="modern" style:font-pitch="variable" fo:font-size="10pt" style:font-name-asian="DejaVu Sans" style:font-family-asian="'DejaVu Sans'" style:font-family-generic-asian="swiss" style:font-pitch-asian="variable" style:font-size-asian="10pt" style:font-name-complex="DejaVu Sans Mono" style:font-family-complex="'DejaVu Sans Mono'" style:font-family-generic-complex="moder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752cm" style:auto-text-indent="false"/>
    </style:style>
    <style:style style:name="Conteúdo_20_de_20_quadro" style:display-name="Conteúdo de quadro" style:family="paragraph" style:parent-style-name="Text_20_body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a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onteúdo_20_de_20_tabela" style:display-name="Conteúdo de tabela" style:family="paragraph" style:parent-style-name="Text_20_body"/>
    <style:style style:name="Conteúdo_20_da_20_moldura" style:display-name="Conteúdo da moldura" style:family="paragraph" style:parent-style-name="Text_20_body"/>
    <style:style style:name="WW-Título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7f7f7f"/>
      <style:text-properties fo:font-size="6pt" style:font-size-asian="6p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ing_20_10" style:display-name="Heading 10" style:family="paragraph" style:parent-style-name="Capítulo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Legenda2" style:family="paragraph" style:parent-style-name="Standard">
      <style:paragraph-properties fo:margin-top="0.212cm" fo:margin-bottom="0.212cm" style:contextual-spacing="false"/>
      <style:text-properties style:font-name="Times1" fo:font-family="Times, ''Times New Roman'" fo:font-style="italic" style:font-style-asian="italic" style:font-name-complex="Times" style:font-family-complex="Times" style:font-family-generic-complex="roman" style:font-pitch-complex="variable" style:font-size-complex="12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a_" style:display-name="Caption*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ohit Hindi" style:font-family-complex="'Lohit Hindi'" style:font-pitch-complex="variable" style:font-size-complex="12pt"/>
    </style:style>
    <style:style style:name="Título_2a_" style:display-name="Título*" style:family="paragraph" style:parent-style-name="Standard">
      <style:paragraph-properties fo:margin-top="0.423cm" fo:margin-bottom="0.212cm" style:contextual-spacing="false" fo:keep-with-next="always"/>
      <style:text-properties style:font-name="Arimo" fo:font-family="Arimo, arial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Strong1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letype" style:family="text" style:parent-style-name="Default_20_Paragraph_20_Font">
      <style:text-properties style:font-name="DejaVu Sans Mono" fo:font-family="'DejaVu Sans Mono'" style:font-family-generic="modern" style:font-pitch="variable" style:font-name-asian="DejaVu Sans" style:font-family-asian="'DejaVu Sans'" style:font-family-generic-asian="swiss" style:font-pitch-asian="variable" style:font-name-complex="DejaVu Sans Mono" style:font-family-complex="'DejaVu Sans Mono'" style:font-family-generic-complex="modern" style:font-pitch-complex="variable"/>
    </style:style>
    <style:style style:name="text_5f_exposed_5f_show" style:display-name="text_exposed_show" style:family="text" style:parent-style-name="Default_20_Paragraph_20_Font"/>
    <style:style style:name="Body_20_text_20__28_2_29__20__2b__20_Italic" style:display-name="Body text (2) + Italic" style:family="text" style:parent-style-name="Default_20_Paragraph_20_Font">
      <style:text-properties fo:color="#000000" loext:opacity="100%" fo:letter-spacing="normal" fo:language="pt" fo:country="PT" fo:font-style="normal" style:font-style-asian="normal" style:font-style-complex="normal" style:text-scale="100%"/>
    </style:style>
    <style:style style:name="WW-Body_20_text_20__28_2_29__20__2b__20_12_20_pt" style:display-name="WW-Body text (2) + 12 pt" style:family="text" style:parent-style-name="Default_20_Paragraph_20_Font">
      <style:text-properties fo:color="#000000" loext:opacity="100%" fo:font-size="10pt" fo:letter-spacing="normal" fo:language="pt" fo:country="PT" style:font-size-asian="10pt" style:font-size-complex="12pt" style:text-scale="100%"/>
    </style:style>
    <style:style style:name="Body_20_text_20__28_2_29__20__2b__20_12_20_pt" style:display-name="Body text (2) + 12 pt" style:family="text" style:parent-style-name="Default_20_Paragraph_20_Font">
      <style:text-properties fo:color="#000000" loext:opacity="100%" fo:font-size="10pt" fo:letter-spacing="normal" fo:language="pt" fo:country="PT" style:font-size-asian="10pt" style:font-size-complex="12pt" style:text-scale="100%"/>
    </style:style>
    <style:style style:name="Body_20_text_20__28_2_29__5f_" style:display-name="Body text (2)_" style:family="text" style:parent-style-name="Default_20_Paragraph_20_Fon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" style:family="text" style:parent-style-name="Default_20_Paragraph_20_Font"/>
    <style:style style:name="WW-Símbolos_20_de_20_marca11111111111111111" style:display-name="WW-Símbolos de marca11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ímbolos_20_de_20_marca" style:display-name="Símbolos de marca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_5f_4_5f_" style:display-name="_4_" style:family="text" style:parent-style-name="Default_20_Paragraph_20_Font"/>
    <style:style style:name="_5f_3_5f_" style:display-name="_3_" style:family="text" style:parent-style-name="Default_20_Paragraph_20_Font"/>
    <style:style style:name="_5f_2_5f_" style:display-name="_2_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W" style:family="text" style:parent-style-name="Default_20_Paragraph_20_Font"/>
    <style:style style:name="_5f_1_5f_" style:display-name="_1_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1" style:display-name="Fonte parág. padrão1" style:family="text" style:parent-style-name="Default_20_Paragraph_20_Font"/>
    <style:style style:name="Fuente_20_de_20_párrafo_20_predeter." style:display-name="Fuente de párrafo predeter.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7f000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7f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8Num3z8" style:family="text" style:parent-style-name="Default_20_Paragraph_20_Font"/>
    <style:style style:name="WW8Num3z7" style:family="text" style:parent-style-name="Default_20_Paragraph_20_Font"/>
    <style:style style:name="WW8Num3z6" style:family="text" style:parent-style-name="Default_20_Paragraph_20_Font"/>
    <style:style style:name="WW8Num3z5" style:family="text" style:parent-style-name="Default_20_Paragraph_20_Font"/>
    <style:style style:name="WW8Num3z4" style:family="text" style:parent-style-name="Default_20_Paragraph_20_Font"/>
    <style:style style:name="WW8Num3z3" style:family="text" style:parent-style-name="Default_20_Paragraph_20_Font"/>
    <style:style style:name="WW8Num3z2" style:family="text" style:parent-style-name="Default_20_Paragraph_20_Font">
      <style:text-properties style:font-name="StarSymbol" fo:font-family="StarSymbol, ''Arial Unicode MS'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Default_20_Paragraph_20_Font_2a_" style:display-name="Default Paragraph Font*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text:display="true"/>
    </style:style>
    <style:style style:name="WW8Num3z1" style:family="text" style:parent-style-name="Default_20_Paragraph_20_Font">
      <style:text-properties style:font-name="OpenSymbol1" fo:font-family="OpenSymbol, ''Arial Unicode MS'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3z0" style:family="text" style:parent-style-name="Default_20_Paragraph_20_Font">
      <style:text-properties style:font-name="Symbol" fo:font-family="Symbol" style:font-charset="x-symbol" fo:font-size="9pt" fo:language="pt" fo:country="BR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Default_20_Paragraph_20_Font_5f_0" style:display-name="Default Paragraph Font_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3Level1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3Level2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List3Level3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List3Level4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List3Level5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List3Level6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List3Level7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List3Level8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44cm" svg:height="2.773cm" draw:z-index="1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44cm" svg:height="2.773cm" draw:z-index="3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meta:creation-date>2024-07-19T17:03:40</meta:creation-date>
    <dc:date>2025-08-19T13:47:49.783000000</dc:date>
    <meta:print-date>2024-09-09T14:58:50</meta:print-date>
    <meta:editing-cycles>118</meta:editing-cycles>
    <meta:editing-duration>PT17H30M59S</meta:editing-duration>
    <meta:document-statistic meta:table-count="0" meta:image-count="2" meta:object-count="0" meta:page-count="2" meta:paragraph-count="17" meta:word-count="312" meta:character-count="2131" meta:non-whitespace-character-count="1794"/>
  </office:meta>
</office:document-meta>
</file>