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03d48e" style:font-size-asian="12pt" style:font-name-complex="Times New Roman" style:font-size-complex="12pt"/>
    </style:style>
    <style:style style:name="P3" style:family="paragraph" style:parent-style-name="Standard">
      <style:paragraph-properties fo:margin-left="8.901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_28_user_29_">
      <style:paragraph-properties fo:margin-left="5.07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.18cm" fo:margin-right="0.20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18cm" fo:margin-right="0.215cm" fo:margin-top="0cm" fo:margin-bottom="0cm" style:contextual-spacing="false" fo:line-height="100%" fo:text-align="justify" style:justify-single-word="false" fo:text-indent="3.5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2" fo:widows="2" fo:hyphenation-ladder-count="no-limit" fo:text-indent="3.799cm" style:auto-text-indent="false" style:page-number="auto" fo:background-color="transparent" style:text-autospace="ideograph-alpha" style:writing-mode="lr-tb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_20__28_user_29_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/>
    </style:style>
    <style:style style:name="P14" style:family="paragraph" style:parent-style-name="Text_20_body">
      <style:paragraph-properties fo:margin-left="0.18cm" fo:margin-right="0.203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03d48e" style:font-name-complex="Times New Roman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3d48e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paragraph-rsid="0003d48e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text:number-lines="false" text:line-number="0" style:writing-mode="lr-tb"/>
      <style:text-properties fo:color="#000000" loext:opacity="100%" style:font-name="Times New Roman" fo:font-size="12pt" fo:font-style="italic" fo:font-weight="normal" officeooo:paragraph-rsid="0003d48e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8.901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font-style="italic" fo:font-weight="normal" fo:background-color="#ffffff" style:font-size-asian="12pt" style:font-style-asian="italic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_28_user_29_" style:master-page-name="Standard">
      <style:paragraph-properties fo:margin-left="5.075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Text_20_body_20__28_user_29_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style="normal" fo:font-weight="bold" fo:background-color="#ffffff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loext:opacity="100%" style:font-name="Times New Roman" fo:font-weight="bold" style:font-name-asian="Times New Roman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111111" loext:opacity="100%" fo:font-size="12pt" fo:letter-spacing="normal" fo:language="pt" fo:country="BR" fo:font-style="normal" fo:font-weight="bold" style:letter-kerning="true" style:font-name-asian="Arial Unicode MS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fo:color="#111111" loext:opacity="100%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officeooo:rsid="000b672e"/>
    </style:style>
    <style:style style:name="T7" style:family="text">
      <style:text-properties officeooo:rsid="0003d48e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5" style:family="text">
      <style:text-properties officeooo:rsid="0006ea6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AUTÓGRAFO DE LEI Nº<text:span text:style-name="T15">6542</text:span></text:p>
      <text:p text:style-name="P19">PROJETO DE LEI <text:span text:style-name="T15">Nº </text:span><text:span text:style-name="T7">57</text:span>/2025</text:p>
      <text:p text:style-name="P20"><text:span text:style-name="T8"/></text:p>
      <text:p text:style-name="P4"/>
      <text:p text:style-name="P21">“Institui a Semana de Atenção à Saúde Ocular no âmbito do município de Pirassununga e dá outras providências.”</text:p>
      <text:p text:style-name="P3"/>
      <text:p text:style-name="P3"/>
      <text:p text:style-name="P23"><text:tab/><text:tab/><text:tab/><text:tab/>A CÂMARA MUNICIPAL DE PIRASSUNUNGA APROVA E O PREFEITO SANCIONA E PROMULGA A SEGUINTE LEI:</text:p>
      <text:p text:style-name="P13"/>
      <text:p text:style-name="P13"><text:bookmark text:name="C1"/></text:p>
      <text:p text:style-name="P14"><text:span text:style-name="T9"><text:tab/><text:tab/> <text:s text:c="6"/></text:span><text:span text:style-name="T10">Art. 1º</text:span><text:span text:style-name="T9">. Fica instituída a Semana Municipal de Atenção à Saúde Ocular no município de Pirassununga, que deverá coincidir com o dia 10 de julho, dia mundial da saúde ocular, integrando o Calendário Oficial de Eventos no município de Pirassununga.</text:span></text:p>
      <text:p text:style-name="P5"/>
      <text:p text:style-name="P15"><text:span text:style-name="T9"><text:tab/><text:tab/><text:tab/></text:span><text:span text:style-name="T10">Art.</text:span><text:span text:style-name="T11"> </text:span><text:span text:style-name="T10">2º</text:span><text:span text:style-name="T9">.</text:span><text:span text:style-name="T12"> </text:span><text:span text:style-name="T13">Durante a Semana Municipal de Atenção à Saúde Ocular, o Poder Executivo Municipal, poderá promover ações de conscientização, prevenção e atendimento oftalmológico, com objetivo de:</text:span></text:p>
      <text:p text:style-name="P9"/>
      <text:p text:style-name="P15"><text:span text:style-name="T13"><text:tab/><text:tab/><text:tab/></text:span><text:span text:style-name="T14">I </text:span><text:span text:style-name="T13">- Divulgar a importância da prevenção de doenças oculares e do diagnóstico precoce;</text:span></text:p>
      <text:p text:style-name="P9"/>
      <text:p text:style-name="P15"><text:span text:style-name="T13"><text:tab/><text:tab/><text:tab/></text:span><text:span text:style-name="T14">II</text:span><text:span text:style-name="T13"> - Incentivar a realização de exames oftalmológicos periódicos na população;</text:span></text:p>
      <text:p text:style-name="P9"/>
      <text:p text:style-name="P16"><text:span text:style-name="T13"><text:tab/><text:tab/><text:tab/></text:span><text:span text:style-name="T14">III</text:span><text:span text:style-name="T13"> - Promover palestras, oficinas e campanhas educativas em escolas, unidades de saúde e locais públicos;</text:span></text:p>
      <text:p text:style-name="P9"/>
      <text:p text:style-name="P16"><text:span text:style-name="T13"><text:tab/><text:tab/><text:tab/></text:span><text:span text:style-name="T14">IV</text:span><text:span text:style-name="T13"> - Sensibilizar a população sobre os impactos da visão na qualidade de vida, na aprendizagem e no desempenho profissional;</text:span></text:p>
      <text:p text:style-name="P9"/>
      <text:p text:style-name="P16"><text:span text:style-name="T13"><text:tab/><text:tab/><text:tab/></text:span><text:span text:style-name="T14">V</text:span><text:span text:style-name="T13"> – Estimular a realização de parcerias com instituições públicas e privadas, a fim de ampliar o acesso às consultas e exames oftalmológicos gratuitos.</text:span></text:p>
      <text:p text:style-name="P10"/>
      <text:p text:style-name="P15"><text:span text:style-name="T13"><text:tab/><text:tab/><text:tab/></text:span><text:span text:style-name="T14">A</text:span><text:span text:style-name="T10">rt. 3º</text:span><text:span text:style-name="T9">. Para a efetivação das ações previstas nesta Lei, o Poder Executivo poderá firmar convênios e parcerias com:</text:span></text:p>
      <text:p text:style-name="P6"/>
      <text:p text:style-name="P16"><text:span text:style-name="T9"><text:tab/><text:tab/><text:tab/></text:span><text:span text:style-name="T10">I </text:span><text:span text:style-name="T9"><text:s/>- Entidades e organizações da sociedade civil ligadas à saúde ocular;</text:span></text:p>
      <text:p text:style-name="P7"/>
      <text:p text:style-name="P16"><text:span text:style-name="T9"><text:tab/><text:tab/><text:tab/></text:span><text:span text:style-name="T10">II</text:span><text:span text:style-name="T9"> - Universidades com cursos na área da saúde;</text:span></text:p>
      <text:p text:style-name="P6"><text:s/></text:p>
      <text:p text:style-name="P16"><text:span text:style-name="T9"><text:tab/><text:tab/><text:tab/></text:span><text:span text:style-name="T10">III</text:span><text:span text:style-name="T9"> – Clínicas e profissionais oftalmologistas específicos que demonstrem interesse em participar da campanha;</text:span></text:p>
      <text:p text:style-name="P7"><text:s/></text:p>
      <text:p text:style-name="P12"><text:span text:style-name="T10">IV</text:span><text:span text:style-name="T9"> – Empresas e instituições dispostas a participar da campanha.</text:span></text:p>
      <text:p text:style-name="P8"><text:soft-page-break/></text:p>
      <text:p text:style-name="P11"><text:span text:style-name="T4">Art. 4º</text:span><text:span text:style-name="T5">. As despesas decorrentes com execução desta Lei correrão por conta das dotações orçamentárias próprias, suplementadas se necessário.</text:span></text:p>
      <text:p text:style-name="P11"/>
      <text:p text:style-name="P11"><text:span text:style-name="T4">Art. 5º</text:span><text:span text:style-name="T5">. Esta Lei entra em vigor na data de sua publicação, revogadas as disposições em contrário.</text:span></text:p>
      <text:p text:style-name="P11"/>
      <text:p text:style-name="P11"/>
      <text:p text:style-name="P2">Pirassununga, <text:span text:style-name="T6">09</text:span> de <text:span text:style-name="T6">setembro</text:span> de 2025.</text:p>
      <text:p text:style-name="P17"/>
      <text:p text:style-name="P17"/>
      <text:p text:style-name="P18"><text:span text:style-name="Strong_20_Emphasis"><text:span text:style-name="T1">Wallace Ananias de Freitas Bruno</text:span></text:span><text:span text:style-name="T2"><text:line-break/></text:span><text:span text:style-name="T1">Presidente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left="3.13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Capítulo" style:default-outline-level="9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Mangal" style:font-family-complex="Mangal" style:font-pitch-complex="variable"/>
    </style:style>
    <style:style style:name="Heading_20__28_user_29_" style:display-name="Heading (user)" style:family="paragraph" style:parent-style-name="Heading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O-Normal2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font-name-complex="Courier New" style:font-family-complex="'Courier New'" style:font-family-generic-complex="modern" style:font-pitch-complex="variable"/>
    </style:style>
    <style:style style:name="Padrão_7e_LT_7e_Untertitel" style:display-name="Padrão~LT~Untertitel" style:family="paragraph">
      <style:paragraph-properties fo:margin-top="0.282cm" fo:margin-bottom="0cm" style:contextual-spacing="false" style:line-height-at-least="0.176cm" fo:text-align="center" style:justify-single-word="false" fo:hyphenation-ladder-count="no-limit" style:text-autospace="ideograph-alpha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style:line-height-at-least="0.176cm" fo:hyphenation-ladder-count="no-limit" fo:text-indent="0cm" style:auto-text-indent="false" style:text-autospace="ideograph-alpha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Body_20_Text_20_First_20_Indent_2a_" style:display-name="Body Text First Indent*" style:family="paragraph" style:parent-style-name="Text_20_body">
      <style:paragraph-properties fo:margin-left="0cm" fo:margin-right="0cm" fo:text-indent="0.499cm" style:auto-text-indent="false"/>
    </style:style>
    <style:style style:name="Lista_20_41" style:display-name="Lista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1" fo:font-family="'Liberation Serif', 'Times New Roman'" style:font-name-asian="NSimSun" style:font-family-asian="NSimSun" style:font-pitch-asian="variable" style:font-name-complex="Liberation Serif" style:font-family-complex="'Liberation Serif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line-height="150%" fo:text-align="justify" style:justify-single-word="fals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DejaVu Sans Mono" fo:font-family="'DejaVu Sans Mono'" style:font-family-generic="moder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a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7f7f7f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="Times1" fo:font-family="Times, ''Times New Roman'" fo:font-style="italic" style:font-style-asian="italic" style:font-name-complex="Times" style:font-family-complex="Times" style:font-family-generic-complex="roman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a_" style:display-name="Caption*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pitch-complex="variable" style:font-size-complex="12pt"/>
    </style:style>
    <style:style style:name="Título_2a_" style:display-name="Título*" style:family="paragraph" style:parent-style-name="Standard">
      <style:paragraph-properties fo:margin-top="0.423cm" fo:margin-bottom="0.212cm" style:contextual-spacing="false" fo:keep-with-next="always"/>
      <style:text-properties style:font-name="Arimo" fo:font-family="Arimo, arial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fo:font-family="'DejaVu Sans Mono'" style:font-family-generic="modern" style:font-pitch="variable" style:font-name-asian="DejaVu Sans" style:font-family-asian="'DejaVu Sans'" style:font-family-generic-asian="swiss" style:font-pitch-asian="variable" style:font-name-complex="DejaVu Sans Mono" style:font-family-complex="'DejaVu Sans Mono'" style:font-family-generic-complex="modern" style:font-pitch-complex="variable"/>
    </style:style>
    <style:style style:name="text_5f_exposed_5f_show" style:display-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color="#000000" loext:opacity="100%" fo:letter-spacing="normal" fo:language="pt" fo:country="PT" fo:font-style="normal" style:font-style-asian="normal" style:font-style-complex="normal" style:text-scale="100%"/>
    </style:style>
    <style:style style:name="WW-Body_20_text_20__28_2_29__20__2b__20_12_20_pt" style:display-name="WW-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20__2b__20_12_20_pt" style:display-name="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5f_" style:display-name="Body text (2)_" style:family="text" style:parent-style-name="Default_20_Paragraph_20_Fon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5f_4_5f_" style:display-name="_4_" style:family="text" style:parent-style-name="Default_20_Paragraph_20_Font"/>
    <style:style style:name="_5f_3_5f_" style:display-name="_3_" style:family="text" style:parent-style-name="Default_20_Paragraph_20_Font"/>
    <style:style style:name="_5f_2_5f_" style:display-name="_2_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5f_1_5f_" style:display-name="_1_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7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" fo:font-family="Star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Default_20_Paragraph_20_Font_2a_" style:display-name="Default Paragraph Font*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text:display="true"/>
    </style:style>
    <style:style style:name="WW8Num3z1" style:family="text" style:parent-style-name="Default_20_Paragraph_20_Font">
      <style:text-properties style:font-name="OpenSymbol1" fo:font-family="Open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3z0" style:family="text" style:parent-style-name="Default_20_Paragraph_20_Font">
      <style:text-properties style:font-name="Symbol" fo:font-family="Symbol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4cm" svg:height="2.773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4-07-19T17:03:40</meta:creation-date>
    <dc:date>2025-09-09T10:46:49.290000000</dc:date>
    <meta:print-date>2024-09-09T14:58:50</meta:print-date>
    <meta:editing-cycles>118</meta:editing-cycles>
    <meta:editing-duration>PT17H15M16S</meta:editing-duration>
    <meta:document-statistic meta:table-count="0" meta:image-count="2" meta:object-count="0" meta:page-count="2" meta:paragraph-count="22" meta:word-count="303" meta:character-count="1999" meta:non-whitespace-character-count="1666"/>
  </office:meta>
</office:document-meta>
</file>