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499cm" fo:margin-top="0cm" fo:margin-bottom="0.101cm"/>
    </style:style>
    <style:style style:name="T1_1" style:family="text">
      <style:text-properties fo:color="#000000" style:font-name="Arial" style:font-name-complex="Arial" style:font-size-complex="12pt" fo:font-weight="bold" style:font-weight-asian="bold"/>
    </style:style>
    <style:style style:name="T1_2" style:family="text">
      <style:text-properties fo:color="#000000" style:font-name="Arial" style:font-name-asian="Arial" style:font-name-complex="Arial" style:font-size-complex="12pt" fo:font-weight="bold" style:font-weight-asian="bold"/>
    </style:style>
    <style:style style:name="T1_3" style:family="text">
      <style:text-properties fo:color="#000000" style:font-name="Arial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style:font-name-complex="Arial" style:font-size-complex="12pt" fo:font-weight="bold" style:font-weight-asian="bold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499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499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499cm" fo:margin-top="0cm" fo:margin-bottom="0.101cm" fo:margin-left="7.5cm" fo:margin-right="0cm"/>
      <style:text-properties style:font-style-complex="italic" fo:color="#000000" style:font-name="Arial" fo:font-size="12pt" style:font-size-asian="12pt" style:font-name-complex="Arial" style:font-size-complex="12pt" fo:language="pt" fo:country="BR"/>
    </style:style>
    <style:style style:name="P5" style:family="paragraph" style:parent-style-name="Heading_20_1">
      <style:paragraph-properties fo:text-align="justify" fo:text-indent="3.501cm" style:line-height-at-least="0.499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color="#000000" style:font-name="Arial" fo:font-size="12pt" style:font-size-asian="12pt" style:font-name-complex="Arial" style:font-size-complex="12pt"/>
    </style:style>
    <style:style style:name="T8_2" style:family="text">
      <style:text-properties fo:color="#000000" style:font-name="Arial" fo:font-size="12pt" style:font-size-asian="12pt" style:font-name-complex="Arial" style:font-size-complex="12pt"/>
    </style:style>
    <style:style style:name="T8_3" style:family="text"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color="#000000" style:font-name="Arial" fo:font-size="12pt" style:font-size-asian="12pt" style:font-name-complex="Arial" style:font-size-complex="12pt"/>
    </style:style>
    <style:style style:name="T9_2" style:family="text">
      <style:text-properties fo:color="#000000" style:font-name="Arial" fo:font-size="12pt" style:font-size-asian="12pt" style:font-name-complex="Arial" style:font-size-complex="12pt"/>
    </style:style>
    <style:style style:name="T9_3" style:family="text"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color="#000000" style:font-name="Arial" fo:font-size="12pt" style:font-size-asian="12pt" style:font-name-complex="Arial" style:font-size-complex="12pt"/>
    </style:style>
    <style:style style:name="T10_2" style:family="text">
      <style:text-properties fo:color="#000000" style:font-name="Arial" fo:font-size="12pt" style:font-size-asian="12pt" style:font-name-complex="Arial" style:font-size-complex="12pt"/>
    </style:style>
    <style:style style:name="T10_3" style:family="text">
      <style:text-properties fo:color="#000000" style:font-name="Arial" fo:font-size="12pt" style:font-size-asian="12pt" style:font-name-complex="Arial" style:font-size-complex="12pt"/>
    </style:style>
    <style:style style:name="T10_4" style:family="text"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color="#000000" style:font-name="Arial" fo:font-size="12pt" style:font-size-asian="12pt" style:font-name-complex="Arial" style:font-size-complex="12pt"/>
    </style:style>
    <style:style style:name="T11_2" style:family="text">
      <style:text-properties fo:color="#000000" style:font-name="Arial" fo:font-size="12pt" style:font-size-asian="12pt" style:font-name-complex="Arial" style:font-size-complex="12pt"/>
    </style:style>
    <style:style style:name="T11_3" style:family="text"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color="#000000" style:font-name="Arial" fo:font-size="12pt" style:font-size-asian="12pt" style:font-name-complex="Arial" style:font-size-complex="12pt"/>
    </style:style>
    <style:style style:name="T13_2" style:family="text">
      <style:text-properties fo:color="#000000" style:font-name="Arial" fo:font-size="12pt" style:font-size-asian="12pt" style:font-name-complex="Arial" style:font-size-complex="12pt"/>
    </style:style>
    <style:style style:name="T13_3" style:family="text">
      <style:text-properties fo:color="#000000" style:font-name="Arial" fo:font-size="12pt" style:font-size-asian="12pt" style:font-name-complex="Arial" style:font-size-complex="12pt"/>
    </style:style>
    <style:style style:name="T13_4" style:family="text"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fo:color="#000000" style:font-name="Arial" fo:font-size="12pt" style:font-size-asian="12pt" style:font-name-complex="Arial" style:font-size-complex="12pt"/>
    </style:style>
    <style:style style:name="T14_2" style:family="text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15_1" style:family="text">
      <style:text-properties fo:color="#000000" style:font-name="Arial" fo:font-size="12pt" style:font-size-asian="12pt" style:font-name-complex="Arial" style:font-size-complex="12pt"/>
    </style:style>
    <style:style style:name="T15_2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/>
    </style:style>
    <style:style style:name="T15_3" style:family="text">
      <style:text-properties fo:color="#000000" style:font-name="Arial" fo:font-size="12pt" style:font-size-asian="12pt" style:font-name-complex="Arial" style:font-size-complex="12pt"/>
    </style:style>
    <style:style style:name="T15_4" style:family="text">
      <style:text-properties fo:color="#000000" style:font-name="Arial" fo:font-size="12pt" style:font-size-asian="12pt" style:font-name-complex="Arial" style:font-size-complex="12pt"/>
    </style:style>
    <style:style style:name="T15_5" style:family="text"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16_1" style:family="text"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Recuo_20_de_20_corpo_20_de_20_texto_20_21">
      <style:paragraph-properties fo:text-align="justify" fo:text-indent="3.5cm" style:line-height-at-least="0.499cm" fo:margin-top="0cm" fo:margin-bottom="0.101cm" fo:margin-left="0cm" fo:margin-right="0cm"/>
    </style:style>
    <style:style style:name="T17_1" style:family="text">
      <style:text-properties fo:color="#000000" style:font-name="Arial" style:font-name-complex="Arial" style:font-size-complex="12pt"/>
    </style:style>
    <style:style style:name="P18" style:family="paragraph" style:parent-style-name="Recuo_20_de_20_corpo_20_de_20_texto_20_21">
      <style:paragraph-properties fo:text-align="justify" fo:text-indent="3.5cm" style:line-height-at-least="0.499cm" fo:margin-top="0cm" fo:margin-bottom="0.101cm" fo:margin-left="0cm" fo:margin-right="0cm"/>
    </style:style>
    <style:style style:name="T18_1" style:family="text">
      <style:text-properties fo:color="#000000" style:font-name="Arial" style:font-name-complex="Arial" style:font-size-complex="12pt"/>
    </style:style>
    <style:style style:name="P19" style:family="paragraph" style:parent-style-name="Standard">
      <style:paragraph-properties fo:text-align="justify" style:line-height-at-least="0.499cm" fo:margin-top="0cm" fo:margin-bottom="0.101cm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line-height-at-least="0.499cm" fo:margin-top="0cm" fo:margin-bottom="0.101cm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line-height-at-least="0.499cm" fo:margin-top="0cm" fo:margin-bottom="0.101cm"/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fo:text-indent="0cm" style:line-height-at-least="0.64cm" fo:margin-left="8.001cm" fo:margin-right="0cm"/>
    </style:style>
    <style:style style:name="T22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Heading_20_1">
      <style:paragraph-properties fo:text-indent="0cm" style:line-height-at-least="0.64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23_1" style:family="text">
      <style:text-properties fo:color="#000000" style:font-name="Arial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5</text:span><text:span text:style-name="T1_4"><text:s/></text:span><text:span text:style-name="T1_5">–</text:span></text:p>
      <text:p text:style-name="P2"/>
      <text:h text:style-name="P3" text:outline-level="1"><text:span text:style-name="T3_1">“Dispõe<text:s/>sobre<text:s/>a<text:s/>abertura<text:s/>de<text:s/>crédito<text:s/>adicional<text:s/>suplementar<text:s/>no<text:s/>orçamento<text:s/>vigente<text:s/>e<text:s/>dá<text:s/>outras<text:s/>providências”….…………………..…..…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text:s/>adicional<text:s/>suplementar<text:s/>no<text:s/>valor<text:s/>de<text:s/>até<text:s/>R$<text:s/>207.149,66<text:s/>(duzentos<text:s/>e<text:s/>sete<text:s/>mil,<text:s/>cento<text:s/>e<text:s/>quarenta<text:s/>e<text:s/>nove<text:s/>reais<text:s/>e<text:s/>sessenta<text:s/>e<text:s/>seis<text:s/>centavos),<text:s/>com<text:s/>a<text:s/>devida<text:s/>inclusão<text:s/>na<text:s/>Lei<text:s/>de<text:s/>Diretrizes<text:s/>Orçamentárias<text:s/>(LDO)<text:s/>nº<text:s/>6.426,<text:s/>de<text:s/>29<text:s/>de<text:s/>julho<text:s/>de<text:s/>2024,<text:s/>na<text:s/>Lei<text:s/>Orçamentária<text:s/>Anual<text:s/>(LOA)<text:s/>nº<text:s/>6.483,<text:s/>de<text:s/>10<text:s/>de<text:s/>janeiro<text:s/>de<text:s/>2025,<text:s/>e<text:s/>no<text:s/>Plano<text:s/>Plurianual<text:s/>(PPA)<text:s/>2022–2025,<text:s/>instituído<text:s/>pela<text:s/>Lei<text:s/>nº<text:s/>5.799,<text:s/>de<text:s/>21<text:s/>de<text:s/>dezembro<text:s/>de<text:s/>2021,<text:s/>para<text:s/>atender<text:s/>à<text:s/>seguinte<text:s/>dotação<text:s/>orçamentária:</text:span></text:p>
      <text:p text:style-name="P8"><text:span text:style-name="T8_1">I<text:s/>–</text:span><text:span text:style-name="T8_2"><text:s/></text:span><text:span text:style-name="T8_3">CRECHES<text:s/>MUNICIPAIS:</text:span></text:p>
      <text:p text:style-name="P9"><text:span text:style-name="T9_1">a)<text:s/>09.04.00<text:s/>–<text:s/>12.365.2002.2-121<text:s/>–<text:s/>4.4.90.52<text:s/>–<text:s/>Material<text:s/>Permanente<text:s/>–<text:s/>Fonte<text:s/>05<text:s/>–<text:s/>Código<text:s/>de<text:s/>Aplicaçã</text:span><text:span text:style-name="T9_2">o<text:s/></text:span><text:span text:style-name="T9_3">200.0078<text:s/>–<text:s/>R$<text:s/>30.000,00</text:span></text:p>
      <text:p text:style-name="P10"><text:span text:style-name="T10_1">b</text:span><text:span text:style-name="T10_2">)<text:s/>09.04.00<text:s/>–<text:s/>12.365.2001.2-041<text:s/>–<text:s/>33.90.30<text:s/>–<text:s/>Material<text:s/>de<text:s/>Consumo<text:s/>–<text:s/>Fonte<text:s/>05<text:s/>–<text:s/>Código<text:s/>de<text:s/>Aplicaçã</text:span><text:span text:style-name="T10_3">o<text:s/></text:span><text:span text:style-name="T10_4">200.0078<text:s/>–<text:s/>R$<text:s/>22.149,66</text:span></text:p>
      <text:p text:style-name="P11"><text:span text:style-name="T11_1">I</text:span><text:span text:style-name="T11_2">I<text:s/>–<text:s/></text:span><text:span text:style-name="T11_3">EDUCAÇÃO<text:s/>INFANTIL<text:s/>–<text:s/>PRÉ-ESCOLA:</text:span></text:p>
      <text:p text:style-name="P12"><text:span text:style-name="T12_1">a)<text:s/>09.05.00<text:s/>–<text:s/>12.365.2002.2-121<text:s/>–<text:s/>44.90.52<text:s/>–<text:s/>Material<text:s/>Permanente<text:s/>–<text:s/>Fonte<text:s/>05<text:s/>–<text:s/>Código<text:s/>de<text:s/>Aplicação<text:s/>200.0078<text:s/>–<text:s/>R$<text:s/>30.000,00</text:span></text:p>
      <text:p text:style-name="P13"><text:span text:style-name="T13_1">b</text:span><text:span text:style-name="T13_2">)<text:s/>09.05.00<text:s/>–<text:s/>12.365.2001.2-041<text:s/>–<text:s/>33.90.3</text:span><text:span text:style-name="T13_3">0</text:span><text:span text:style-name="T13_4"><text:s/>–<text:s/>Material<text:s/>de<text:s/>Consumo<text:s/>–<text:s/>Fonte<text:s/>05<text:s/>–<text:s/>Código<text:s/>de<text:s/>Aplicação<text:s/>200.0078<text:s/>–<text:s/>R$<text:s/>15.000,00</text:span></text:p>
      <text:p text:style-name="P14"><text:span text:style-name="T14_1">c</text:span><text:span text:style-name="T14_2">)<text:s/>09.05.00<text:s/>–<text:s/>12.365.2002.1-006<text:s/>–<text:s/>44.90.51<text:s/>–<text:s/>Obras<text:s/>e<text:s/>Instalações<text:s/>–<text:s/>Fonte<text:s/>05<text:s/>–<text:s/>Código<text:s/>de<text:s/>Aplicação<text:s/>200.0078<text:s/>–<text:s/>R$<text:s/>110.000,00</text:span></text:p>
      <text:p text:style-name="P15"><text:span text:style-name="T15_1">Parágrafo<text:s/>único.<text:s/>O<text:s/>crédito<text:s/>adicional<text:s/>suplementar<text:s/>de<text:s/>que<text:s/>trata<text:s/>o<text:s text:c="2"/></text:span><text:span text:style-name="T15_2">caput</text:span><text:span text:style-name="T15_3"><text:s/>deste<text:s/>art.<text:s/>será<text:s/>coberto<text:s/>com<text:s/></text:span><text:span text:style-name="T15_4">superávit<text:s/>do<text:s/>exercício<text:s/>anterior</text:span><text:span text:style-name="T15_5">,<text:s/>conforme<text:s/>previsto<text:s/>no<text:s/>art.<text:s/>43,<text:s/>§<text:s/>1º,<text:s/>inciso<text:s/>I,<text:s/>da<text:s/>Lei<text:s/>Federal<text:s/>nº<text:s/>4.320/1964.</text:span></text:p>
      <text:p text:style-name="P16"><text:span text:style-name="T16_1"><text:tab/>Art.<text:s/>2º<text:tab/>A<text:s/>Secretaria<text:s/>Municipal<text:s/>de<text:s/>Finanças,<text:s/>por<text:s/>meio<text:s/>da<text:s/>Seção<text:s/>de<text:s/>Contabilidade,<text:s/>procederá<text:s/>à<text:s/>compatibilização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17"><text:span text:style-name="T17_1">Art.<text:s/>3º<text:tab/>Esta<text:s/>Lei<text:s/>entra<text:s/>em<text:s/>vigor<text:s/>na<text:s/>data<text:s/>de<text:s/>sua<text:s/>publicação.</text:span></text:p>
      <text:p text:style-name="P18"><text:span text:style-name="T18_1"><text:tab/>Pirassununga,<text:s/>15<text:s/>de<text:s/>setembro<text:s/>de<text:s/>2025.</text:span></text:p>
      <text:p text:style-name="P19"/>
      <text:p text:style-name="P20"/>
      <text:p text:style-name="P21"/>
      <text:p text:style-name="P22"><text:span text:style-name="T22_1">FERNANDO<text:s/>LUBRECHET</text:span></text:p>
      <text:h text:style-name="P23" text:outline-level="1"><text:span text:style-name="T23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127cm -0.127cm -0.127cm -0.127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style:font-name-complex="Arial" fo:language="pt" fo:language-asian="zh" fo:language-complex="ar" fo:country="BR" fo:country-asian="CN" fo:country-complex="SA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T2_2" style:family="text">
      <style:text-properties style:font-name="Arial" style:font-name-complex="Arial" fo:language="pt" fo:language-asian="zh" fo:language-complex="ar" fo:country="BR" fo:country-asian="CN" fo:country-complex="SA" fo:font-weight="normal" style:font-weight-asian="normal"/>
    </style:style>
    <style:style style:name="T2_3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4" style:family="paragraph" style:parent-style-name="Standard"/>
    <style:style style:name="T4_1" style:family="text">
      <style:text-properties style:font-name="Arial" style:font-name-asian="Arial" style:font-name-complex="Arial" fo:language="pt" fo:language-asian="zh" fo:language-complex="ar" fo:country="BR" fo:country-asian="CN" fo:country-complex="SA"/>
    </style:style>
    <style:style style:name="P5" style:family="paragraph" style:parent-style-name="Standard">
      <style:text-properties style:font-name="Arial" fo:font-size="11pt" style:font-size-asian="11pt" style:font-name-complex="Arial" fo:language="pt" fo:language-asian="zh" fo:language-complex="ar" fo:country="BR" fo:country-asian="CN" fo:country-complex="SA"/>
    </style:style>
    <style:style style:name="P6" style:family="paragraph" style:parent-style-name="Footer">
      <style:paragraph-properties fo:text-indent="0cm" fo:margin-left="0cm" fo:margin-right="0.635cm"/>
    </style:style>
  </office:automatic-styles>
  <office:master-styles>
    <style:master-page style:name="Standard" style:page-layout-name="pm1">
      <style:header>
        <text:p text:style-name="P1"><draw:frame svg:x="0.048cm" svg:y="0.019cm" svg:width="1.535cm" svg:height="2.152cm" draw:style-name="FR1" text:anchor-type="char" draw:z-index="0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><text:span text:style-name="T4_1"><text:s/>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5-09-15T14:34:26</dc:date>
    <meta:print-date>2025-06-09T16:22:00</meta:print-date>
    <meta:editing-cycles>112</meta:editing-cycles>
    <meta:editing-duration>PT15H10M</meta:editing-duration>
    <meta:document-statistic meta:page-count="1" meta:paragraph-count="21" meta:row-count="0" meta:word-count="314" meta:character-count="2104" meta:non-whitespace-character-count="1768"/>
  </office:meta>
</office:document-meta>
</file>