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8.1cm" style:auto-text-indent="false" style:text-autospace="ideograph-alpha" style:writing-mode="lr-tb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etter-spacing="normal" fo:font-style="italic" fo:font-weight="bold" officeooo:rsid="000be0be" officeooo:paragraph-rsid="000be0be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left="9.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0be0be" officeooo:paragraph-rsid="000be0be" fo:background-color="#fffff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0be0b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etter-spacing="normal" fo:font-style="italic" fo:font-weight="bold" officeooo:rsid="000be0be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officeooo:rsid="000cb2af"/>
    </style:style>
    <style:style style:name="T8" style:family="text">
      <style:text-properties officeooo:rsid="000e74a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T1"/></text:p>
      <text:p text:style-name="P13">AUTÓGRAFO DE LEI Nº<text:span text:style-name="T7">6545</text:span></text:p>
      <text:p text:style-name="P2"><text:span text:style-name="T1">PROJETO DE LEI Nº </text:span><text:span text:style-name="T2">62</text:span><text:span text:style-name="T1">/2025</text:span></text:p>
      <text:p text:style-name="P7"><text:tab/><text:tab/><text:tab/><text:tab/><text:tab/></text:p>
      <text:p text:style-name="P12">“Institui a campanha Agosto Lilás dedicado à prevenção e conscientização pelo fim da violência contra a mulher no município de Pirassununga e dá outras providências.”</text:p>
      <text:p text:style-name="P5"/>
      <text:p text:style-name="P9"><text:tab/><text:tab/><text:tab/>A CÂMARA DE VEREADORES APROVA E O PREFEITO MUNICIPAL DE PIRASSUNUNGA SANCIONA E PROMULGA A SEGUINTE LEI:</text:p>
      <text:p text:style-name="P4"><text:span text:style-name="T4"><text:tab/><text:tab/><text:tab/>Art. 1º.</text:span><text:span text:style-name="T3"> Fica instituída, no Município de Pirassununga, a Campanha “Agosto Lilás”, a ser realizada, anualmente, durante todo o mês de agosto.</text:span></text:p>
      <text:p text:style-name="P6"/>
      <text:p text:style-name="P4"><text:span text:style-name="T3"><text:tab/><text:tab/><text:tab/></text:span><text:span text:style-name="T4">Parágrafo único</text:span><text:span text:style-name="T3">. Esta Campanha será incluída no calendário oficial de eventos do município.</text:span></text:p>
      <text:p text:style-name="P6"/>
      <text:p text:style-name="P4"><text:span text:style-name="T4"><text:tab/><text:tab/> <text:tab/>Art. 2º.</text:span><text:span text:style-name="T3"> O mês de agosto será destinado à realização da campanha de conscientização, prevenção e enfrentamento a todas as formas de violência contra a mulher no município de Pirassununga, tendo como principal objetivo sensibilizar a sociedade sobre a violência contra a mulher.</text:span></text:p>
      <text:p text:style-name="P6"/>
      <text:p text:style-name="P4"><text:span text:style-name="T4"><text:tab/><text:tab/><text:tab/>§ 1º.</text:span><text:span text:style-name="T3"> São condutas abarcadas por essa Lei:</text:span></text:p>
      <text:p text:style-name="P6"/>
      <text:p text:style-name="P4"><text:span text:style-name="T3"><text:tab/><text:tab/><text:tab/></text:span><text:span text:style-name="T4">I- </text:span><text:span text:style-name="T3">Violência física: qualquer conduta que ofenda a integridade ou saúde corporal da mulher (Lei 11.340, de 7 de agosto de 2006).</text:span></text:p>
      <text:p text:style-name="P6"/>
      <text:p text:style-name="P4"><text:span text:style-name="T3"><text:tab/><text:tab/><text:tab/></text:span><text:span text:style-name="T4">II- </text:span><text:span text:style-name="T3">Violência psicológica: qualquer conduta que cause à mulher dano emocional e diminuição da autoestima ou que lhe prejudique e perturbe o pleno desenvolvimento ou que vise desagradar ou controlar suas ações, comportamentos, crenças e decisões mediante ameaça, constrangimento, humilhação, insultos, manipulação, isolamento, vigilância constante, perseguição contumaz, chantagem, ridicularização, exploração e limitação do direito de ir e vir ou qualquer outro meio que lhe cause prejuízo à saúde psicológica e à autodeterminação (Lei 11.340, de 7 de agosto de 2006).</text:span></text:p>
      <text:p text:style-name="P6"/>
      <text:p text:style-name="P4"><text:span text:style-name="T3"><text:tab/><text:tab/><text:tab/></text:span><text:span text:style-name="T4">III- </text:span><text:span text:style-name="T3">Violência sexual: qualquer conduta que a constranja e presenciar, a manter ou a participar de relação sexual não desejada, mediante intimidação, ameaça, coação ou uso da força; que induza a comercializar ou a utilizar, de qualquer modo, a sua sexualidade, que a impeça de usar qualquer método contraceptivo ou que a force matrimônio, à gravidez, ao aborto ou à prostituição, mediante coação, chantagem, suborno ou manipulação; ou que limite ou anule o exercício de seus direitos sexuais e reprodutivos (Lei 11.340, de 7 de agosto de 2006).</text:span></text:p>
      <text:p text:style-name="P6"/>
      <text:p text:style-name="P4"><text:span text:style-name="T3"><text:tab/><text:tab/><text:tab/></text:span><text:span text:style-name="T4">IV- </text:span><text:span text:style-name="T3">Violência patrimonial: qualquer conduta que configure retenção, subtração, destruição parcial ou total de seus objetos, instrumentos de trabalho, documentos pessoais, bens, valores e direitos ou recursos econômicos, incluindo os destinados e satisfazer suas necessidades (Lei 11.340, de 7 de agosto de 2006).</text:span></text:p>
      <text:p text:style-name="P6"/>
      <text:p text:style-name="P4"><text:soft-page-break/><text:span text:style-name="T3"><text:tab/><text:tab/><text:tab/></text:span><text:span text:style-name="T4">V- </text:span><text:span text:style-name="T3">Violência moral: qualquer conduta que configure calúnia, difamação ou injúria (Lei 11.340, de 7 de agosto de 2006).</text:span></text:p>
      <text:p text:style-name="P6"/>
      <text:p text:style-name="P4"><text:span text:style-name="T3"><text:tab/><text:tab/> <text:tab/></text:span><text:span text:style-name="T4">Art. 3º.</text:span><text:span text:style-name="T3"> Para conquistar o seu objetivo, a Campanha Agosto Lilás prevê a realização de ações de mobilização, palestras, debates, encontros, utilização de redes sociais, eventos e seminários durante todo o mês de agosto para o público em geral.</text:span></text:p>
      <text:p text:style-name="P6"/>
      <text:p text:style-name="P4"><text:span text:style-name="T3"><text:tab/><text:tab/><text:tab/></text:span><text:span text:style-name="T4">Parágrafo único</text:span><text:span text:style-name="T3">. As atividades previstas no caput poderão ser realizadas pelo órgão competente do Poder Executivo de forma articulada com suas Secretarias, tendo como opção firmar parcerias e convênios com instituições governamentais e não-governamentais, empresas públicas e privadas, movimentos sociais, conselhos de direitos e conselhos de classe.</text:span></text:p>
      <text:p text:style-name="P6"/>
      <text:p text:style-name="P4"><text:span text:style-name="T3"><text:tab/><text:tab/> <text:tab/></text:span><text:span text:style-name="T4">Art. 4º.</text:span><text:span text:style-name="T3"> Esta Lei entra em vigor na data de sua publicação, revogadas as disposições em contrário.</text:span></text:p>
      <text:p text:style-name="P6"/>
      <text:p text:style-name="P6"/>
      <text:p text:style-name="P8">Pirassununga, <text:span text:style-name="T8">23</text:span> de <text:span text:style-name="T7">setembr</text:span>o de 2025.</text:p>
      <text:p text:style-name="P6"/>
      <text:p text:style-name="P6"/>
      <text:p text:style-name="P6"/>
      <text:p text:style-name="P11">Wallace Ananias de Freitas Bruno</text:p>
      <text:p text:style-name="P3"><text:span text:style-name="T5"><text:tab/><text:tab/><text:tab/><text:tab/><text:tab/></text:span><text:span text:style-name="T6">Presidente</text:span><text:span text:style-name="T5"><text:tab/><text:tab/><text:tab/><text:tab/><text:tab/><text:tab/></text:span></text:p>
      <text:p text:style-name="P10"/>
      <text:p text:style-name="P7"/>
      <text:p text:style-name="P7"/>
      <text:p text:style-name="P7"/>
      <text:p text:style-name="P7"><text:tab/> <text:s text:c="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09-16T10:31:40.033000000</dc:date>
    <meta:print-date>2025-08-12T15:17:49</meta:print-date>
    <meta:editing-cycles>31</meta:editing-cycles>
    <meta:editing-duration>PT5H16M4S</meta:editing-duration>
    <meta:document-statistic meta:table-count="0" meta:image-count="2" meta:object-count="0" meta:page-count="2" meta:paragraph-count="21" meta:word-count="504" meta:character-count="3377" meta:non-whitespace-character-count="2824"/>
  </office:meta>
</office:document-meta>
</file>