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.6cm" fo:margin-top="0cm" fo:margin-bottom="0.101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.6cm" fo:margin-top="0cm" fo:margin-bottom="0.101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.6cm" fo:margin-top="0cm" fo:margin-bottom="0.101cm" fo:margin-left="7.5cm" fo:margin-right="0cm"/>
    </style:style>
    <style:style style:name="T3_1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.6cm" fo:margin-top="0cm" fo:margin-bottom="0.101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0_1" style:family="text">
      <style:text-properties fo:color="#000000" style:font-name="Arial" fo:font-size="12pt" style:font-size-asian="12pt" style:font-name-complex="Arial" style:font-size-complex="12pt"/>
    </style:style>
    <style:style style:name="T10_2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/>
    </style:style>
    <style:style style:name="T10_3" style:family="text"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fo:color="#000000" style:font-name="Arial" fo:font-size="12pt" style:font-size-asian="12pt" style:font-name-complex="Arial" style:font-size-complex="12pt"/>
    </style:style>
    <style:style style:name="T11_2" style:family="text">
      <style:text-properties fo:color="#000000" style:font-name="Arial" fo:font-size="12pt" style:font-size-asian="12pt" style:font-name-complex="Arial" style:font-size-complex="12pt"/>
    </style:style>
    <style:style style:name="T11_3" style:family="text">
      <style:text-properties fo:color="#000000" style:font-name="Arial" fo:font-size="12pt" style:font-size-asian="12pt" style:font-name-complex="Arial" style:font-size-complex="12pt"/>
    </style:style>
    <style:style style:name="T11_4" style:family="text">
      <style:text-properties fo:color="#000000" style:font-name="Arial" fo:font-size="12pt" style:font-size-asian="12pt" style:font-name-complex="Arial" style:font-size-complex="12pt"/>
    </style:style>
    <style:style style:name="T11_5" style:family="text">
      <style:text-properties fo:color="#000000" style:font-name="Arial" fo:font-size="12pt" style:font-size-asian="12pt" style:font-name-complex="Arial" style:font-size-complex="12pt"/>
    </style:style>
    <style:style style:name="T11_6" style:family="text"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2_1" style:family="text"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3_1" style:family="text">
      <style:text-properties fo:color="#000000" style:font-name="Arial" fo:font-size="12pt" style:font-size-asian="12pt" style:font-name-complex="Arial" style:font-size-complex="12pt"/>
    </style:style>
    <style:style style:name="T13_2" style:family="text">
      <style:text-properties fo:color="#000000" style:font-name="Arial" fo:font-size="12pt" style:font-size-asian="12pt" style:font-name-complex="Arial" style:font-size-complex="12pt"/>
    </style:style>
    <style:style style:name="T13_3" style:family="text"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4_1" style:family="text"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5_1" style:family="text"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6_1" style:family="text">
      <style:text-properties fo:color="#000000" style:font-name="Arial" fo:font-size="12pt" style:font-size-asian="12pt" style:font-name-complex="Arial" style:font-size-complex="12pt"/>
    </style:style>
    <style:style style:name="T16_2" style:family="text">
      <style:text-properties fo:color="#000000" style:font-name="Arial" fo:font-size="12pt" style:font-size-asian="12pt" style:font-name-complex="Arial" style:font-size-complex="12pt"/>
    </style:style>
    <style:style style:name="T16_3" style:family="text"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7_1" style:family="text">
      <style:text-properties fo:color="#000000" style:font-name="Arial" fo:font-size="12pt" style:font-size-asian="12pt" style:font-name-complex="Arial" style:font-size-complex="12pt"/>
    </style:style>
    <style:style style:name="T17_2" style:family="text">
      <style:text-properties fo:color="#000000" style:font-name="Arial" fo:font-size="12pt" style:font-size-asian="12pt" style:font-name-complex="Arial" style:font-size-complex="12pt"/>
    </style:style>
    <style:style style:name="T17_3" style:family="text">
      <style:text-properties fo:color="#000000" style:font-name="Arial" fo:font-size="12pt" style:font-size-asian="12pt" style:font-name-complex="Arial" style:font-size-complex="12pt"/>
    </style:style>
    <style:style style:name="T17_4" style:family="text">
      <style:text-properties fo:color="#000000" style:font-name="Arial" fo:font-size="12pt" style:font-size-asian="12pt" style:font-name-complex="Arial" style:font-size-complex="12pt"/>
    </style:style>
    <style:style style:name="T17_5" style:family="text"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8_1" style:family="text"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9_1" style:family="text">
      <style:text-properties fo:color="#000000" style:font-name="Arial" fo:font-size="12pt" style:font-size-asian="12pt" style:font-name-complex="Arial" style:font-size-complex="12pt"/>
    </style:style>
    <style:style style:name="T19_2" style:family="text">
      <style:text-properties fo:color="#000000" style:font-name="Arial" fo:font-size="12pt" style:font-size-asian="12pt" style:font-name-complex="Arial" style:font-size-complex="12pt"/>
    </style:style>
    <style:style style:name="T19_3" style:family="text"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0_1" style:family="text">
      <style:text-properties fo:color="#000000" style:font-name="Arial" fo:font-size="12pt" style:font-size-asian="12pt" style:font-name-complex="Arial" style:font-size-complex="12pt"/>
    </style:style>
    <style:style style:name="T20_2" style:family="text">
      <style:text-properties fo:color="#000000" style:font-name="Arial" fo:font-size="12pt" style:font-size-asian="12pt" style:font-name-complex="Arial" style:font-size-complex="12pt"/>
    </style:style>
    <style:style style:name="T20_3" style:family="text"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1_1" style:family="text">
      <style:text-properties fo:color="#000000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2_1" style:family="text">
      <style:text-properties fo:color="#000000" style:font-name="Arial" fo:font-size="12pt" style:font-size-asian="12pt" style:font-name-complex="Arial" style:font-size-complex="12pt"/>
    </style:style>
    <style:style style:name="T22_2" style:family="text">
      <style:text-properties fo:color="#000000" style:font-name="Arial" fo:font-size="12pt" style:font-size-asian="12pt" style:font-name-complex="Arial" style:font-size-complex="12pt"/>
    </style:style>
    <style:style style:name="T22_3" style:family="text">
      <style:text-properties fo:color="#000000"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3_1" style:family="text">
      <style:text-properties fo:color="#000000" style:font-name="Arial" fo:font-size="12pt" style:font-size-asian="12pt" style:font-name-complex="Arial" style:font-size-complex="12pt"/>
    </style:style>
    <style:style style:name="T23_2" style:family="text">
      <style:text-properties fo:color="#000000" style:font-name="Arial" fo:font-size="12pt" style:font-size-asian="12pt" style:font-name-complex="Arial" style:font-size-complex="12pt"/>
    </style:style>
    <style:style style:name="T23_3" style:family="text">
      <style:text-properties fo:color="#000000"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text-align="justify" fo:text-indent="3.5cm" style:line-height-at-least="0.6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24_1" style:family="text">
      <style:text-properties fo:color="#000000" style:font-name="Arial" fo:font-size="12pt" style:font-size-asian="12pt" style:font-name-complex="Arial" style:font-size-complex="12pt"/>
    </style:style>
    <style:style style:name="T24_2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/>
    </style:style>
    <style:style style:name="T24_3" style:family="text">
      <style:text-properties fo:color="#000000"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25_1" style:family="text">
      <style:text-properties fo:color="#000000" style:font-name="Arial" fo:font-size="12pt" style:font-size-asian="12pt" style:font-name-complex="Arial" style:font-size-complex="12pt"/>
    </style:style>
    <style:style style:name="T25_2" style:family="text">
      <style:text-properties fo:color="#000000" style:font-name="Arial" fo:font-size="12pt" style:font-size-asian="12pt" style:font-name-complex="Arial" style:font-size-complex="12pt"/>
    </style:style>
    <style:style style:name="T25_3" style:family="text">
      <style:text-properties fo:color="#000000" style:font-name="Arial" fo:font-size="12pt" style:font-size-asian="12pt" style:font-name-complex="Arial" style:font-size-complex="12pt"/>
    </style:style>
    <style:style style:name="P26" style:family="paragraph" style:parent-style-name="Recuo_20_de_20_corpo_20_de_20_texto_20_21">
      <style:paragraph-properties fo:text-align="justify" fo:text-indent="3.5cm" style:line-height-at-least="0.6cm" fo:margin-top="0cm" fo:margin-bottom="0.101cm" fo:margin-left="0cm" fo:margin-right="0cm"/>
    </style:style>
    <style:style style:name="T26_1" style:family="text">
      <style:text-properties fo:color="#000000" style:font-name="Arial" fo:font-size="12pt" style:font-size-asian="12pt" style:font-name-complex="Arial" style:font-size-complex="12pt"/>
    </style:style>
    <style:style style:name="T26_2" style:family="text">
      <style:text-properties fo:color="#000000" style:font-name="Arial" fo:font-size="12pt" style:font-size-asian="12pt" style:font-name-complex="Arial" style:font-size-complex="12pt"/>
    </style:style>
    <style:style style:name="T26_3" style:family="text">
      <style:text-properties fo:color="#000000" style:font-name="Arial" fo:font-size="12pt" style:font-size-asian="12pt" style:font-name-complex="Arial" style:font-size-complex="12pt"/>
    </style:style>
    <style:style style:name="P27" style:family="paragraph" style:parent-style-name="Recuo_20_de_20_corpo_20_de_20_texto_20_21">
      <style:paragraph-properties fo:text-align="justify" fo:text-indent="3.5cm" style:line-height-at-least="0.6cm" fo:margin-top="0cm" fo:margin-bottom="0.101cm" fo:margin-left="0cm" fo:margin-right="0cm"/>
    </style:style>
    <style:style style:name="T27_1" style:family="text">
      <style:text-properties fo:color="#000000" style:font-name="Arial" fo:font-size="12pt" style:font-size-asian="12pt" style:font-name-complex="Arial" style:font-size-complex="12pt"/>
    </style:style>
    <style:style style:name="T27_2" style:family="text">
      <style:text-properties fo:color="#000000" style:font-name="Arial" fo:font-size="12pt" style:font-size-asian="12pt" style:font-name-complex="Arial" style:font-size-complex="12pt"/>
    </style:style>
    <style:style style:name="T27_3" style:family="text">
      <style:text-properties fo:color="#000000"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text-align="center" fo:text-indent="0cm" style:line-height-at-least="0.6cm" fo:margin-left="8.001cm" fo:margin-right="0cm"/>
    </style:style>
    <style:style style:name="T3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Heading_20_1">
      <style:paragraph-properties fo:text-indent="0cm" style:line-height-at-least="0.6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32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5</text:span><text:span text:style-name="T1_4"><text:s/>–</text:span></text:p>
      <text:p text:style-name="P2"/>
      <text:h text:style-name="P3" text:outline-level="1"><text:span text:style-name="T3_1">“Dispõe<text:s/>sobre<text:s/>a<text:s/>abertura<text:s/>de<text:s/>créditos<text:s/>adicionais<text:s/>especial<text:s/>e<text:s/>suplementar<text:s/>no<text:s/>orçamento<text:s/>vigente<text:s/>e<text:s/>dá<text:s/>outras<text:s/>providências.”……………………………….……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Fica<text:s/>o<text:s/>Poder<text:s/>Executivo<text:s/>autorizado<text:s/>a<text:s/>abrir,<text:s/>no<text:s/>orçamento<text:s/>vigente,<text:s/>crédito<text:s/>adicional<text:s/>especial<text:s/>no<text:s/>valor<text:s/>de<text:s/>até<text:s/>R$<text:s/>27.500,00<text:s/>(vinte<text:s/>e<text:s/>sete<text:s/>mil<text:s/>e<text:s/>quinhentos<text:s/>reais),<text:s/>com<text:s/>a<text:s/>devida<text:s/>inclusão<text:s/>na<text:s/>Lei<text:s/>de<text:s/>Diretrizes<text:s/>Orçamentárias<text:s/>(LDO)<text:s/>nº<text:s/>6.426,<text:s/>de<text:s/>29<text:s/>de<text:s/>julho<text:s/>de<text:s/>2024,<text:s/>na<text:s/>Lei<text:s/>Orçamentária<text:s/>Anual<text:s/>(LOA)<text:s/>nº<text:s/>6.483,<text:s/>de<text:s/>10<text:s/>de<text:s/>janeiro<text:s/>de<text:s/>2025,<text:s/>e<text:s/>no<text:s/>Plano<text:s/>Plurianual<text:s/>(PPA)<text:s/>2022–2025,<text:s/>instituído<text:s/>pela<text:s/>Lei<text:s/>nº<text:s/>5.799,<text:s/>de<text:s/>21<text:s/>de<text:s/>dezembro<text:s/>de<text:s/>2021,<text:s/>para<text:s/>atender<text:s/>à<text:s/>seguinte<text:s/>dotação<text:s/>orçamentária:</text:span></text:p>
      <text:p text:style-name="P8"><text:span text:style-name="T8_1">I<text:s/>–<text:s/>FUNDO<text:s/>MUNICIPAL<text:s/>DE<text:s/>ASSISTÊNCIA<text:s/>SOCIAL:</text:span></text:p>
      <text:p text:style-name="P9"><text:span text:style-name="T9_1">a)<text:s/>13.02.00<text:s/>–<text:s/>08.244.4002-2.402<text:s/>–<text:s/>3.3.90.93<text:s/>–<text:s/>Indenizações<text:s/>e<text:s/>Restituições<text:s/>–<text:s/>Fonte<text:s/>05<text:s/>–<text:s/>Código<text:s/>de<text:s/>Aplicação<text:s/>312.0010<text:s/>–<text:s/>R$<text:s/>27.500,00.</text:span></text:p>
      <text:p text:style-name="P10"><text:span text:style-name="T10_1">Parágrafo<text:s/>único.<text:s/>O<text:s/>crédito<text:s/>adicional<text:s/>especial<text:s/>de<text:s/>que<text:s/>trata<text:s/>o<text:s/></text:span><text:span text:style-name="T10_2">caput</text:span><text:span text:style-name="T10_3"><text:s/>deste<text:s/>art.<text:s/>será<text:s/>coberto<text:s/>com<text:s/>recursos<text:s/>de<text:s/>superávit<text:s/>financeiro<text:s/>do<text:s/>exercício<text:s/>anterior,<text:s/>nos<text:s/>termos<text:s/>do<text:s/>art.<text:s/>43,<text:s/>§<text:s/>1º,<text:s/>inciso<text:s/>I,<text:s/>da<text:s/>Lei<text:s/>Federal<text:s/>nº<text:s/>4.320/1964.</text:span></text:p>
      <text:p text:style-name="P11"><text:span text:style-name="T11_1">Art.<text:s/></text:span><text:span text:style-name="T11_2">2</text:span><text:span text:style-name="T11_3">º<text:tab/><text:tab/>Fica<text:s/>o<text:s/>Poder<text:s/>Executivo<text:s/>autorizado<text:s/>a<text:s/>abrir,<text:s/>no<text:s/>orçamento<text:s/>vigente,<text:s/>crédito<text:s/>adicional<text:s/>suplementar<text:s/>no<text:s/>valor<text:s/>de<text:s/>até<text:s/>R$<text:s/>1.523.642,90<text:s/>(um<text:s/>milhão,<text:s/>quinhentos<text:s/>e<text:s/>vinte<text:s/>e<text:s/>três<text:s/>mil,<text:s/>seiscentos<text:s/>e<text:s/>quarenta<text:s/>e<text:s/>dois<text:s/>reais<text:s/>e<text:s/>noventa<text:s/>cen</text:span><text:span text:style-name="T11_4">tavos</text:span><text:span text:style-name="T11_5">)</text:span><text:span text:style-name="T11_6">,<text:s/>para<text:s/>atender<text:s/>à<text:s/>seguinte<text:s/>dotação<text:s/>orçamentária:</text:span></text:p>
      <text:p text:style-name="P12"><text:span text:style-name="T12_1">I<text:s/>–<text:s/>SECRETARIA<text:s/>MUNICIPAL<text:s/>DE<text:s/>EDUCAÇÃO:</text:span></text:p>
      <text:p text:style-name="P13"><text:span text:style-name="T13_1">a)<text:s/>09.01.00<text:s/>–<text:s/>12.122.2001.2546<text:s/>–<text:s/>3.3.90.</text:span><text:span text:style-name="T13_2">46</text:span><text:span text:style-name="T13_3"><text:s/>–<text:s/>Auxílio-Alimentação<text:s/>–<text:s/>Fonte<text:s/>01<text:s/>–<text:s/>Código<text:s/>de<text:s/>Aplicação<text:s/>220.0000<text:s/>–<text:s/>R$<text:s/>475.832,90;</text:span></text:p>
      <text:p text:style-name="P14"><text:span text:style-name="T14_1">b)<text:s/>09.01.00<text:s/>–<text:s/>12.122.2001.2546<text:s/>–<text:s/>3.3.90.46<text:s/>–<text:s/>Auxílio-Alimentação<text:s/>–<text:s/>Fonte<text:s/>01<text:s/>–<text:s/>Código<text:s/>de<text:s/>Aplicação<text:s/>220.0000<text:s/>–<text:s/>R$<text:s/>645.341,43.</text:span></text:p>
      <text:p text:style-name="P15"><text:span text:style-name="T15_1">II<text:s/>–<text:s/>ENSINO<text:s/>FUNDAMENTAL:</text:span></text:p>
      <text:p text:style-name="P16"><text:span text:style-name="T16_1">a)<text:s/>09.02.00<text:s/>–<text:s/>12.361.2001.2546<text:s/>–<text:s/>3.3.90.</text:span><text:span text:style-name="T16_2">46</text:span><text:span text:style-name="T16_3"><text:s/>–<text:s/>Auxílio-Alimentação<text:s/>–<text:s/>Fonte<text:s/>01<text:s/>–<text:s/>Código<text:s/>de<text:s/>Aplicação<text:s/>220.0000<text:s/>–<text:s/>R$<text:s/>90.350,00;</text:span></text:p>
      <text:p text:style-name="P17"><text:span text:style-name="T17_1">b)<text:s/>09.02.00<text:s/>–<text:s/>12.361.2001.</text:span><text:span text:style-name="T17_2">2</text:span><text:span text:style-name="T17_3">546<text:s/>–<text:s/>3.3.90.</text:span><text:span text:style-name="T17_4">46</text:span><text:span text:style-name="T17_5"><text:s/>–<text:s/>Auxílio-Alimentação<text:s/>–<text:s/>Fonte<text:s/>01<text:s/>–<text:s/>Código<text:s/>de<text:s/>Aplicação<text:s/>220.0000<text:s/>–<text:s/>R$<text:s/>122.535,87.</text:span></text:p>
      <text:p text:style-name="P18"><text:span text:style-name="T18_1">III<text:s/>–<text:s/>CRECHES<text:s/>MUNICIPAIS:</text:span></text:p>
      <text:p text:style-name="P19"><text:span text:style-name="T19_1">a)<text:s/>09.04.00<text:s/>–<text:s/>12.365.2001.2546<text:s/>–<text:s/>3.3.90.46<text:s/>–<text:s/>Auxílio-Alimentação<text:s/>–<text:s/>Fonte<text:s/>01<text:s/>–<text:s/>Código<text:s/>de<text:s/>Aplicação<text:s/>210.0000<text:s/>–<text:s/>R$<text:s/>56.560,</text:span><text:span text:style-name="T19_2">00</text:span><text:span text:style-name="T19_3">;</text:span></text:p>
      <text:p text:style-name="P20"><text:span text:style-name="T20_1">b)<text:s/>09.04.00<text:s/>–<text:s/>12.365.2001.2546<text:s/>–<text:s/>3.3.90.</text:span><text:span text:style-name="T20_2">46</text:span><text:span text:style-name="T20_3"><text:s/>–<text:s/>Auxílio-Alimentação<text:s/>–<text:s/>Fonte<text:s/>01<text:s/>–<text:s/>Código<text:s/>de<text:s/>Aplicação<text:s/>210.0000<text:s/>–<text:s/>R$<text:s/>76.708,67.</text:span></text:p>
      <text:p text:style-name="P21"><text:span text:style-name="T21_1">IV<text:s/>–<text:s/>EDUCAÇÃO<text:s/>INFANTIL<text:s/>–<text:s/>PRÉ-ESCOLA:</text:span></text:p>
      <text:p text:style-name="P22"><text:span text:style-name="T22_1">a)<text:s/>09.05.00<text:s/>–<text:s/>12.365.2001.</text:span><text:span text:style-name="T22_2">2</text:span><text:span text:style-name="T22_3">546<text:s/>–<text:s/>3.3.90.46<text:s/>–<text:s/>Auxílio-Alimentação<text:s/>–<text:s/>Fonte<text:s/>01<text:s/>–<text:s/>Código<text:s/>de<text:s/>Aplicação<text:s/>210.0000<text:s/>–<text:s/>R$<text:s/>23.900,00;</text:span></text:p>
      <text:p text:style-name="P23"><text:span text:style-name="T23_1">b)<text:s/>09.05.00<text:s/>–<text:s/>12.365.2001.</text:span><text:span text:style-name="T23_2">25</text:span><text:span text:style-name="T23_3">46<text:s/>–<text:s/>3.3.90.46<text:s/>–<text:s/>Auxílio-Alimentação<text:s/>–<text:s/>Fonte<text:s/>01<text:s/>–<text:s/>Código<text:s/>de<text:s/>Aplicação<text:s/>210.0000<text:s/>–<text:s/>R$<text:s/>32.414,03.</text:span></text:p>
      <text:p text:style-name="P24"><text:span text:style-name="T24_1">Parágrafo<text:s/>único.<text:s/>O<text:s/>crédito<text:s/>adicional<text:s/>suplementar<text:s/>de<text:s/>que<text:s/>trata<text:s/>o<text:s/></text:span><text:span text:style-name="T24_2">caput</text:span><text:span text:style-name="T24_3"><text:s/>deste<text:s/>art.<text:s/>será<text:s/>coberto<text:s/>com<text:s/>recursos<text:s/>de<text:s/>excesso<text:s/>de<text:s/>arrecadação,<text:s/>nos<text:s/>termos<text:s/>do<text:s/>art.<text:s/>43,<text:s/>§<text:s/>1º,<text:s/>inciso<text:s/>II,<text:s/>da<text:s/>Lei<text:s/>Federal<text:s/>nº<text:s/>4.320/1964.</text:span></text:p>
      <text:p text:style-name="P25"><text:span text:style-name="T25_1"><text:tab/>Art.<text:s/></text:span><text:span text:style-name="T25_2">3</text:span><text:span text:style-name="T25_3">º<text:tab/>A<text:s/>Secretaria<text:s/>Municipal<text:s/>de<text:s/>Finanças,<text:s/>por<text:s/>meio<text:s/>da<text:s/>Seção<text:s/>de<text:s/>Contabilidade,<text:s/>procederá<text:s/>à<text:s/>compatibilização<text:s/>nas<text:s/>peças<text:s/>orçamentárias,<text:s/>nos<text:s/>termos<text:s/>das<text:s/>exigências<text:s/>do<text:s/>Projeto<text:s/>AUDESP<text:s/>do<text:s/>Tribunal<text:s/>de<text:s/>Contas<text:s/>do<text:s/>Estado<text:s/>de<text:s/>São<text:s/>Paulo.</text:span></text:p>
      <text:p text:style-name="P26"><text:span text:style-name="T26_1">Art.<text:s/></text:span><text:span text:style-name="T26_2">4</text:span><text:span text:style-name="T26_3">º<text:tab/>Esta<text:s/>Lei<text:s/>entra<text:s/>em<text:s/>vigor<text:s/>na<text:s/>data<text:s/>de<text:s/>sua<text:s/>publicação.</text:span></text:p>
      <text:p text:style-name="P27"><text:span text:style-name="T27_1"><text:tab/>Pira</text:span><text:span text:style-name="T27_2">ssununga,<text:s/>25</text:span><text:span text:style-name="T27_3"><text:s/>de<text:s/>setembro<text:s/>de<text:s/>2025.</text:span></text:p>
      <text:p text:style-name="P28"/>
      <text:p text:style-name="P29"/>
      <text:p text:style-name="P30"/>
      <text:p text:style-name="P31"><text:span text:style-name="T31_1">FERNANDO<text:s/>LUBRECHET</text:span></text:p>
      <text:h text:style-name="P32" text:outline-level="1"><text:span text:style-name="T32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127cm -0.127cm -0.127cm -0.127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style:font-name-complex="Arial" fo:language="pt" fo:language-asian="zh" fo:language-complex="ar" fo:country="BR" fo:country-asian="CN" fo:country-complex="SA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T2_2" style:family="text">
      <style:text-properties style:font-name="Arial" style:font-name-complex="Arial" fo:language="pt" fo:language-asian="zh" fo:language-complex="ar" fo:country="BR" fo:country-asian="CN" fo:country-complex="SA" fo:font-weight="normal" style:font-weight-asian="normal"/>
    </style:style>
    <style:style style:name="T2_3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P4" style:family="paragraph" style:parent-style-name="Standard"/>
    <style:style style:name="T4_1" style:family="text">
      <style:text-properties style:font-name="Arial" style:font-name-asian="Arial" style:font-name-complex="Arial" fo:language="pt" fo:language-asian="zh" fo:language-complex="ar" fo:country="BR" fo:country-asian="CN" fo:country-complex="SA"/>
    </style:style>
    <style:style style:name="P5" style:family="paragraph" style:parent-style-name="Standard">
      <style:text-properties style:font-name="Arial" fo:font-size="11pt" style:font-size-asian="11pt" style:font-name-complex="Arial" fo:language="pt" fo:language-asian="zh" fo:language-complex="ar" fo:country="BR" fo:country-asian="CN" fo:country-complex="SA"/>
    </style:style>
    <style:style style:name="P6" style:family="paragraph" style:parent-style-name="Footer">
      <style:paragraph-properties fo:text-indent="0cm" fo:margin-left="0cm" fo:margin-right="0.635cm"/>
    </style:style>
  </office:automatic-styles>
  <office:master-styles>
    <style:master-page style:name="Standard" style:page-layout-name="pm1">
      <style:header>
        <text:p text:style-name="P1"><draw:frame svg:x="0.048cm" svg:y="0.019cm" svg:width="1.535cm" svg:height="2.152cm" draw:style-name="FR1" text:anchor-type="char" draw:z-index="1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><text:span text:style-name="T4_1"><text:s/>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5-09-25T14:10:27</dc:date>
    <meta:print-date>2025-06-09T16:22:00</meta:print-date>
    <meta:editing-cycles>152</meta:editing-cycles>
    <meta:editing-duration>PT17H45M</meta:editing-duration>
    <meta:document-statistic meta:page-count="2" meta:paragraph-count="30" meta:row-count="0" meta:word-count="450" meta:character-count="3175" meta:non-whitespace-character-count="2685"/>
  </office:meta>
</office:document-meta>
</file>