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.6cm" fo:margin-top="0cm" fo:margin-bottom="0.101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.6cm" fo:margin-top="0cm" fo:margin-bottom="0.101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.6cm" fo:margin-top="0cm" fo:margin-bottom="0.101cm" fo:margin-left="7.5cm" fo:margin-right="0cm"/>
    </style:style>
    <style:style style:name="T3_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2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3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4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5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.6cm" fo:margin-top="0cm" fo:margin-bottom="0.101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fo:color="#000000" style:font-name="Arial" fo:font-size="12pt" style:font-size-asian="12pt" style:font-name-complex="Arial" style:font-size-complex="12pt"/>
    </style:style>
    <style:style style:name="T9_2" style:family="text">
      <style:text-properties fo:color="#000000" style:font-name="Arial" fo:font-size="12pt" style:font-size-asian="12pt" style:font-name-complex="Arial" style:font-size-complex="12pt"/>
    </style:style>
    <style:style style:name="T9_3" style:family="text">
      <style:text-properties fo:color="#000000" style:font-name="Arial" fo:font-size="12pt" style:font-size-asian="12pt" style:font-name-complex="Arial" style:font-size-complex="12pt"/>
    </style:style>
    <style:style style:name="T9_4" style:family="text">
      <style:text-properties fo:color="#000000" style:font-name="Arial" fo:font-size="12pt" style:font-size-asian="12pt" style:font-name-complex="Arial" style:font-size-complex="12pt"/>
    </style:style>
    <style:style style:name="T9_5" style:family="text"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0_1" style:family="text">
      <style:text-properties fo:color="#000000" style:font-name="Arial" fo:font-size="12pt" style:font-size-asian="12pt" style:font-name-complex="Arial" style:font-size-complex="12pt"/>
    </style:style>
    <style:style style:name="T10_2" style:family="text">
      <style:text-properties fo:font-style="italic" style:font-style-asian="italic" style:font-style-complex="italic" fo:color="#000000" style:font-name="Arial" fo:font-size="12pt" style:font-size-asian="12pt" style:font-name-complex="Arial" style:font-size-complex="12pt"/>
    </style:style>
    <style:style style:name="T10_3" style:family="text"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fo:text-indent="0cm" style:line-height-at-least="0.6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2_1" style:family="text">
      <style:text-properties fo:color="#000000" style:font-name="Arial" fo:font-size="12pt" style:font-size-asian="12pt" style:font-name-complex="Arial" style:font-size-complex="12pt"/>
    </style:style>
    <style:style style:name="T12_2" style:family="text">
      <style:text-properties fo:color="#000000" style:font-name="Arial" fo:font-size="12pt" style:font-size-asian="12pt" style:font-name-complex="Arial" style:font-size-complex="12pt"/>
    </style:style>
    <style:style style:name="T12_3" style:family="text">
      <style:text-properties fo:color="#000000" style:font-name="Arial" fo:font-size="12pt" style:font-size-asian="12pt" style:font-name-complex="Arial" style:font-size-complex="12pt"/>
    </style:style>
    <style:style style:name="T12_4" style:family="text">
      <style:text-properties fo:color="#000000" style:font-name="Arial" fo:font-size="12pt" style:font-size-asian="12pt" style:font-name-complex="Arial" style:font-size-complex="12pt"/>
    </style:style>
    <style:style style:name="T12_5" style:family="text"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fo:text-indent="3.5cm" style:line-height-at-least="0.6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13_1" style:family="text">
      <style:text-properties fo:color="#000000" style:font-name="Arial" fo:font-size="12pt" style:font-size-asian="12pt" style:font-name-complex="Arial" style:font-size-complex="12pt"/>
    </style:style>
    <style:style style:name="T13_2" style:family="text">
      <style:text-properties fo:color="#000000" style:font-name="Arial" fo:font-size="12pt" style:font-size-asian="12pt" style:font-name-complex="Arial" style:font-size-complex="12pt"/>
    </style:style>
    <style:style style:name="T13_3" style:family="text"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Recuo_20_de_20_corpo_20_de_20_texto_20_21">
      <style:paragraph-properties fo:text-align="justify" fo:text-indent="3.5cm" style:line-height-at-least="0.6cm" fo:margin-top="0cm" fo:margin-bottom="0.101cm" fo:margin-left="0cm" fo:margin-right="0cm"/>
    </style:style>
    <style:style style:name="T14_1" style:family="text">
      <style:text-properties fo:color="#000000" style:font-name="Arial" fo:font-size="12pt" style:font-size-asian="12pt" style:font-name-complex="Arial" style:font-size-complex="12pt"/>
    </style:style>
    <style:style style:name="T14_2" style:family="text">
      <style:text-properties fo:color="#000000" style:font-name="Arial" fo:font-size="12pt" style:font-size-asian="12pt" style:font-name-complex="Arial" style:font-size-complex="12pt"/>
    </style:style>
    <style:style style:name="T14_3" style:family="text"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Recuo_20_de_20_corpo_20_de_20_texto_20_21">
      <style:paragraph-properties fo:text-align="justify" fo:text-indent="3.5cm" style:line-height-at-least="0.6cm" fo:margin-top="0cm" fo:margin-bottom="0.101cm" fo:margin-left="0cm" fo:margin-right="0cm"/>
    </style:style>
    <style:style style:name="T15_1" style:family="text">
      <style:text-properties fo:color="#000000" style:font-name="Arial" fo:font-size="12pt" style:font-size-asian="12pt" style:font-name-complex="Arial" style:font-size-complex="12pt"/>
    </style:style>
    <style:style style:name="T15_2" style:family="text">
      <style:text-properties fo:color="#000000" style:font-name="Arial" fo:font-size="12pt" style:font-size-asian="12pt" style:font-name-complex="Arial" style:font-size-complex="12pt"/>
    </style:style>
    <style:style style:name="T15_3" style:family="text">
      <style:text-properties fo:color="#000000" style:font-name="Arial" fo:font-size="12pt" style:font-size-asian="12pt" style:font-name-complex="Arial" style:font-size-complex="12pt"/>
    </style:style>
    <style:style style:name="T15_4" style:family="text">
      <style:text-properties fo:color="#000000" style:font-name="Arial" fo:font-size="12pt" style:font-size-asian="12pt" style:font-name-complex="Arial" style:font-size-complex="12pt"/>
    </style:style>
    <style:style style:name="T15_5" style:family="text">
      <style:text-properties fo:color="#000000" style:font-name="Arial" fo:font-size="12pt" style:font-size-asian="12pt" style:font-name-complex="Arial" style:font-size-complex="12pt"/>
    </style:style>
    <style:style style:name="T15_6" style:family="text"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text-indent="0cm" style:line-height-at-least="0.6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center" fo:text-indent="0cm" style:line-height-at-least="0.6cm" fo:margin-left="8.001cm" fo:margin-right="0cm"/>
    </style:style>
    <style:style style:name="T19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0" style:family="paragraph" style:parent-style-name="Heading_20_1">
      <style:paragraph-properties fo:text-indent="0cm" style:line-height-at-least="0.6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20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5</text:span><text:span text:style-name="T1_4"><text:s/>–</text:span></text:p>
      <text:p text:style-name="P2"/>
      <text:h text:style-name="P3" text:outline-level="1"><text:span text:style-name="T3_1">“Dispõe<text:s/>sobre<text:s/>a<text:s/>abertura<text:s/>de<text:s/>crédito<text:s/>adiciona</text:span><text:span text:style-name="T3_2">l</text:span><text:span text:style-name="T3_3"><text:s/>especial<text:s/></text:span><text:span text:style-name="T3_4">no<text:s/></text:span><text:span text:style-name="T3_5">orçamento<text:s/>vigente<text:s/>e<text:s/>dá<text:s/>outras<text:s/>providências.”……………………………….……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Fica<text:s/>o<text:s/>Poder<text:s/>Executivo<text:s/>autorizado<text:s/>a<text:s/>abrir,<text:s/>no<text:s/>orçamento<text:s/>vigente,<text:s/>crédito<text:s/>adicional<text:s/>especial<text:s/>no<text:s/>valor<text:s/>de<text:s/>até<text:s/>R$<text:s/>80.000,00<text:s/>(oitenta<text:s/>mil<text:s/>reais),<text:s/>com<text:s/>a<text:s/>devida<text:s/>inclusão<text:s/>na<text:s/>Lei<text:s/>de<text:s/>Diretrizes<text:s/>Orçamentárias<text:s/>(LDO)<text:s/>nº<text:s/>6.426,<text:s/>de<text:s/>29<text:s/>de<text:s/>julho<text:s/>de<text:s/>2024,<text:s/>na<text:s/>Lei<text:s/>Orçamentária<text:s/>Anual<text:s/>(LOA)<text:s/>nº<text:s/>6.483,<text:s/>de<text:s/>10<text:s/>de<text:s/>janeiro<text:s/>de<text:s/>2025,<text:s/>e<text:s/>no<text:s/>Plano<text:s/>Plurianual<text:s/>(PPA)<text:s/>2022–2025,<text:s/>instituído<text:s/>pela<text:s/>Lei<text:s/>nº<text:s/>5.799,<text:s/>de<text:s/>21<text:s/>de<text:s/>dezembro<text:s/>de<text:s/>2021,<text:s/>para<text:s/>atender<text:s/>à<text:s/>seguinte<text:s/>dotação<text:s/>orçamentária:</text:span></text:p>
      <text:p text:style-name="P8"><text:span text:style-name="T8_1">I<text:s/>–<text:s/>SECRETARIA<text:s/>MUNICIPAL<text:s/>DE<text:s/>SAÚDE:</text:span></text:p>
      <text:p text:style-name="P9"><text:span text:style-name="T9_1">a)<text:s/>12.01.00<text:s/>–<text:s/>10.302.1003.2-809<text:s/>–<text:s/>3.3.50.39<text:s/>–<text:s/>Outros<text:s/>Serviços<text:s/>de<text:s/>Terceiros<text:s/>de<text:s/>Pessoa<text:s/>Jurídica<text:s/>–<text:s/></text:span><text:span text:style-name="T9_2">Fonte<text:s/></text:span><text:span text:style-name="T9_3">08<text:s/>–<text:s/></text:span><text:span text:style-name="T9_4">Código<text:s/>de<text:s/>Aplicação<text:s/></text:span><text:span text:style-name="T9_5">300.0346<text:s/>–<text:s/>R$<text:s/>80.000,00.</text:span></text:p>
      <text:p text:style-name="P10"><text:span text:style-name="T10_1">Parágrafo<text:s/>único.<text:s/>O<text:s/>crédito<text:s/>adicional<text:s/>especial<text:s/>de<text:s/>que<text:s/>trata<text:s/>o<text:s/></text:span><text:span text:style-name="T10_2">caput</text:span><text:span text:style-name="T10_3"><text:s/>deste<text:s/>art.<text:s/>será<text:s/>coberto<text:s/>com<text:s/>anulação<text:s/>parcial<text:s/>da<text:s/>seguinte<text:s/>dotação<text:s/>orçamentária,<text:s/>nos<text:s/>termos<text:s/>do<text:s/>art.<text:s/>43,<text:s/>§<text:s/>1º,<text:s/>inciso<text:s/>III,<text:s/>da<text:s/>Lei<text:s/>Federal<text:s/>nº<text:s/>4.320/1964:</text:span></text:p>
      <text:p text:style-name="P11"><text:span text:style-name="T11_1">I<text:s/>–<text:s/>SECRETARIA<text:s/>MUNICIPAL<text:s/>DE<text:s/>SAÚDE:</text:span></text:p>
      <text:p text:style-name="P12"><text:span text:style-name="T12_1">a)<text:s/>12.01.00<text:s/>–<text:s/>10.301.1001.2-121<text:s/>–<text:s/>4.4.90.52<text:s/>–<text:s/>Aquisição<text:s/>de<text:s/>Equipamentos<text:s/>e<text:s/>Materiais<text:s/>Permanentes<text:s/>–<text:s/></text:span><text:span text:style-name="T12_2">Fonte<text:s/></text:span><text:span text:style-name="T12_3">08<text:s/>–<text:s/></text:span><text:span text:style-name="T12_4">Código<text:s/>de<text:s/>Aplicação<text:s/></text:span><text:span text:style-name="T12_5">300.0320<text:s/>–<text:s/>R$<text:s/>80.000,00</text:span></text:p>
      <text:p text:style-name="P13"><text:span text:style-name="T13_1"><text:tab/>Art.<text:s/></text:span><text:span text:style-name="T13_2">2</text:span><text:span text:style-name="T13_3">º<text:tab/>A<text:s/>Secretaria<text:s/>Municipal<text:s/>de<text:s/>Finanças,<text:s/>por<text:s/>meio<text:s/>da<text:s/>Seção<text:s/>de<text:s/>Contabilidade,<text:s/>procederá<text:s/>à<text:s/>compatibilização<text:s/>nas<text:s/>peças<text:s/>orçamentárias,<text:s/>nos<text:s/>termos<text:s/>das<text:s/>exigências<text:s/>do<text:s/>Projeto<text:s/>AUDESP<text:s/>do<text:s/>Tribunal<text:s/>de<text:s/>Contas<text:s/>do<text:s/>Estado<text:s/>de<text:s/>São<text:s/>Paulo.</text:span></text:p>
      <text:p text:style-name="P14"><text:span text:style-name="T14_1">Art.<text:s/></text:span><text:span text:style-name="T14_2">3</text:span><text:span text:style-name="T14_3">º<text:tab/>Esta<text:s/>Lei<text:s/>entra<text:s/>em<text:s/>vigor<text:s/>na<text:s/>data<text:s/>de<text:s/>sua<text:s/>publicação.</text:span></text:p>
      <text:p text:style-name="P15"><text:span text:style-name="T15_1"><text:tab/>Pira</text:span><text:span text:style-name="T15_2">ssununga,<text:s/></text:span><text:span text:style-name="T15_3">2</text:span><text:span text:style-name="T15_4"><text:s/>de<text:s/></text:span><text:span text:style-name="T15_5">outubro</text:span><text:span text:style-name="T15_6"><text:s/>de<text:s/>2025.</text:span></text:p>
      <text:p text:style-name="P16"/>
      <text:p text:style-name="P17"/>
      <text:p text:style-name="P18"/>
      <text:p text:style-name="P19"><text:span text:style-name="T19_1">FERNANDO<text:s/>LUBRECHET</text:span></text:p>
      <text:h text:style-name="P20" text:outline-level="1"><text:span text:style-name="T20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127cm -0.127cm -0.127cm -0.127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style:font-name-complex="Arial" fo:language="pt" fo:language-asian="zh" fo:language-complex="ar" fo:country="BR" fo:country-asian="CN" fo:country-complex="SA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T2_2" style:family="text">
      <style:text-properties style:font-name="Arial" style:font-name-complex="Arial" fo:language="pt" fo:language-asian="zh" fo:language-complex="ar" fo:country="BR" fo:country-asian="CN" fo:country-complex="SA" fo:font-weight="normal" style:font-weight-asian="normal"/>
    </style:style>
    <style:style style:name="T2_3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style:font-name-complex="Arial" fo:language="pt" fo:language-asian="zh" fo:language-complex="ar" fo:country="BR" fo:country-asian="CN" fo:country-complex="SA"/>
    </style:style>
    <style:style style:name="P4" style:family="paragraph" style:parent-style-name="Standard"/>
    <style:style style:name="T4_1" style:family="text">
      <style:text-properties style:font-name="Arial" style:font-name-asian="Arial" style:font-name-complex="Arial" fo:language="pt" fo:language-asian="zh" fo:language-complex="ar" fo:country="BR" fo:country-asian="CN" fo:country-complex="SA"/>
    </style:style>
    <style:style style:name="P5" style:family="paragraph" style:parent-style-name="Standard">
      <style:text-properties style:font-name="Arial" fo:font-size="11pt" style:font-size-asian="11pt" style:font-name-complex="Arial" fo:language="pt" fo:language-asian="zh" fo:language-complex="ar" fo:country="BR" fo:country-asian="CN" fo:country-complex="SA"/>
    </style:style>
    <style:style style:name="P6" style:family="paragraph" style:parent-style-name="Footer">
      <style:paragraph-properties fo:text-indent="0cm" fo:margin-left="0cm" fo:margin-right="0.635cm"/>
    </style:style>
  </office:automatic-styles>
  <office:master-styles>
    <style:master-page style:name="Standard" style:page-layout-name="pm1">
      <style:header>
        <text:p text:style-name="P1"><draw:frame svg:x="0.048cm" svg:y="0.019cm" svg:width="1.535cm" svg:height="2.152cm" draw:style-name="FR1" text:anchor-type="char" draw:z-index="0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><text:span text:style-name="T4_1"><text:s/>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5-10-02T09:53:05</dc:date>
    <meta:print-date>2025-06-09T16:22:00</meta:print-date>
    <meta:editing-cycles>155</meta:editing-cycles>
    <meta:editing-duration>PT17H46M</meta:editing-duration>
    <meta:document-statistic meta:page-count="1" meta:paragraph-count="18" meta:row-count="0" meta:word-count="271" meta:character-count="1750" meta:non-whitespace-character-count="1474"/>
  </office:meta>
</office:document-meta>
</file>