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language="pt" fo:country="BR" style:font-name-asian="Arial" style:font-name-complex="Arial"/>
    </style:style>
    <style:style style:name="P3" style:family="paragraph" style:parent-style-name="Standard">
      <style:paragraph-properties fo:margin-left="8.001cm" fo:margin-right="0cm" style:line-height-at-least="0.6cm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7" style:family="paragraph" style:parent-style-name="Heading_20_1">
      <style:paragraph-properties fo:margin-left="7.5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Arial" fo:language="pt" fo:country="BR" style:font-name-complex="Arial"/>
    </style:style>
    <style:style style:name="P9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font-name="Arial" fo:font-size="12pt" officeooo:paragraph-rsid="000b582f" style:font-size-asian="12pt" style:font-name-complex="Arial" style:font-size-complex="12pt"/>
    </style:style>
    <style:style style:name="P11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font-name="Arial" fo:font-size="12pt" fo:letter-spacing="normal" fo:font-style="normal" fo:font-weight="bold" officeooo:paragraph-rsid="000b5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pt" fo:country="BR" style:font-size-asian="11pt" style:font-name-complex="Arial"/>
    </style:style>
    <style:style style:name="P13" style:family="paragraph" style:parent-style-name="Standard">
      <style:paragraph-properties fo:margin-top="0cm" fo:margin-bottom="0.101cm" style:contextual-spacing="false" style:line-height-at-least="0.6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/>
      <style:text-properties fo:color="#000000" loext:opacity="100%" style:font-name="Arial" fo:font-size="12pt" fo:letter-spacing="normal" fo:font-style="normal" fo:font-weight="bold" officeooo:paragraph-rsid="000b5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2pt" fo:font-style="italic" officeooo:paragraph-rsid="000b582f" style:font-size-asian="12pt" style:font-style-asian="italic" style:font-name-complex="Times New Roman" style:font-size-complex="12pt" style:font-style-complex="italic"/>
    </style:style>
    <style:style style:name="P22" style:family="paragraph" style:parent-style-name="Text_20_body" style:master-page-name="Standard">
      <style:paragraph-properties fo:margin-right="0cm" fo:margin-top="0cm" fo:margin-bottom="0cm" style:contextual-spacing="false" fo:line-height="100%" fo:text-align="center" style:justify-single-word="false" style:page-number="auto" fo:break-before="page"/>
      <style:text-properties style:font-name="Arial" fo:font-size="12pt" officeooo:rsid="00019a85" officeooo:paragraph-rsid="000b582f" style:font-size-asian="12pt" style:font-size-complex="12pt"/>
    </style:style>
    <style:style style:name="P23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4pt" fo:language="pt" fo:country="BR" fo:font-weight="bold" style:font-size-asian="14pt" style:font-weight-asian="bold" style:font-name-complex="Arial"/>
    </style:style>
    <style:style style:name="T2" style:family="text">
      <style:text-properties style:font-name="Arial" fo:language="pt" fo:country="BR" style:font-name-complex="Arial"/>
    </style:style>
    <style:style style:name="T3" style:family="text">
      <style:text-properties style:font-name="Arial" fo:language="pt" fo:country="BR" fo:font-weight="normal" style:font-weight-asian="normal" style:font-name-complex="Arial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b582f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fo:color="#000000" loext:opacity="100%" style:font-name="Arial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T11" style:family="text">
      <style:text-properties fo:color="#000000" loext:opacity="100%" style:font-name="Arial" fo:font-size="11.5pt" style:text-underline-style="solid" style:text-underline-width="auto" style:text-underline-color="font-color" fo:font-weight="bold" officeooo:rsid="000b582f" style:font-size-asian="11.5pt" style:font-weight-asian="bold" style:font-name-complex="Arial" style:font-size-complex="11.5pt"/>
    </style:style>
    <style:style style:name="T12" style:family="text">
      <style:text-properties fo:color="#000000" loext:opacity="100%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T13" style:family="text">
      <style:text-properties fo:color="#000000" loext:opacity="100%" fo:font-size="11.5pt" style:text-underline-style="solid" style:text-underline-width="auto" style:text-underline-color="font-color" fo:font-weight="bold" officeooo:rsid="000b582f" style:font-size-asian="11.5pt" style:font-weight-asian="bold" style:font-name-complex="Arial" style:font-size-complex="11.5pt"/>
    </style:style>
    <style:style style:name="T14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fo:color="#000000" loext:opacity="100%" fo:font-size="12pt" style:text-underline-style="solid" style:text-underline-width="auto" style:text-underline-color="font-color" fo:font-weight="bold" officeooo:rsid="000b582f" style:font-size-asian="12pt" style:font-weight-asian="bold" style:font-name-complex="Arial" style:font-size-complex="12pt"/>
    </style:style>
    <style:style style:name="T16" style:family="text">
      <style:text-properties fo:color="#000000" loext:opacity="100%" fo:font-size="12pt" style:font-size-asian="12pt" style:font-name-complex="Arial" style:font-size-complex="12pt"/>
    </style:style>
    <style:style style:name="T17" style:family="text">
      <style:text-properties fo:color="#000000" loext:opacity="100%" fo:font-size="12pt" fo:font-style="italic" style:font-size-asian="12pt" style:font-style-asian="italic" style:font-name-complex="Arial" style:font-size-complex="12pt" style:font-style-complex="italic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fo:color="#000000" loext:opacity="100%" style:text-underline-style="solid" style:text-underline-width="auto" style:text-underline-color="font-color" fo:font-weight="bold" officeooo:rsid="000b582f" style:font-weight-asian="bold" style:font-name-complex="Arial"/>
    </style:style>
    <style:style style:name="T2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fo:color="#000000" loext:opacity="100%" style:text-underline-style="solid" style:text-underline-width="auto" style:text-underline-color="font-color" fo:font-weight="bold" officeooo:rsid="000b582f" style:font-weight-asian="bold" style:font-name-complex="Arial"/>
    </style:style>
    <style:style style:name="T22" style:family="text">
      <style:text-properties fo:color="#000000" loext:opacity="100%" style:font-name-complex="Arial"/>
    </style:style>
    <style:style style:name="T23" style:family="text">
      <style:text-properties fo:color="#000000" loext:opacity="100%" fo:font-style="italic" style:font-style-asian="italic" style:font-name-complex="Arial" style:font-style-complex="italic"/>
    </style:style>
    <style:style style:name="T24" style:family="text">
      <style:text-properties style:font-name="Times New Roman" style:font-name-asian="Arial Unicode MS" style:font-name-complex="Times New Roman"/>
    </style:style>
    <style:style style:name="T25" style:family="text">
      <style:text-properties style:font-name="Times New Roman" officeooo:rsid="00019a85" style:font-name-asian="Arial Unicode MS" style:font-name-complex="Times New Roman"/>
    </style:style>
    <style:style style:name="T26" style:family="text">
      <style:text-properties style:font-name-asian="Arial Unicode MS" style:font-name-complex="Times New Roman"/>
    </style:style>
    <style:style style:name="T27" style:family="text">
      <style:text-properties officeooo:rsid="00019a85" style:font-name-asian="Arial Unicode MS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8">AUTÓGRAFO DE LEI Nº 655</text:span><text:span text:style-name="T19">3</text:span></text:p>
      <text:p text:style-name="P23"><text:span text:style-name="T18">PROJETO DE LEI N°</text:span><text:span text:style-name="T19">80/</text:span><text:span text:style-name="T18">2025</text:span></text:p>
      <text:p text:style-name="P13"/>
      <text:h text:style-name="P7" text:outline-level="1">“Dispõe sobre a abertura de crédito adicional especial no orçamento vigente e dá outras providências.”……………………………….……</text:h>
      <text:p text:style-name="P14"/>
      <text:h text:style-name="P6" text:outline-level="1">O PREFEITO MUNICIPAL DE PIRASSUNUNGA faz saber que a Câmara Municipal aprova e ele sanciona e promulga a seguinte Lei:</text:h>
      <text:p text:style-name="P15"/>
      <text:p text:style-name="P16">Art. 1º<text:tab/><text:tab/>Fica o Poder Executivo autorizado a abrir, no orçamento vigente, crédito adicional especial no valor de até R$ 80.000,00 (oitenta mil reais), com a devida inclusão na Lei de Diretrizes Orçamentárias (LDO) nº 6.426, de 29 de julho de 2024, na Lei Orçamentária Anual (LOA) nº 6.483, de 10 de janeiro de 2025, e no Plano Plurianual (PPA) 2022–2025, instituído pela Lei nº 5.799, de 21 de dezembro de 2021, para atender à seguinte dotação orçamentária:</text:p>
      <text:p text:style-name="P17">I – SECRETARIA MUNICIPAL DE SAÚDE:</text:p>
      <text:p text:style-name="P17">a) 12.01.00 – 10.302.1003.2-809 – 3.3.50.39 – Outros Serviços de Terceiros de Pessoa Jurídica – Fonte 08 – Código de Aplicação 300.0346 – R$ 80.000,00.</text:p>
      <text:p text:style-name="P20"><text:span text:style-name="T22">Parágrafo único. O crédito adicional especial de que trata o </text:span><text:span text:style-name="T23">caput</text:span><text:span text:style-name="T22"> deste art. será coberto com anulação parcial da seguinte dotação orçamentária, nos termos do art. 43, § 1º, inciso III, da Lei Federal nº 4.320/1964:</text:span></text:p>
      <text:p text:style-name="P17">I – SECRETARIA MUNICIPAL DE SAÚDE:</text:p>
      <text:p text:style-name="P17">a) 12.01.00 – 10.301.1001.2-121 – 4.4.90.52 – Aquisição de Equipamentos e Materiais Permanentes – Fonte 08 – Código de Aplicação 300.0320 – R$ 80.000,00</text:p>
      <text:p text:style-name="P18"><text:tab/>Art. 2º<text:tab/>A Secretaria Municipal de Finanças, por meio da Seção de Contabilidade, procederá à compatibilização nas peças orçamentárias, nos termos das exigências do Projeto AUDESP do Tribunal de Contas do Estado de São Paulo.</text:p>
      <text:p text:style-name="P9">Art. 3º<text:tab/>Esta Lei entra em vigor na data de sua publicação.</text:p>
      <text:p text:style-name="P10"><text:tab/><text:span text:style-name="T26">Pirassununga, </text:span><text:span text:style-name="T27">07</text:span><text:span text:style-name="T26"> de outubro de 2025.</text:span></text:p>
      <text:p text:style-name="P21"/>
      <text:p text:style-name="P19">Wallace Ananias de Freitas Bruno</text:p>
      <text:p text:style-name="P11"><text:tab/><text:tab/><text:tab/> <text:s text:c="3"/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pt" fo:country="BR" style:font-size-asian="11pt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4pt" fo:language="pt" fo:country="BR" fo:font-weight="bold" style:font-size-asian="14pt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" text:anchor-type="char" svg:x="-0.27cm" svg:y="-1.203cm" svg:width="16.94cm" svg:height="2.769cm" draw:z-index="1"><draw:image xlink:href="Pictures/10000001000007D00000014DD4B516F3.png" xlink:type="simple" xlink:show="embed" xlink:actuate="onLoad" draw:mime-type="image/png"/></draw:frame><text:span text:style-name="MT1"/></text:p>
      </style:header>
      <style:footer>
        <text:p text:style-name="MP2"><draw:frame draw:style-name="Mfr2" draw:name="Figura1 Copia 1" text:anchor-type="char" svg:width="16.94cm" svg:height="2.769cm" draw:z-index="0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date>2025-10-07T10:45:39.874000000</dc:date>
    <meta:print-date>2025-06-09T16:22:00</meta:print-date>
    <meta:editing-cycles>158</meta:editing-cycles>
    <meta:editing-duration>PT17H52M41S</meta:editing-duration>
    <meta:document-statistic meta:table-count="0" meta:image-count="2" meta:object-count="0" meta:page-count="1" meta:paragraph-count="15" meta:word-count="265" meta:character-count="1695" meta:non-whitespace-character-count="1422"/>
  </office:meta>
</office:document-meta>
</file>