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3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4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4_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4_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5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8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9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20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21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22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22_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3_1" style:family="text">
      <style:text-properties fo:color="#000000" style:font-name="Arial" fo:font-size="12pt" style:font-size-asian="12pt" style:font-name-complex="Arial" style:font-size-complex="12pt"/>
    </style:style>
    <style:style style:name="T23_2" style:family="text">
      <style:text-properties fo:color="#000000" style:font-name="Arial" fo:font-size="12pt" style:font-size-asian="12pt" style:font-name-complex="Arial" style:font-size-complex="12pt"/>
    </style:style>
    <style:style style:name="T23_3" style:family="text"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4_1" style:family="text">
      <style:text-properties fo:color="#000000" style:font-name="Arial" fo:font-size="12pt" style:font-size-asian="12pt" style:font-name-complex="Arial" style:font-size-complex="12pt"/>
    </style:style>
    <style:style style:name="T24_2" style:family="text">
      <style:text-properties fo:color="#000000" style:font-name="Arial" fo:font-size="12pt" style:font-size-asian="12pt" style:font-name-complex="Arial" style:font-size-complex="12pt"/>
    </style:style>
    <style:style style:name="T24_3" style:family="text">
      <style:text-properties fo:color="#000000" style:font-name="Arial" fo:font-size="12pt" style:font-size-asian="12pt" style:font-name-complex="Arial" style:font-size-complex="12pt"/>
    </style:style>
    <style:style style:name="T24_4" style:family="text">
      <style:text-properties fo:color="#000000" style:font-name="Arial" fo:font-size="12pt" style:font-size-asian="12pt" style:font-name-complex="Arial" style:font-size-complex="12pt"/>
    </style:style>
    <style:style style:name="T24_5" style:family="text">
      <style:text-properties fo:color="#000000" style:font-name="Arial" fo:font-size="12pt" style:font-size-asian="12pt" style:font-name-complex="Arial" style:font-size-complex="12pt"/>
    </style:style>
    <style:style style:name="T24_6" style:family="text"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fo:text-indent="0cm" style:line-height-at-least="0.6cm" fo:margin-left="8.001cm" fo:margin-right="0cm"/>
    </style:style>
    <style:style style:name="T28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9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D</text:span><text:span text:style-name="T3_2">ispõe<text:s/>sobre<text:s/>alteração<text:s/>de<text:s/>dispositivo<text:s/></text:span><text:span text:style-name="T3_3">da<text:s/>Lei<text:s/></text:span><text:span text:style-name="T3_4">nº<text:s/></text:span><text:span text:style-name="T3_5">6.504/2025</text:span><text:span text:style-name="T3_6">.”……………….…………….…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</text:span><text:span text:style-name="T7_2">O<text:s/>art.<text:s/>1º<text:s/>da<text:s/>Lei<text:s/>nº<text:s/>6.504,<text:s/>de<text:s/>5<text:s/>de<text:s/>agosto<text:s/>de<text:s/>2025,<text:s/>passa<text:s/>a<text:s/>vigorar<text:s/>com<text:s/>a<text:s/>seguinte<text:s/>redação</text:span><text:span text:style-name="T7_3">:</text:span></text:p>
      <text:p text:style-name="P8"><text:span text:style-name="T8_1">“</text:span><text:span text:style-name="T8_2">Art.<text:s/>1°<text:tab/>……………………………………………………………………..</text:span></text:p>
      <text:p text:style-name="P9"><text:span text:style-name="T9_1">I<text:s/>-<text:tab/>………………………………………………………………..……</text:span></text:p>
      <text:p text:style-name="P10"><text:span text:style-name="T10_1">a)<text:tab/>11.01.00<text:s/>–<text:s/>27.812.3007-1.749<text:s/>–<text:s/>4.4.90.51<text:s/>–<text:s/>Obras<text:s/>e<text:s/>Instalações<text:s/>–<text:s/>Fonte<text:s/>05<text:s/>–<text:s/>Código<text:s/>de<text:s/>Aplicação<text:s/>100.0190<text:s/>–<text:s/>R$<text:s/>104.000,00;</text:span></text:p>
      <text:p text:style-name="P11"><text:span text:style-name="T11_1">b)<text:tab/>…………………………………………………………………..…</text:span></text:p>
      <text:p text:style-name="P12"><text:span text:style-name="T12_1">I</text:span><text:span text:style-name="T12_2">I<text:s/>-<text:tab/>……………………………………………………………………..</text:span></text:p>
      <text:p text:style-name="P13"><text:span text:style-name="T13_1">a</text:span><text:span text:style-name="T13_2">)<text:tab/>……………………………………………………………………..</text:span></text:p>
      <text:p text:style-name="P14"><text:span text:style-name="T14_1">I</text:span><text:span text:style-name="T14_2">I</text:span><text:span text:style-name="T14_3">I</text:span><text:span text:style-name="T14_4"><text:s/>-<text:tab/>……………………………………………………………………..</text:span></text:p>
      <text:p text:style-name="P15"><text:span text:style-name="T15_1">a</text:span><text:span text:style-name="T15_2">)<text:tab/>……………………………………………………………………..</text:span></text:p>
      <text:p text:style-name="P16"><text:span text:style-name="T16_1">b)<text:tab/>…………………………………………………………………..…</text:span></text:p>
      <text:p text:style-name="P17"><text:span text:style-name="T17_1">§<text:s/>1º<text:tab/></text:span><text:span text:style-name="T17_2">…………………………………………………………………..…</text:span></text:p>
      <text:p text:style-name="P18"><text:span text:style-name="T18_1">§<text:s/>2º<text:tab/></text:span><text:span text:style-name="T18_2">…………………………………………………………………..…</text:span></text:p>
      <text:p text:style-name="P19"><text:span text:style-name="T19_1">I</text:span><text:span text:style-name="T19_2"><text:s/>-<text:tab/>……………………………………………………………………..</text:span></text:p>
      <text:p text:style-name="P20"><text:span text:style-name="T20_1">a</text:span><text:span text:style-name="T20_2">)<text:tab/>……………………………………………………………………..</text:span></text:p>
      <text:p text:style-name="P21"><text:span text:style-name="T21_1">I</text:span><text:span text:style-name="T21_2">I<text:s/>-<text:tab/>……………………………………………………………………..</text:span></text:p>
      <text:p text:style-name="P22"><text:span text:style-name="T22_1">a</text:span><text:span text:style-name="T22_2">)<text:tab/>……………………….……..………………………………”</text:span><text:span text:style-name="T22_3">(NR)</text:span></text:p>
      <text:p text:style-name="P23"><text:span text:style-name="T23_1">Art.<text:s/></text:span><text:span text:style-name="T23_2">2</text:span><text:span text:style-name="T23_3">º<text:tab/>Esta<text:s/>Lei<text:s/>entra<text:s/>em<text:s/>vigor<text:s/>na<text:s/>data<text:s/>de<text:s/>sua<text:s/>publicação.</text:span></text:p>
      <text:p text:style-name="P24"><text:span text:style-name="T24_1"><text:tab/>Pira</text:span><text:span text:style-name="T24_2">ssununga,<text:s/></text:span><text:span text:style-name="T24_3">10</text:span><text:span text:style-name="T24_4"><text:s/>de<text:s/></text:span><text:span text:style-name="T24_5">outubro</text:span><text:span text:style-name="T24_6"><text:s/>de<text:s/>2025.</text:span></text:p>
      <text:p text:style-name="P25"/>
      <text:p text:style-name="P26"/>
      <text:p text:style-name="P27"/>
      <text:p text:style-name="P28"><text:span text:style-name="T28_1">FERNANDO<text:s/>LUBRECHET</text:span></text:p>
      <text:h text:style-name="P29" text:outline-level="1"><text:span text:style-name="T29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10-10T09:32:53</dc:date>
    <meta:print-date>2025-06-09T16:22:00</meta:print-date>
    <meta:editing-cycles>162</meta:editing-cycles>
    <meta:editing-duration>PT17H57M</meta:editing-duration>
    <meta:document-statistic meta:page-count="1" meta:paragraph-count="27" meta:row-count="0" meta:word-count="141" meta:character-count="1121" meta:non-whitespace-character-count="992"/>
  </office:meta>
</office:document-meta>
</file>