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automatic-styles>
    <style:style style:name="P1" style:family="paragraph" style:parent-style-name="Text_20_body" style:master-page-name="Standard">
      <style:paragraph-properties fo:text-align="center" fo:break-before="page" style:line-height-at-least="0.6cm" fo:margin-top="0cm" fo:margin-bottom="0.101cm"/>
    </style:style>
    <style:style style:name="T1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T1_2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T1_3" style:family="text">
      <style:text-properties fo:color="#000000"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_4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2" style:family="paragraph" style:parent-style-name="Standard">
      <style:paragraph-properties style:line-height-at-least="0.6cm" fo:margin-top="0cm" fo:margin-bottom="0.101cm"/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3" style:family="paragraph" style:parent-style-name="Heading_20_1">
      <style:paragraph-properties fo:text-align="justify" fo:text-indent="0cm" style:line-height-at-least="0.6cm" fo:margin-top="0cm" fo:margin-bottom="0.101cm" fo:margin-left="7.5cm" fo:margin-right="0cm"/>
    </style:style>
    <style:style style:name="T3_1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2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3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4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5" style:family="text">
      <style:text-properties fo:font-style="italic" style:font-style-asian="italic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6" style:family="text">
      <style:text-properties fo:font-style="italic" style:font-style-asian="italic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7" style:family="text">
      <style:text-properties fo:font-style="italic" style:font-style-asian="italic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8" style:family="text">
      <style:text-properties fo:font-style="italic" style:font-style-asian="italic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9" style:family="text">
      <style:text-properties fo:font-style="italic" style:font-style-asian="italic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10" style:family="text">
      <style:text-properties fo:font-style="italic" style:font-style-asian="italic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11" style:family="text">
      <style:text-properties fo:font-style="italic" style:font-style-asian="italic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12" style:family="text">
      <style:text-properties fo:font-style="italic" style:font-style-asian="italic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13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P4" style:family="paragraph" style:parent-style-name="Standard">
      <style:paragraph-properties fo:text-align="justify" fo:text-indent="0cm" style:line-height-at-least="0.6cm" fo:margin-top="0cm" fo:margin-bottom="0.101cm" fo:margin-left="0cm" fo:margin-right="0cm"/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P5" style:family="paragraph" style:parent-style-name="Heading_20_1">
      <style:paragraph-properties fo:text-align="justify" fo:text-indent="3.5cm" style:line-height-at-least="0.6cm" fo:margin-top="0cm" fo:margin-bottom="0.101cm" fo:margin-left="0cm" fo:margin-right="0cm"/>
    </style:style>
    <style:style style:name="T5_1" style:family="text">
      <style:text-properties style:text-line-through-style="none" fo:color="#000000" style:font-name="Arial" fo:font-size="12pt" style:font-size-asian="12pt" style:font-name-complex="Arial" style:font-size-complex="12pt" fo:language="pt" fo:country="BR"/>
    </style:style>
    <style:style style:name="P6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  <style:text-properties fo:color="#000000" style:font-name="Arial" fo:font-size="12pt" style:font-size-asian="12pt" style:font-name-complex="Arial" style:font-size-complex="12pt" fo:language="pt" fo:country="BR"/>
    </style:style>
    <style:style style:name="P7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7_1" style:family="text">
      <style:text-properties fo:color="#000000" style:font-name="Arial" fo:font-size="12pt" style:font-size-asian="12pt" style:font-name-complex="Arial" style:font-size-complex="12pt"/>
    </style:style>
    <style:style style:name="T7_2" style:family="text">
      <style:text-properties style:font-name="Arial" fo:font-size="12pt" style:font-size-asian="12pt" style:font-name-complex="Arial" style:font-size-complex="12pt"/>
    </style:style>
    <style:style style:name="T7_3" style:family="text">
      <style:text-properties style:font-name="Arial" fo:font-size="12pt" style:font-size-asian="12pt" style:font-name-complex="Arial" style:font-size-complex="12pt"/>
    </style:style>
    <style:style style:name="T7_4" style:family="text">
      <style:text-properties style:font-name="Arial" fo:font-size="12pt" style:font-size-asian="12pt" style:font-name-complex="Arial" style:font-size-complex="12pt"/>
    </style:style>
    <style:style style:name="T7_5" style:family="text">
      <style:text-properties style:font-name="Arial" fo:font-size="12pt" style:font-size-asian="12pt" style:font-name-complex="Arial" style:font-size-complex="12pt"/>
    </style:style>
    <style:style style:name="T7_6" style:family="text">
      <style:text-properties style:font-name="Arial" fo:font-size="12pt" style:font-size-asian="12pt" style:font-name-complex="Arial" style:font-size-complex="12pt"/>
    </style:style>
    <style:style style:name="T7_7" style:family="text">
      <style:text-properties style:font-name="Arial" fo:font-size="12pt" style:font-size-asian="12pt" style:font-name-complex="Arial" style:font-size-complex="12pt"/>
    </style:style>
    <style:style style:name="T7_8" style:family="text">
      <style:text-properties style:font-name="Arial" fo:font-size="12pt" style:font-size-asian="12pt" style:font-name-complex="Arial" style:font-size-complex="12pt"/>
    </style:style>
    <style:style style:name="T7_9" style:family="text">
      <style:text-properties fo:color="#000000" style:font-name="Arial" fo:font-size="12pt" style:font-size-asian="12pt" style:font-name-complex="Arial" style:font-size-complex="12pt"/>
    </style:style>
    <style:style style:name="T7_10" style:family="text">
      <style:text-properties fo:color="#000000" style:font-name="Arial" fo:font-size="12pt" style:font-size-asian="12pt" style:font-name-complex="Arial" style:font-size-complex="12pt"/>
    </style:style>
    <style:style style:name="T7_11" style:family="text">
      <style:text-properties fo:color="#000000" style:font-name="Arial" fo:font-size="12pt" style:font-size-asian="12pt" style:font-name-complex="Arial" style:font-size-complex="12pt"/>
    </style:style>
    <style:style style:name="T7_12" style:family="text">
      <style:text-properties fo:color="#000000" style:font-name="Arial" fo:font-size="12pt" style:font-size-asian="12pt" style:font-name-complex="Arial" style:font-size-complex="12pt"/>
    </style:style>
    <style:style style:name="T7_13" style:family="text">
      <style:text-properties fo:color="#000000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8_1" style:family="text">
      <style:text-properties fo:color="#000000" style:font-name="Arial" fo:font-size="12pt" style:font-size-asian="12pt" style:font-name-complex="Arial" style:font-size-complex="12pt"/>
    </style:style>
    <style:style style:name="T8_2" style:family="text">
      <style:text-properties fo:color="#000000" style:font-name="Arial" fo:font-size="12pt" style:font-size-asian="12pt" style:font-name-complex="Arial" style:font-size-complex="12pt"/>
    </style:style>
    <style:style style:name="T8_3" style:family="text">
      <style:text-properties fo:color="#000000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9_1" style:family="text">
      <style:text-properties style:font-name="Arial" fo:font-size="12pt" style:font-size-asian="12pt" style:font-name-complex="Arial" style:font-size-complex="12pt"/>
    </style:style>
    <style:style style:name="T9_2" style:family="text">
      <style:text-properties style:font-name="Arial" fo:font-size="12pt" style:font-size-asian="12pt" style:font-name-complex="Arial" style:font-size-complex="12pt"/>
    </style:style>
    <style:style style:name="T9_3" style:family="text">
      <style:text-properties style:font-name="Arial" fo:font-size="12pt" style:font-size-asian="12pt" style:font-name-complex="Arial" style:font-size-complex="12pt"/>
    </style:style>
    <style:style style:name="T9_4" style:family="text">
      <style:text-properties style:font-name="Arial" fo:font-size="12pt" style:font-size-asian="12pt" style:font-name-complex="Arial" style:font-size-complex="12pt"/>
    </style:style>
    <style:style style:name="T9_5" style:family="text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0_1" style:family="text">
      <style:text-properties style:font-name="Arial" fo:font-size="12pt" style:font-size-asian="12pt" style:font-name-complex="Arial" style:font-size-complex="12pt"/>
    </style:style>
    <style:style style:name="T10_2" style:family="text">
      <style:text-properties style:font-name="Arial" fo:font-size="12pt" style:font-size-asian="12pt" style:font-name-complex="Arial" style:font-size-complex="12pt"/>
    </style:style>
    <style:style style:name="T10_3" style:family="text"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1_1" style:family="text">
      <style:text-properties fo:color="#000000" style:font-name="Arial" fo:font-size="12pt" style:font-size-asian="12pt" style:font-name-complex="Arial" style:font-size-complex="12pt"/>
    </style:style>
    <style:style style:name="T11_2" style:family="text">
      <style:text-properties fo:color="#000000" style:font-name="Arial" fo:font-size="12pt" style:font-size-asian="12pt" style:font-name-complex="Arial" style:font-size-complex="12pt"/>
    </style:style>
    <style:style style:name="T11_3" style:family="text">
      <style:text-properties fo:color="#000000"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2_1" style:family="text">
      <style:text-properties fo:color="#000000"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3_1" style:family="text">
      <style:text-properties fo:color="#000000"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4_1" style:family="text">
      <style:text-properties fo:color="#000000" style:font-name="Arial" fo:font-size="12pt" style:font-size-asian="12pt" style:font-name-complex="Arial" style:font-size-complex="12pt"/>
    </style:style>
    <style:style style:name="T14_2" style:family="text">
      <style:text-properties fo:color="#000000" style:font-name="Arial" fo:font-size="12pt" style:font-size-asian="12pt" style:font-name-complex="Arial" style:font-size-complex="12pt"/>
    </style:style>
    <style:style style:name="T14_3" style:family="text">
      <style:text-properties fo:color="#000000" style:font-name="Arial" fo:font-size="12pt" style:font-size-asian="12pt" style:font-name-complex="Arial" style:font-size-complex="12pt"/>
    </style:style>
    <style:style style:name="T14_4" style:family="text">
      <style:text-properties fo:color="#000000" style:font-name="Arial" fo:font-size="12pt" style:font-size-asian="12pt" style:font-name-complex="Arial" style:font-size-complex="12pt"/>
    </style:style>
    <style:style style:name="T14_5" style:family="text">
      <style:text-properties fo:color="#000000" style:font-name="Arial" fo:font-size="12pt" style:font-size-asian="12pt" style:font-name-complex="Arial" style:font-size-complex="12pt"/>
    </style:style>
    <style:style style:name="T14_6" style:family="text">
      <style:text-properties fo:color="#000000" style:font-name="Arial" fo:font-size="12pt" style:font-size-asian="12pt" style:font-name-complex="Arial" style:font-size-complex="12pt"/>
    </style:style>
    <style:style style:name="T14_7" style:family="text">
      <style:text-properties fo:color="#000000" style:font-name="Arial" fo:font-size="12pt" style:font-size-asian="12pt" style:font-name-complex="Arial" style:font-size-complex="12pt"/>
    </style:style>
    <style:style style:name="T14_8" style:family="text">
      <style:text-properties fo:color="#000000" style:font-name="Arial" fo:font-size="12pt" style:font-size-asian="12pt" style:font-name-complex="Arial" style:font-size-complex="12pt"/>
    </style:style>
    <style:style style:name="T14_9" style:family="text">
      <style:text-properties fo:color="#000000" style:font-name="Arial" fo:font-size="12pt" style:font-size-asian="12pt" style:font-name-complex="Arial" style:font-size-complex="12pt"/>
    </style:style>
    <style:style style:name="T14_10" style:family="text">
      <style:text-properties fo:color="#000000" style:font-name="Arial" fo:font-size="12pt" style:font-size-asian="12pt" style:font-name-complex="Arial" style:font-size-complex="12pt"/>
    </style:style>
    <style:style style:name="T14_11" style:family="text">
      <style:text-properties fo:color="#000000" style:font-name="Arial" fo:font-size="12pt" style:font-size-asian="12pt" style:font-name-complex="Arial" style:font-size-complex="12pt"/>
    </style:style>
    <style:style style:name="T14_12" style:family="text">
      <style:text-properties fo:font-style="italic" style:font-style-asian="italic" style:font-style-complex="italic" fo:color="#000000" style:font-name="Arial" fo:font-size="12pt" style:font-size-asian="12pt" style:font-name-complex="Arial" style:font-size-complex="12pt"/>
    </style:style>
    <style:style style:name="T14_13" style:family="text">
      <style:text-properties fo:color="#000000" style:font-name="Arial" fo:font-size="12pt" style:font-size-asian="12pt" style:font-name-complex="Arial" style:font-size-complex="12pt"/>
    </style:style>
    <style:style style:name="T14_14" style:family="text">
      <style:text-properties fo:color="#000000" style:font-name="Arial" fo:font-size="12pt" style:font-size-asian="12pt" style:font-name-complex="Arial" style:font-size-complex="12pt"/>
    </style:style>
    <style:style style:name="T14_15" style:family="text">
      <style:text-properties fo:color="#000000" style:font-name="Arial" fo:font-size="12pt" style:font-size-asian="12pt" style:font-name-complex="Arial" style:font-size-complex="12pt"/>
    </style:style>
    <style:style style:name="T14_16" style:family="text">
      <style:text-properties fo:color="#000000" style:font-name="Arial" fo:font-size="12pt" style:font-size-asian="12pt" style:font-name-complex="Arial" style:font-size-complex="12pt"/>
    </style:style>
    <style:style style:name="T14_17" style:family="text">
      <style:text-properties fo:color="#000000" style:font-name="Arial" fo:font-size="12pt" style:font-size-asian="12pt" style:font-name-complex="Arial" style:font-size-complex="12pt"/>
    </style:style>
    <style:style style:name="T14_18" style:family="text">
      <style:text-properties style:font-name="Arial" fo:font-size="12pt" style:font-size-asian="12pt" style:font-name-complex="Arial" style:font-size-complex="12pt"/>
    </style:style>
    <style:style style:name="T14_19" style:family="text">
      <style:text-properties style:font-name="Arial" fo:font-size="12pt" style:font-size-asian="12pt" style:font-name-complex="Arial" style:font-size-complex="12pt"/>
    </style:style>
    <style:style style:name="T14_20" style:family="text">
      <style:text-properties style:font-name="Arial" fo:font-size="12pt" style:font-size-asian="12pt" style:font-name-complex="Arial" style:font-size-complex="12pt"/>
    </style:style>
    <style:style style:name="T14_21" style:family="text">
      <style:text-properties fo:color="#000000"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3.512cm"/>
        </style:tab-stops>
      </style:paragraph-properties>
    </style:style>
    <style:style style:name="T15_1" style:family="text">
      <style:text-properties fo:color="#000000" style:font-name="Arial" fo:font-size="12pt" style:font-size-asian="12pt" style:font-size-complex="12pt"/>
    </style:style>
    <style:style style:name="T15_2" style:family="text">
      <style:text-properties fo:color="#000000" style:font-name="Arial" fo:font-size="12pt" style:font-size-asian="12pt" style:font-size-complex="12pt"/>
    </style:style>
    <style:style style:name="T15_3" style:family="text">
      <style:text-properties fo:color="#000000" style:font-name="Arial" fo:font-size="12pt" style:font-size-asian="12pt" style:font-size-complex="12pt"/>
    </style:style>
    <style:style style:name="T15_4" style:family="text">
      <style:text-properties fo:color="#000000" style:font-name="Arial" fo:font-size="12pt" style:font-size-asian="12pt" style:font-size-complex="12pt"/>
    </style:style>
    <style:style style:name="T15_5" style:family="text">
      <style:text-properties fo:color="#000000" style:font-name="Arial" fo:font-size="12pt" style:font-size-asian="12pt" style:font-size-complex="12pt"/>
    </style:style>
    <style:style style:name="T15_6" style:family="text">
      <style:text-properties fo:color="#000000" style:font-name="Arial" fo:font-size="12pt" style:font-size-asian="12pt" style:font-size-complex="12pt"/>
    </style:style>
    <style:style style:name="T15_7" style:family="text">
      <style:text-properties fo:color="#000000" style:font-name="Arial" fo:font-size="12pt" style:font-size-asian="12pt" style:font-size-complex="12pt"/>
    </style:style>
    <style:style style:name="T15_8" style:family="text">
      <style:text-properties style:font-name="Arial" fo:font-size="12pt" style:font-size-asian="12pt" style:font-size-complex="12pt"/>
    </style:style>
    <style:style style:name="T15_9" style:family="text">
      <style:text-properties style:font-name="Arial" fo:font-size="12pt" style:font-size-asian="12pt" style:font-size-complex="12pt"/>
    </style:style>
    <style:style style:name="T15_10" style:family="text">
      <style:text-properties style:font-name="Arial" fo:font-size="12pt" style:font-size-asian="12pt" style:font-size-complex="12pt"/>
    </style:style>
    <style:style style:name="T15_11" style:family="text">
      <style:text-properties fo:color="#000000" style:font-name="Arial" fo:font-size="12pt" style:font-size-asian="12pt" style:font-size-complex="12pt"/>
    </style:style>
    <style:style style:name="T15_12" style:family="text">
      <style:text-properties fo:color="#000000" style:font-name="Arial" fo:font-size="12pt" style:font-size-asian="12pt" style:font-size-complex="12pt"/>
    </style:style>
    <style:style style:name="T15_13" style:family="text">
      <style:text-properties fo:color="#000000" style:font-name="Arial" fo:font-size="12pt" style:font-size-asian="12pt" style:font-size-complex="12pt"/>
    </style:style>
    <style:style style:name="T15_14" style:family="text">
      <style:text-properties fo:color="#000000" style:font-name="Arial" fo:font-size="12pt" style:font-size-asian="12pt" style:font-size-complex="12pt"/>
    </style:style>
    <style:style style:name="T15_15" style:family="text">
      <style:text-properties fo:color="#000000" style:font-name="Arial" fo:font-size="12pt" style:font-size-asian="12pt" style:font-size-complex="12pt"/>
    </style:style>
    <style:style style:name="T15_16" style:family="text">
      <style:text-properties fo:color="#000000" style:font-name="Arial" fo:font-size="12pt" style:font-size-asian="12pt" style:font-size-complex="12pt"/>
    </style:style>
    <style:style style:name="T15_17" style:family="text">
      <style:text-properties fo:color="#000000" style:font-name="Arial" fo:font-size="12pt" style:font-size-asian="12pt" style:font-size-complex="12pt"/>
    </style:style>
    <style:style style:name="T15_18" style:family="text">
      <style:text-properties fo:color="#000000" style:font-name="Arial" fo:font-size="12pt" style:font-size-asian="12pt" style:font-size-complex="12pt"/>
    </style:style>
    <style:style style:name="T15_19" style:family="text">
      <style:text-properties fo:color="#000000" style:font-name="Arial" fo:font-size="12pt" style:font-size-asian="12pt" style:font-size-complex="12pt"/>
    </style:style>
    <style:style style:name="T15_20" style:family="text">
      <style:text-properties fo:color="#000000" style:font-name="Arial" fo:font-size="12pt" style:font-size-asian="12pt" style:font-size-complex="12pt"/>
    </style:style>
    <style:style style:name="T15_21" style:family="text">
      <style:text-properties fo:color="#000000" style:font-name="Arial" fo:font-size="12pt" style:font-size-asian="12pt" style:font-size-complex="12pt"/>
    </style:style>
    <style:style style:name="T15_22" style:family="text">
      <style:text-properties fo:color="#000000" style:font-name="Arial" fo:font-size="12pt" style:font-size-asian="12pt" style:font-size-complex="12pt"/>
    </style:style>
    <style:style style:name="T15_23" style:family="text">
      <style:text-properties fo:color="#000000" style:font-name="Arial" fo:font-size="12pt" style:font-size-asian="12pt" style:font-size-complex="12pt"/>
    </style:style>
    <style:style style:name="T15_24" style:family="text">
      <style:text-properties fo:color="#000000" style:font-name="Arial" fo:font-size="12pt" style:font-size-asian="12pt" style:font-size-complex="12pt"/>
    </style:style>
    <style:style style:name="T15_25" style:family="text">
      <style:text-properties fo:color="#000000" style:font-name="Arial" fo:font-size="12pt" style:font-size-asian="12pt" style:font-size-complex="12pt"/>
    </style:style>
    <style:style style:name="P16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3.512cm"/>
        </style:tab-stops>
      </style:paragraph-properties>
    </style:style>
    <style:style style:name="T16_1" style:family="text">
      <style:text-properties fo:color="#000000" style:font-name="Arial" fo:font-size="12pt" style:font-size-asian="12pt" style:font-size-complex="12pt"/>
    </style:style>
    <style:style style:name="T16_2" style:family="text">
      <style:text-properties fo:color="#000000" style:font-name="Arial" fo:font-size="12pt" style:font-size-asian="12pt" style:font-name-complex="Arial" style:font-size-complex="12pt"/>
    </style:style>
    <style:style style:name="T16_3" style:family="text">
      <style:text-properties fo:color="#000000" style:font-name="Arial" fo:font-size="12pt" style:font-size-asian="12pt" style:font-name-complex="Arial" style:font-size-complex="12pt"/>
    </style:style>
    <style:style style:name="T16_4" style:family="text">
      <style:text-properties fo:color="#000000"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3.512cm"/>
        </style:tab-stops>
      </style:paragraph-properties>
    </style:style>
    <style:style style:name="T17_1" style:family="text">
      <style:text-properties fo:color="#000000" style:font-name="Arial" fo:font-size="12pt" style:font-size-asian="12pt" style:font-size-complex="12pt"/>
    </style:style>
    <style:style style:name="P18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3.512cm"/>
        </style:tab-stops>
      </style:paragraph-properties>
    </style:style>
    <style:style style:name="T18_1" style:family="text">
      <style:text-properties fo:color="#000000" style:font-name="Arial" fo:font-size="12pt" style:font-size-asian="12pt" style:font-size-complex="12pt"/>
    </style:style>
    <style:style style:name="P19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9_1" style:family="text">
      <style:text-properties fo:color="#000000" style:font-name="Arial" fo:font-size="12pt" style:font-size-asian="12pt" style:font-name-complex="Arial" style:font-size-complex="12pt"/>
    </style:style>
    <style:style style:name="T19_2" style:family="text">
      <style:text-properties fo:color="#000000" style:font-name="Arial" fo:font-size="12pt" style:font-size-asian="12pt" style:font-name-complex="Arial" style:font-size-complex="12pt"/>
    </style:style>
    <style:style style:name="T19_3" style:family="text">
      <style:text-properties fo:color="#000000" style:font-name="Arial" fo:font-size="12pt" style:font-size-asian="12pt" style:font-name-complex="Arial" style:font-size-complex="12pt"/>
    </style:style>
    <style:style style:name="T19_4" style:family="text">
      <style:text-properties fo:color="#000000" style:font-name="Arial" fo:font-size="12pt" style:font-size-asian="12pt" style:font-name-complex="Arial" style:font-size-complex="12pt"/>
    </style:style>
    <style:style style:name="T19_5" style:family="text">
      <style:text-properties fo:color="#000000" style:font-name="Arial" fo:font-size="12pt" style:font-size-asian="12pt" style:font-name-complex="Arial" style:font-size-complex="12pt"/>
    </style:style>
    <style:style style:name="T19_6" style:family="text">
      <style:text-properties fo:color="#000000" style:font-name="Arial" fo:font-size="12pt" style:font-size-asian="12pt" style:font-name-complex="Arial" style:font-size-complex="12pt"/>
    </style:style>
    <style:style style:name="T19_7" style:family="text">
      <style:text-properties fo:color="#000000" style:font-name="Arial" fo:font-size="12pt" style:font-size-asian="12pt" style:font-name-complex="Arial" style:font-size-complex="12pt"/>
    </style:style>
    <style:style style:name="T19_8" style:family="text">
      <style:text-properties fo:color="#000000" style:font-name="Arial" fo:font-size="12pt" style:font-size-asian="12pt" style:font-name-complex="Arial" style:font-size-complex="12pt"/>
    </style:style>
    <style:style style:name="T19_9" style:family="text">
      <style:text-properties fo:color="#000000" style:font-name="Arial" fo:font-size="12pt" style:font-size-asian="12pt" style:font-name-complex="Arial" style:font-size-complex="12pt"/>
    </style:style>
    <style:style style:name="T19_10" style:family="text">
      <style:text-properties fo:color="#000000" style:font-name="Arial" fo:font-size="12pt" style:font-size-asian="12pt" style:font-name-complex="Arial" style:font-size-complex="12pt"/>
    </style:style>
    <style:style style:name="T19_11" style:family="text">
      <style:text-properties fo:color="#000000" style:font-name="Arial" fo:font-size="12pt" style:font-size-asian="12pt" style:font-name-complex="Arial" style:font-size-complex="12pt"/>
    </style:style>
    <style:style style:name="T19_12" style:family="text">
      <style:text-properties fo:color="#000000" style:font-name="Arial" fo:font-size="12pt" style:font-size-asian="12pt" style:font-name-complex="Arial" style:font-size-complex="12pt"/>
    </style:style>
    <style:style style:name="T19_13" style:family="text">
      <style:text-properties fo:font-style="italic" style:font-style-asian="italic" style:font-style-complex="italic" fo:color="#000000" style:font-name="Arial" fo:font-size="12pt" style:font-size-asian="12pt" style:font-name-complex="Arial" style:font-size-complex="12pt"/>
    </style:style>
    <style:style style:name="T19_14" style:family="text">
      <style:text-properties fo:color="#000000" style:font-name="Arial" fo:font-size="12pt" style:font-size-asian="12pt" style:font-name-complex="Arial" style:font-size-complex="12pt"/>
    </style:style>
    <style:style style:name="T19_15" style:family="text">
      <style:text-properties fo:color="#000000" style:font-name="Arial" fo:font-size="12pt" style:font-size-asian="12pt" style:font-name-complex="Arial" style:font-size-complex="12pt"/>
    </style:style>
    <style:style style:name="T19_16" style:family="text">
      <style:text-properties fo:color="#000000" style:font-name="Arial" fo:font-size="12pt" style:font-size-asian="12pt" style:font-name-complex="Arial" style:font-size-complex="12pt"/>
    </style:style>
    <style:style style:name="T19_17" style:family="text">
      <style:text-properties fo:color="#000000" style:font-name="Arial" fo:font-size="12pt" style:font-size-asian="12pt" style:font-name-complex="Arial" style:font-size-complex="12pt"/>
    </style:style>
    <style:style style:name="T19_18" style:family="text">
      <style:text-properties fo:color="#000000" style:font-name="Arial" fo:font-size="12pt" style:font-size-asian="12pt" style:font-name-complex="Arial" style:font-size-complex="12pt"/>
    </style:style>
    <style:style style:name="T19_19" style:family="text">
      <style:text-properties fo:color="#000000" style:font-name="Arial" fo:font-size="12pt" style:font-size-asian="12pt" style:font-name-complex="Arial" style:font-size-complex="12pt"/>
    </style:style>
    <style:style style:name="T19_20" style:family="text">
      <style:text-properties style:font-name="Arial" fo:font-size="12pt" style:font-size-asian="12pt" style:font-name-complex="Arial" style:font-size-complex="12pt"/>
    </style:style>
    <style:style style:name="T19_21" style:family="text">
      <style:text-properties style:font-name="Arial" fo:font-size="12pt" style:font-size-asian="12pt" style:font-name-complex="Arial" style:font-size-complex="12pt"/>
    </style:style>
    <style:style style:name="T19_22" style:family="text">
      <style:text-properties style:font-name="Arial" fo:font-size="12pt" style:font-size-asian="12pt" style:font-name-complex="Arial" style:font-size-complex="12pt"/>
    </style:style>
    <style:style style:name="T19_23" style:family="text">
      <style:text-properties style:font-name="Arial" fo:font-size="12pt" style:font-size-asian="12pt" style:font-name-complex="Arial" style:font-size-complex="12pt"/>
    </style:style>
    <style:style style:name="T19_24" style:family="text">
      <style:text-properties style:font-name="Arial" fo:font-size="12pt" style:font-size-asian="12pt" style:font-name-complex="Arial" style:font-size-complex="12pt"/>
    </style:style>
    <style:style style:name="T19_25" style:family="text">
      <style:text-properties style:font-name="Arial" fo:font-size="12pt" style:font-size-asian="12pt" style:font-name-complex="Arial" style:font-size-complex="12pt"/>
    </style:style>
    <style:style style:name="T19_26" style:family="text">
      <style:text-properties style:font-name="Arial" fo:font-size="12pt" style:font-size-asian="12pt" style:font-name-complex="Arial" style:font-size-complex="12pt"/>
    </style:style>
    <style:style style:name="T19_27" style:family="text">
      <style:text-properties style:font-name="Arial" fo:font-size="12pt" style:font-size-asian="12pt" style:font-name-complex="Arial" style:font-size-complex="12pt"/>
    </style:style>
    <style:style style:name="T19_28" style:family="text">
      <style:text-properties style:font-name="Arial" fo:font-size="12pt" style:font-size-asian="12pt" style:font-name-complex="Arial" style:font-size-complex="12pt"/>
    </style:style>
    <style:style style:name="T19_29" style:family="text">
      <style:text-properties fo:color="#000000" style:font-name="Arial" fo:font-size="12pt" style:font-size-asian="12pt" style:font-name-complex="Arial" style:font-size-complex="12pt"/>
    </style:style>
    <style:style style:name="T19_30" style:family="text">
      <style:text-properties fo:color="#000000" style:font-name="Arial" fo:font-size="12pt" style:font-size-asian="12pt" style:font-name-complex="Arial" style:font-size-complex="12pt"/>
    </style:style>
    <style:style style:name="T19_31" style:family="text">
      <style:text-properties fo:color="#000000"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3.512cm"/>
        </style:tab-stops>
      </style:paragraph-properties>
    </style:style>
    <style:style style:name="T20_1" style:family="text">
      <style:text-properties fo:color="#000000" style:font-name="Arial" fo:font-size="12pt" style:font-size-asian="12pt" style:font-size-complex="12pt"/>
    </style:style>
    <style:style style:name="T20_2" style:family="text">
      <style:text-properties fo:color="#000000" style:font-name="Arial" fo:font-size="12pt" style:font-size-asian="12pt" style:font-size-complex="12pt"/>
    </style:style>
    <style:style style:name="T20_3" style:family="text">
      <style:text-properties fo:color="#000000" style:font-name="Arial" fo:font-size="12pt" style:font-size-asian="12pt" style:font-size-complex="12pt"/>
    </style:style>
    <style:style style:name="P21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1_1" style:family="text">
      <style:text-properties fo:color="#000000"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2_1" style:family="text">
      <style:text-properties fo:color="#000000"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3.512cm"/>
        </style:tab-stops>
      </style:paragraph-properties>
    </style:style>
    <style:style style:name="T23_1" style:family="text">
      <style:text-properties fo:color="#000000" style:font-name="Arial" fo:font-size="12pt" style:font-size-asian="12pt" style:font-name-complex="Arial" style:font-size-complex="12pt"/>
    </style:style>
    <style:style style:name="T23_2" style:family="text">
      <style:text-properties fo:color="#000000" style:font-name="Arial" fo:font-size="12pt" style:font-size-asian="12pt" style:font-name-complex="Arial" style:font-size-complex="12pt"/>
    </style:style>
    <style:style style:name="T23_3" style:family="text">
      <style:text-properties fo:color="#000000" style:font-name="Arial" fo:font-size="12pt" style:font-size-asian="12pt" style:font-name-complex="Arial" style:font-size-complex="12pt"/>
    </style:style>
    <style:style style:name="P24" style:family="paragraph" style:parent-style-name="Recuo_20_de_20_corpo_20_de_20_texto_20_21">
      <style:paragraph-properties fo:text-align="justify" fo:text-indent="3.5cm" style:line-height-at-least="0.6cm" fo:margin-top="0cm" fo:margin-bottom="0.101cm" fo:margin-left="0cm" fo:margin-right="0cm"/>
    </style:style>
    <style:style style:name="T24_1" style:family="text">
      <style:text-properties fo:color="#000000" style:font-name="Arial" fo:font-size="12pt" style:font-size-asian="12pt" style:font-name-complex="Arial" style:font-size-complex="12pt"/>
    </style:style>
    <style:style style:name="T24_2" style:family="text">
      <style:text-properties fo:color="#000000" style:font-name="Arial" fo:font-size="12pt" style:font-size-asian="12pt" style:font-name-complex="Arial" style:font-size-complex="12pt"/>
    </style:style>
    <style:style style:name="T24_3" style:family="text">
      <style:text-properties fo:color="#000000" style:font-name="Arial" fo:font-size="12pt" style:font-size-asian="12pt" style:font-name-complex="Arial" style:font-size-complex="12pt"/>
    </style:style>
    <style:style style:name="P25" style:family="paragraph" style:parent-style-name="Recuo_20_de_20_corpo_20_de_20_texto_20_21">
      <style:paragraph-properties fo:text-align="justify" fo:text-indent="3.5cm" style:line-height-at-least="0.6cm" fo:margin-top="0cm" fo:margin-bottom="0.101cm" fo:margin-left="0cm" fo:margin-right="0cm"/>
    </style:style>
    <style:style style:name="T25_1" style:family="text">
      <style:text-properties fo:color="#000000" style:font-name="Arial" fo:font-size="12pt" style:font-size-asian="12pt" style:font-name-complex="Arial" style:font-size-complex="12pt"/>
    </style:style>
    <style:style style:name="T25_2" style:family="text">
      <style:text-properties fo:color="#000000" style:font-name="Arial" fo:font-size="12pt" style:font-size-asian="12pt" style:font-name-complex="Arial" style:font-size-complex="12pt"/>
    </style:style>
    <style:style style:name="T25_3" style:family="text">
      <style:text-properties fo:color="#000000" style:font-name="Arial" fo:font-size="12pt" style:font-size-asian="12pt" style:font-name-complex="Arial" style:font-size-complex="12pt"/>
    </style:style>
    <style:style style:name="T25_4" style:family="text">
      <style:text-properties fo:color="#000000" style:font-name="Arial" fo:font-size="12pt" style:font-size-asian="12pt" style:font-name-complex="Arial" style:font-size-complex="12pt"/>
    </style:style>
    <style:style style:name="T25_5" style:family="text">
      <style:text-properties fo:color="#000000" style:font-name="Arial" fo:font-size="12pt" style:font-size-asian="12pt" style:font-name-complex="Arial" style:font-size-complex="12pt"/>
    </style:style>
    <style:style style:name="T25_6" style:family="text">
      <style:text-properties fo:color="#000000"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text-align="justify" fo:text-indent="0cm" style:line-height-at-least="0.6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text-align="justify" fo:text-indent="0cm" style:line-height-at-least="0.6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text-align="justify" fo:text-indent="0cm" style:line-height-at-least="0.6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text-align="center" fo:text-indent="0cm" style:line-height-at-least="0.6cm" fo:margin-left="8.001cm" fo:margin-right="0cm"/>
    </style:style>
    <style:style style:name="T29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30" style:family="paragraph" style:parent-style-name="Heading_20_1">
      <style:paragraph-properties fo:text-indent="0cm" style:line-height-at-least="0.6cm" fo:margin-left="8.001cm" fo:margin-right="0cm">
        <style:tab-stops>
          <style:tab-stop style:type="left" style:leader-style="none" style:position="16.002cm"/>
        </style:tab-stops>
      </style:paragraph-properties>
    </style:style>
    <style:style style:name="T30_1" style:family="text">
      <style:text-properties fo:color="#000000" style:font-name="Arial" fo:font-size="12pt" style:font-size-asian="12pt" style:font-name-complex="Arial" style:font-size-complex="12pt" fo:language="pt" fo:country="BR"/>
    </style:style>
  </office:automatic-styles>
  <office:body>
    <office:text>
      <text:p text:style-name="P1"><text:span text:style-name="T1_1">–</text:span><text:span text:style-name="T1_2"><text:s/></text:span><text:span text:style-name="T1_3">PROJETO<text:s/>DE<text:s/>LEI<text:s/>N°<text:s text:c="4"/>/2025</text:span><text:span text:style-name="T1_4"><text:s/>–</text:span></text:p>
      <text:p text:style-name="P2"/>
      <text:h text:style-name="P3" text:outline-level="1"><text:span text:style-name="T3_1">“Dispõe<text:s/>sobre<text:s/>a<text:s/>abertura<text:s/>de<text:s/>crédito</text:span><text:span text:style-name="T3_2">s</text:span><text:span text:style-name="T3_3"><text:s/>adiciona</text:span><text:span text:style-name="T3_4">is</text:span><text:span text:style-name="T3_5"><text:s/>especia</text:span><text:span text:style-name="T3_6">is</text:span><text:span text:style-name="T3_7"><text:s/></text:span><text:span text:style-name="T3_8">e<text:s/>suplementar</text:span><text:span text:style-name="T3_9">es</text:span><text:span text:style-name="T3_10"><text:s/></text:span><text:span text:style-name="T3_11">no<text:s/></text:span><text:span text:style-name="T3_12">orçamento<text:s/>vigente<text:s/>e<text:s/>dá<text:s/>outras<text:s/>providências.”…………………………</text:span><text:span text:style-name="T3_13">…….……</text:span></text:h>
      <text:p text:style-name="P4"/>
      <text:h text:style-name="P5" text:outline-level="1"><text:span text:style-name="T5_1">O<text:s/>PREFEITO<text:s/>MUNICIPAL<text:s/>DE<text:s/>PIRASSUNUNGA<text:s/>faz<text:s/>saber<text:s/>que<text:s/>a<text:s/>Câmara<text:s/>Municipal<text:s/>aprova<text:s/>e<text:s/>ele<text:s/>sanciona<text:s/>e<text:s/>promulga<text:s/>a<text:s/>seguinte<text:s/>Lei:</text:span></text:h>
      <text:p text:style-name="P6"/>
      <text:p text:style-name="P7"><text:span text:style-name="T7_1">Art.<text:s/>1º<text:tab/><text:tab/>Fica<text:s/>o<text:s/>Poder<text:s/>Executivo<text:s/>autorizado<text:s/>a<text:s/>abrir,<text:s/>no<text:s/>orçamento<text:s/>vigent</text:span><text:span text:style-name="T7_2">e,<text:s/>crédito</text:span><text:span text:style-name="T7_3">s</text:span><text:span text:style-name="T7_4"><text:s/>adiciona</text:span><text:span text:style-name="T7_5">is</text:span><text:span text:style-name="T7_6"><text:s/>especia</text:span><text:span text:style-name="T7_7">is</text:span><text:span text:style-name="T7_8"><text:s/>no<text:s/>valo</text:span><text:span text:style-name="T7_9">r<text:s/>de<text:s/>até<text:s/>R$<text:s/></text:span><text:span text:style-name="T7_10">2.539.531,25</text:span><text:span text:style-name="T7_11"><text:s/>(</text:span><text:span text:style-name="T7_12">dois<text:s/>milhões,<text:s/>quinhentos<text:s/>e<text:s/>trinta<text:s/>e<text:s/>nove<text:s/>mil,<text:s/>quinhentos<text:s/>e<text:s/>trinta<text:s/>e<text:s/>um<text:s/>reais<text:s/>e<text:s/>vinte<text:s/>e<text:s/>cinco<text:s/>centavos</text:span><text:span text:style-name="T7_13">),<text:s/>com<text:s/>a<text:s/>devida<text:s/>inclusão<text:s/>na<text:s/>Lei<text:s/>de<text:s/>Diretrizes<text:s/>Orçamentárias<text:s/>(LDO)<text:s/>nº<text:s/>6.426,<text:s/>de<text:s/>29<text:s/>de<text:s/>julho<text:s/>de<text:s/>2024,<text:s/>na<text:s/>Lei<text:s/>Orçamentária<text:s/>Anual<text:s/>(LOA)<text:s/>nº<text:s/>6.483,<text:s/>de<text:s/>10<text:s/>de<text:s/>janeiro<text:s/>de<text:s/>2025,<text:s/>e<text:s/>no<text:s/>Plano<text:s/>Plurianual<text:s/>(PPA)<text:s/>2022–2025,<text:s/>instituído<text:s/>pela<text:s/>Lei<text:s/>nº<text:s/>5.799,<text:s/>de<text:s/>21<text:s/>de<text:s/>dezembro<text:s/>de<text:s/>2021,<text:s/>para<text:s/>atender<text:s/>às<text:s/>seguintes<text:s/>dotações<text:s/>orçamentárias:</text:span></text:p>
      <text:p text:style-name="P8"><text:span text:style-name="T8_1">I<text:s/>–<text:s/></text:span><text:span text:style-name="T8_2">FUNDO</text:span><text:span text:style-name="T8_3"><text:s/>MUNICIPAL<text:s/>DE<text:s/>SAÚDE:</text:span></text:p>
      <text:p text:style-name="P9"><text:span text:style-name="T9_1">a)<text:s/>12.02.00<text:s/>–<text:s/>10.301.1001-2.796<text:s/>–<text:s/>3.3.90.30<text:s/>–<text:s/>Material<text:s/>de<text:s/>Consumo<text:s/>–<text:s/>Fonte<text:s/>02<text:s/>–<text:s/>Código<text:s/></text:span><text:span text:style-name="T9_2">de<text:s/></text:span><text:span text:style-name="T9_3">Aplicação<text:s/>800.0213<text:s/>–<text:s/>R$<text:s/></text:span><text:span text:style-name="T9_4">5</text:span><text:span text:style-name="T9_5">00.000,00;</text:span></text:p>
      <text:p text:style-name="P10"><text:span text:style-name="T10_1">b)<text:s/>12.02.00<text:s/>–<text:s/>10.301.1001-2.603<text:s/>–<text:s/>3.3.90.30<text:s/>–<text:s/>Material<text:s/>de<text:s/>Consumo<text:s/>–<text:s/>Fonte<text:s/>02<text:s/>–<text:s/>Código<text:s/>de<text:s/>Aplicação<text:s/>800.0214<text:s/>–<text:s/>R$<text:s/></text:span><text:span text:style-name="T10_2">5</text:span><text:span text:style-name="T10_3">00.000,00.</text:span></text:p>
      <text:p text:style-name="P11"><text:span text:style-name="T11_1">II<text:s/>–<text:s/>SETOR<text:s/>DE<text:s/>VIAS<text:s/></text:span><text:span text:style-name="T11_2">PÚ</text:span><text:span text:style-name="T11_3">BLICAS:</text:span></text:p>
      <text:p text:style-name="P12"><text:span text:style-name="T12_1">a)<text:s/>15.06.00<text:s/>–<text:s/>15.451.5003-1.038<text:s/>–<text:s/>4.4.90.51<text:s/>–<text:s/>Obras<text:s/>e<text:s/>Instalações<text:s/>–<text:s/>Fonte<text:s/>05<text:s/>–<text:s/>Código<text:s/>de<text:s/>Aplicação<text:s/>100.0305<text:s/>–<text:s/>R$<text:s/>1.265.069,89;</text:span></text:p>
      <text:p text:style-name="P13"><text:span text:style-name="T13_1">b)<text:s/>15.06.00<text:s/>–<text:s/>15.451.5003-1.038<text:s/>–<text:s/>4.4.90.51<text:s/>–<text:s/>Obras<text:s/>e<text:s/>Instalações<text:s/>–<text:s/>Fonte<text:s/>05<text:s/>–<text:s/>Código<text:s/>de<text:s/>Aplicação<text:s/>100.0306<text:s/>–<text:s/>R$<text:s/>274.461,36.</text:span></text:p>
      <text:p text:style-name="P14"><text:span text:style-name="T14_1">Parágrafo<text:s/>único.<text:s/>O</text:span><text:span text:style-name="T14_2">s</text:span><text:span text:style-name="T14_3"><text:s/>crédito</text:span><text:span text:style-name="T14_4">s</text:span><text:span text:style-name="T14_5"><text:s/>adiciona</text:span><text:span text:style-name="T14_6">is</text:span><text:span text:style-name="T14_7"><text:s/>especia</text:span><text:span text:style-name="T14_8">is</text:span><text:span text:style-name="T14_9"><text:s/>de<text:s/>que<text:s/>trata</text:span><text:span text:style-name="T14_10">m</text:span><text:span text:style-name="T14_11"><text:s/>o<text:s/></text:span><text:span text:style-name="T14_12">caput</text:span><text:span text:style-name="T14_13"><text:s/>deste<text:s/>art.<text:s/>ser</text:span><text:span text:style-name="T14_14">ão<text:s/></text:span><text:span text:style-name="T14_15">coberto</text:span><text:span text:style-name="T14_16">s</text:span><text:span text:style-name="T14_17"><text:s/>com<text:s/>recursos</text:span><text:span text:style-name="T14_18"><text:s/>de</text:span><text:span text:style-name="T14_19"><text:s/>excesso<text:s/>de<text:s/>arrecadação</text:span><text:span text:style-name="T14_20">,</text:span><text:span text:style-name="T14_21"><text:s/>nos<text:s/>termos<text:s/>do<text:s/>art.<text:s/>43,<text:s/>§<text:s/>1º,<text:s/>inciso<text:s/>II,<text:s/>da<text:s/>Lei<text:s/>Federal<text:s/>nº<text:s/>4.320/1964.</text:span></text:p>
      <text:p text:style-name="P15"><text:span text:style-name="T15_1">Art.<text:s/></text:span><text:span text:style-name="T15_2">2</text:span><text:span text:style-name="T15_3">º<text:tab/>Fica<text:s/>o<text:s/>Poder<text:s/>Executivo<text:s/>autorizado<text:s/>a<text:s/>abrir,<text:s/>no<text:s/>orçamento<text:s/>vigente,<text:s/>crédito</text:span><text:span text:style-name="T15_4">s</text:span><text:span text:style-name="T15_5"><text:s/>adiciona</text:span><text:span text:style-name="T15_6">is</text:span><text:span text:style-name="T15_7"><text:s/></text:span><text:span text:style-name="T15_8">suplementar</text:span><text:span text:style-name="T15_9">es</text:span><text:span text:style-name="T15_10"><text:s/></text:span><text:span text:style-name="T15_11">no<text:s/>valor<text:s/>de<text:s/>até</text:span><text:span text:style-name="T15_12"><text:s/>R$<text:s/></text:span><text:span text:style-name="T15_13">17.335,21</text:span><text:span text:style-name="T15_14"><text:s/>(</text:span><text:span text:style-name="T15_15">dezessete<text:s/>mil,<text:s/>trezentos<text:s/>e<text:s/>trinta<text:s/>e<text:s/>cinco<text:s/>reais<text:s/>e<text:s/>vinte<text:s/>e<text:s/>um<text:s/>centavos</text:span><text:span text:style-name="T15_16">),<text:s/></text:span><text:span text:style-name="T15_17">para<text:s/>atender<text:s/>à</text:span><text:span text:style-name="T15_18">s</text:span><text:span text:style-name="T15_19"><text:s/>seguinte</text:span><text:span text:style-name="T15_20">s</text:span><text:span text:style-name="T15_21"><text:s/>dotaç</text:span><text:span text:style-name="T15_22">ões</text:span><text:span text:style-name="T15_23"><text:s/>orçamentária</text:span><text:span text:style-name="T15_24">s</text:span><text:span text:style-name="T15_25">:</text:span></text:p>
      <text:p text:style-name="P16"><text:span text:style-name="T16_1">I<text:s/>–<text:s/></text:span><text:span text:style-name="T16_2">SETOR<text:s/>DE<text:s/>VIAS<text:s/></text:span><text:span text:style-name="T16_3">PÚ</text:span><text:span text:style-name="T16_4">BLICAS:</text:span></text:p>
      <text:p text:style-name="P17"><text:span text:style-name="T17_1">a)<text:s/>15.06.00<text:s/>–<text:s/>15.451.5003-1.038<text:s/>–<text:s/>4.4.90.51<text:s/>–<text:s/>Obras<text:s/>e<text:s/>Instalações<text:s/>–<text:s/>Fonte<text:s/>01<text:s/>–<text:s/>Código<text:s/>de<text:s/>Aplicação<text:s/>130.0000<text:s/>–<text:s/>R$<text:s/>14.562,77;</text:span></text:p>
      <text:p text:style-name="P18"><text:span text:style-name="T18_1">b)<text:s/>15.06.00<text:s/>–<text:s/>15.451.5003-1.038<text:s/>–<text:s/>4.4.90.51<text:s/>–<text:s/>Obras<text:s/>e<text:s/>Instalações<text:s/>–<text:s/>Fonte<text:s/>01<text:s/>–<text:s/>Código<text:s/>de<text:s/>Aplicação<text:s/>130.0000<text:s/>–<text:s/>R$<text:s/>2.772,44.</text:span></text:p>
      <text:p text:style-name="P19"><text:span text:style-name="T19_1">Parágrafo<text:s/>único.<text:s/>O</text:span><text:span text:style-name="T19_2">s</text:span><text:span text:style-name="T19_3"><text:s/>crédito</text:span><text:span text:style-name="T19_4">s</text:span><text:span text:style-name="T19_5"><text:s/>adiciona</text:span><text:span text:style-name="T19_6">is</text:span><text:span text:style-name="T19_7"><text:s/></text:span><text:span text:style-name="T19_8">suplementar</text:span><text:span text:style-name="T19_9">es</text:span><text:span text:style-name="T19_10"><text:s/>de<text:s/>que<text:s/>trata</text:span><text:span text:style-name="T19_11">m</text:span><text:span text:style-name="T19_12"><text:s/>o<text:s/></text:span><text:span text:style-name="T19_13">caput</text:span><text:span text:style-name="T19_14"><text:s/>deste<text:s/>art.<text:s/>ser</text:span><text:span text:style-name="T19_15">ão</text:span><text:span text:style-name="T19_16"><text:s/>coberto</text:span><text:span text:style-name="T19_17">s</text:span><text:span text:style-name="T19_18"><text:s/>com<text:s/></text:span><text:span text:style-name="T19_19">a<text:s/></text:span><text:span text:style-name="T19_20">anulação<text:s/>parcial<text:s/>da</text:span><text:span text:style-name="T19_21">s</text:span><text:span text:style-name="T19_22"><text:s/>seguinte</text:span><text:span text:style-name="T19_23">s</text:span><text:span text:style-name="T19_24"><text:s/>dotaç</text:span><text:span text:style-name="T19_25">ões</text:span><text:span text:style-name="T19_26"><text:s/>orçamentária</text:span><text:span text:style-name="T19_27">s</text:span><text:span text:style-name="T19_28">,<text:s/>n</text:span><text:span text:style-name="T19_29">os<text:s/>termos<text:s/>do<text:s/>art.<text:s/>43,<text:s/>§<text:s/>1º,<text:s/>inciso<text:s/></text:span><text:span text:style-name="T19_30">III</text:span><text:span text:style-name="T19_31">,<text:s/>da<text:s/>Lei<text:s/>Federal<text:s/>nº<text:s/>4.320/1964:</text:span></text:p>
      <text:p text:style-name="P20"><text:span text:style-name="T20_1">I<text:s/>–<text:s/>SETOR<text:s/>DE<text:s/>VIAS<text:s/></text:span><text:span text:style-name="T20_2">PÚ</text:span><text:span text:style-name="T20_3">BLICAS:</text:span></text:p>
      <text:p text:style-name="P21"><text:span text:style-name="T21_1">a)<text:s/>15.06.00<text:s/>–<text:s/>15.451.5003-2.173<text:s/>–<text:s/>3.3.90.39<text:s/>–<text:s/>Outros<text:s/>Serviços<text:s/>de<text:s/>Terceiros<text:s/>–<text:s/>Pessoa<text:s/>Jurídica<text:s/>–<text:s/>Fonte<text:s/>01<text:s/>–<text:s/>Código<text:s/>de<text:s/>Aplicação<text:s/>130.0000<text:s/>–<text:s/>R$<text:s/>14.562,77;</text:span></text:p>
      <text:p text:style-name="P22"><text:span text:style-name="T22_1">b)<text:s/>5.06.00<text:s/>–<text:s/>15.451.5003-2.173<text:s/>–<text:s/>3.3.90.39<text:s/>–<text:s/>Outros<text:s/>Serviços<text:s/>de<text:s/>Terceiros<text:s/>–<text:s/>Pessoa<text:s/>Jurídica<text:s/>–<text:s/>Fonte<text:s/>01<text:s/>–<text:s/>Código<text:s/>de<text:s/>Aplicação<text:s/>130.0000<text:s/>–<text:s/>R$<text:s/>2.772,44.</text:span></text:p>
      <text:p text:style-name="P23"><text:span text:style-name="T23_1"><text:tab/>Art.<text:s/></text:span><text:span text:style-name="T23_2">3</text:span><text:span text:style-name="T23_3">º<text:tab/>A<text:s/>Secretaria<text:s/>Municipal<text:s/>de<text:s/>Finanças,<text:s/>por<text:s/>meio<text:s/>da<text:s/>Seção<text:s/>de<text:s/>Contabilidade,<text:s/>procederá<text:s/>à<text:s/>compatibilização<text:s/>nas<text:s/>peças<text:s/>orçamentárias,<text:s/>nos<text:s/>termos<text:s/>das<text:s/>exigências<text:s/>do<text:s/>Projeto<text:s/>AUDESP<text:s/>do<text:s/>Tribunal<text:s/>de<text:s/>Contas<text:s/>do<text:s/>Estado<text:s/>de<text:s/>São<text:s/>Paulo.</text:span></text:p>
      <text:p text:style-name="P24"><text:span text:style-name="T24_1">Art.<text:s/></text:span><text:span text:style-name="T24_2">4</text:span><text:span text:style-name="T24_3">º<text:tab/>Esta<text:s/>Lei<text:s/>entra<text:s/>em<text:s/>vigor<text:s/>na<text:s/>data<text:s/>de<text:s/>sua<text:s/>publicação.</text:span></text:p>
      <text:p text:style-name="P25"><text:span text:style-name="T25_1"><text:tab/>Pira</text:span><text:span text:style-name="T25_2">ssununga,<text:s/></text:span><text:span text:style-name="T25_3">10</text:span><text:span text:style-name="T25_4"><text:s/>de<text:s/></text:span><text:span text:style-name="T25_5">outubro</text:span><text:span text:style-name="T25_6"><text:s/>de<text:s/>2025.</text:span></text:p>
      <text:p text:style-name="P26"/>
      <text:p text:style-name="P27"/>
      <text:p text:style-name="P28"/>
      <text:p text:style-name="P29"><text:span text:style-name="T29_1">FERNANDO<text:s/>LUBRECHET</text:span></text:p>
      <text:h text:style-name="P30" text:outline-level="1"><text:span text:style-name="T30_1">Prefeito<text:s/>Municipal</text:span></text:h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keep-with-next="always"/>
      <style:text-properties fo:font-size="12pt" style:font-size-asian="12pt" fo:language="pt" fo:country="PT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>
      <style:paragraph-properties fo:text-align="center" fo:keep-with-next="always"/>
      <style:text-properties fo:font-style="italic" style:font-style-asian="italic" fo:font-size="12pt" style:font-size-asian="12pt" fo:language="pt" fo:country="PT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keep-with-next="always"/>
      <style:text-properties fo:font-style="italic" style:font-style-asian="italic" fo:font-size="13pt" style:font-size-asian="13pt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center" fo:keep-with-next="always"/>
      <style:text-properties fo:font-style="italic" style:font-style-asian="italic" fo:font-size="13pt" style:font-size-asian="13pt" fo:font-weight="bold" style:font-weight-asian="bold" style:text-underline-style="solid" style:text-underline-color="font-color"/>
    </style:style>
    <style:style style:name="Heading_20_6" style:display-name="Heading 6" style:family="paragraph" style:parent-style-name="Standard" style:default-outline-level="6">
      <style:paragraph-properties fo:text-align="center" fo:margin-top="0cm" fo:margin-bottom="0.212cm" fo:keep-with-next="always">
        <style:tab-stops>
          <style:tab-stop style:type="left" style:leader-style="none" style:position="5.001cm"/>
        </style:tab-stops>
      </style:paragraph-properties>
      <style:text-properties fo:font-size="13pt" style:font-size-asian="13pt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keep-with-next="always">
        <style:tab-stops>
          <style:tab-stop style:type="right" style:leader-style="dotted" style:leader-text="." style:position="16.252cm"/>
        </style:tab-stops>
      </style:paragraph-properties>
      <style:text-properties fo:font-size="12pt" style:font-size-asian="12pt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indent="0cm" fo:margin-left="0.489cm" fo:margin-right="0.032cm" fo:keep-with-next="always">
        <style:tab-stops>
          <style:tab-stop style:type="left" style:leader-style="none" style:position="1.27cm"/>
        </style:tab-stops>
      </style:paragraph-properties>
      <style:text-properties fo:color="#008080" fo:font-size="12pt" style:font-size-asian="12pt"/>
    </style:style>
    <style:style style:name="Heading_20_9" style:display-name="Heading 9" style:family="paragraph" style:parent-style-name="Standard" style:default-outline-level="9">
      <style:paragraph-properties fo:line-height="150%" fo:keep-with-next="always"/>
      <style:text-properties fo:color="#ff0000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ar" fo:country="BR" fo:country-asian="CN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text-properties fo:font-size="12pt" style:font-size-asian="12p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Tahoma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1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Mangal" style:font-size-complex="14pt"/>
    </style:style>
    <style:style style:name="Título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" style:family="paragraph" style:parent-style-name="Standard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1" style:family="paragraph" style:parent-style-name="Standard">
      <style:paragraph-properties fo:text-align="center" fo:text-indent="0.25cm" fo:margin-left="0cm" fo:margin-right="0cm">
        <style:tab-stops>
          <style:tab-stop style:type="left" style:leader-style="none" style:position="2.752cm"/>
          <style:tab-stop style:type="left" style:leader-style="none" style:position="7.752cm"/>
        </style:tab-stops>
      </style:paragraph-properties>
      <style:text-properties fo:font-size="12pt" style:font-size-asian="12pt" fo:font-weight="bold" style:font-weight-asian="bold" style:text-underline-style="solid" style:text-underline-color="font-color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Tahoma" style:font-size-complex="12pt"/>
    </style:style>
    <style:style style:name="Subtitle" style:family="paragraph" style:parent-style-name="Standard">
      <style:paragraph-properties fo:text-align="center"/>
      <style:text-properties fo:font-size="12pt" style:font-size-asian="12pt" fo:font-weight="bold" style:font-weight-asian="bold" style:text-underline-style="solid" style:text-underline-color="font-color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text-align="justify" fo:line-height="150%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Corpo_20_de_20_texto_20_22" style:display-name="Corpo de texto 22" style:family="paragraph" style:parent-style-name="Standard">
      <style:paragraph-properties fo:text-align="justify"/>
      <style:text-properties fo:font-size="11pt" style:font-size-asian="11pt"/>
    </style:style>
    <style:style style:name="Text_20_body_20_indent" style:display-name="Text body indent" style:family="paragraph" style:parent-style-name="Standard">
      <style:paragraph-properties fo:text-indent="0cm" fo:margin-left="1.75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/>
    </style:style>
    <style:style style:name="Estrutura_20_do_20_documento1" style:display-name="Estrutura do documento1" style:family="paragraph" style:parent-style-name="Standard">
      <style:paragraph-properties fo:background-color="#000080"/>
      <style:text-properties style:font-name="Tahoma" style:font-name-complex="Tahoma"/>
    </style:style>
    <style:style style:name="Corpo_20_de_20_texto_20_21" style:display-name="Corpo de texto 21" style:family="paragraph" style:parent-style-name="Standard">
      <style:paragraph-properties fo:text-align="justify" fo:hyphenation-ladder-count="no-limit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/>
    </style:style>
    <style:style style:name="Texto_20_de_20_comentário1" style:display-name="Texto de comentário1" style:family="paragraph" style:parent-style-name="Standard"/>
    <style:style style:name="Texto_20_de_20_comentário2" style:display-name="Texto de comentário2" style:family="paragraph" style:parent-style-name="Standard"/>
    <style:style style:name="Corpo_20_de_20_texto_20_23" style:display-name="Corpo de texto 23" style:family="paragraph" style:parent-style-name="Standard">
      <style:paragraph-properties fo:text-align="justify"/>
      <style:text-properties fo:font-size="12pt" style:font-size-asian="12pt"/>
    </style:style>
    <style:style style:name="Recuo_20_de_20_corpo_20_de_20_texto_20_23" style:display-name="Recuo de corpo de texto 23" style:family="paragraph" style:parent-style-name="Standard">
      <style:paragraph-properties fo:text-align="justify" fo:text-indent="3.501cm" fo:margin-left="0cm" fo:margin-right="0cm"/>
      <style:text-properties fo:background-color="#f8f7f0" fo:color="#000000" fo:font-size="12pt" style:font-size-asian="12pt" style:font-size-complex="9pt"/>
    </style:style>
    <style:style style:name="Recuo_20_de_20_corpo_20_de_20_texto_20_32" style:display-name="Recuo de corpo de texto 32" style:family="paragraph" style:parent-style-name="Standard">
      <style:paragraph-properties fo:text-align="justify" fo:text-indent="3.501cm" fo:line-height="150%" fo:margin-left="0cm" fo:margin-right="0cm"/>
      <style:text-properties fo:color="#ff0000" fo:font-size="12pt" style:font-size-asian="12pt" style:font-size-complex="12pt"/>
    </style:style>
    <style:style style:name="Recuo_20_de_20_corpo_20_de_20_texto_20_22" style:display-name="Recuo de corpo de texto 22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 fo:language-asian="zh" fo:country-asian="CN"/>
    </style:style>
    <style:style style:name="Corpo_20_de_20_texto_20_32" style:display-name="Corpo de texto 32" style:family="paragraph" style:parent-style-name="Standard">
      <style:paragraph-properties fo:text-align="justify"/>
      <style:text-properties fo:font-size="12pt" style:font-size-asian="12pt" fo:font-weight="bold" style:font-weight-asian="bold" style:font-weight-complex="bold"/>
    </style:style>
    <style:style style:name="WW8Num2z0" style:family="text"/>
    <style:style style:name="WW8Num3z0" style:family="text"/>
    <style:style style:name="Fonte_20_parág._20_padrão" style:display-name="Fonte parág. padrão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8Num9z0" style:family="text">
      <style:text-properties fo:font-weight="normal" style:font-weight-asian="normal"/>
    </style:style>
    <style:style style:name="WW-Fonte_20_parág._20_padrão11" style:display-name="WW-Fonte parág. padrão11" style:family="text"/>
    <style:style style:name="Page_20_Number" style:display-name="Page Number" style:family="text" style:parent-style-name="WW-Fonte_20_parág._20_padrão11"/>
    <style:style style:name="Strong_20_Emphasis" style:display-name="Strong Emphasis" style:family="text">
      <style:text-properties fo:font-weight="bold" style:font-weight-asian="bold"/>
    </style:style>
    <style:style style:name="WW-Absatz-Standardschriftart11" style:family="text"/>
    <style:style style:name="highlightedsearchterm" style:family="text" style:parent-style-name="WW-Fonte_20_parág._20_padrão11"/>
    <style:style style:name="Corpo_20_de_20_texto_20_Char" style:display-name="Corpo de texto Char" style:family="text">
      <style:text-properties fo:font-size="12pt" style:font-size-asian="12pt"/>
    </style:style>
    <style:style style:name="WW8Num9z1" style:family="text">
      <style:text-properties style:font-name="Courier New" style:font-name-complex="Courier New"/>
    </style:style>
    <style:style style:name="WW8Num3z1" style:family="text">
      <style:text-properties style:font-name="Courier New"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1111" style:family="text"/>
    <style:style style:name="WW-Absatz-Standardschriftart11111111111" style:family="text"/>
    <style:style style:name="WW-Absatz-Standardschriftart111111111111111111" style:family="text"/>
    <style:style style:name="WW-Absatz-Standardschriftart1111111111111111111" style:family="text"/>
    <style:style style:name="WW8Num15z2" style:family="text">
      <style:text-properties style:font-name="Wingdings" style:font-name-complex="Wingdings"/>
    </style:style>
    <style:style style:name="WW-Absatz-Standardschriftart11111111111111111111" style:family="text"/>
    <style:style style:name="WW-Absatz-Standardschriftart111111111111111" style:family="text"/>
    <style:style style:name="Fonte_20_parág._20_padrão6" style:display-name="Fonte parág. padrão6" style:family="text"/>
    <style:style style:name="Fonte_20_parág._20_padrão3" style:display-name="Fonte parág. padrão3" style:family="text"/>
    <style:style style:name="Fonte_20_parág._20_padrão9" style:display-name="Fonte parág. padrão9" style:family="text"/>
    <style:style style:name="WW8Num20z0" style:family="text">
      <style:text-properties style:font-name="Times New Roman" style:font-name-asian="Times New Roman" style:font-name-complex="Times New Roman"/>
    </style:style>
    <style:style style:name="WW8Num18z3" style:family="text">
      <style:text-properties style:font-name="Symbol" style:font-name-complex="Symbol"/>
    </style:style>
    <style:style style:name="WW-Absatz-Standardschriftart11111111111111111111111111111111111111111111111" style:family="text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" text:style-name="List2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2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2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2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2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2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2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2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2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501cm" fo:padding-left="0cm" fo:margin-left="3cm" fo:padding-right="0cm" fo:margin-right="1.75cm"/>
      <style:header-style>
        <style:header-footer-properties fo:min-height="0.231cm" style:dynamic-spacing="true"/>
      </style:header-style>
      <style:footer-style>
        <style:header-footer-properties fo:min-height="0.099cm" style:dynamic-spacing="true"/>
      </style:footer-style>
    </style:page-layout>
    <style:style style:name="P1" style:family="paragraph" style:parent-style-name="Standard" style:master-page-name="Standard">
      <style:paragraph-properties fo:text-align="center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margin-left="0.319cm" fo:padding-right="0.002cm" fo:border-right="none" fo:margin-right="0.319cm" style:horizontal-pos="from-left" style:horizontal-rel="paragraph" style:vertical-pos="from-top" style:vertical-rel="paragraph" fo:clip="rect(-0.127cm -0.127cm -0.127cm -0.127cm)" style:flow-with-text="false" style:wrap="parallel" style:run-through="background" draw:auto-grow-height="false" draw:auto-grow-width="false"/>
    </style:style>
    <style:style style:name="T1_1" style:family="text">
      <style:text-properties style:font-name="Arial" fo:font-size="14pt" style:font-size-asian="14pt" style:font-name-complex="Arial" fo:language="pt" fo:language-asian="zh" fo:language-complex="ar" fo:country="BR" fo:country-asian="CN" fo:country-complex="SA" fo:font-weight="bold" style:font-weight-asian="bold"/>
    </style:style>
    <style:style style:name="P2" style:family="paragraph" style:parent-style-name="Heading_20_1">
      <style:paragraph-properties fo:text-indent="0cm" fo:margin-left="0cm" fo:margin-right="0cm"/>
    </style:style>
    <style:style style:name="T2_1" style:family="text">
      <style:text-properties style:font-name="Arial" style:font-name-complex="Arial" fo:language="pt" fo:language-asian="zh" fo:language-complex="ar" fo:country="BR" fo:country-asian="CN" fo:country-complex="SA"/>
    </style:style>
    <style:style style:name="T2_2" style:family="text">
      <style:text-properties style:font-name="Arial" style:font-name-complex="Arial" fo:language="pt" fo:language-asian="zh" fo:language-complex="ar" fo:country="BR" fo:country-asian="CN" fo:country-complex="SA" fo:font-weight="normal" style:font-weight-asian="normal"/>
    </style:style>
    <style:style style:name="T2_3" style:family="text">
      <style:text-properties style:font-name="Arial" style:font-name-complex="Arial" fo:language="pt" fo:language-asian="zh" fo:language-complex="ar" fo:country="BR" fo:country-asian="CN" fo:country-complex="SA"/>
    </style:style>
    <style:style style:name="P3" style:family="paragraph" style:parent-style-name="Heading_20_2">
      <style:paragraph-properties fo:text-indent="0cm" fo:margin-left="0cm" fo:margin-right="0cm"/>
    </style:style>
    <style:style style:name="T3_1" style:family="text">
      <style:text-properties style:font-name="Arial" style:font-name-complex="Arial" fo:language="pt" fo:language-asian="zh" fo:language-complex="ar" fo:country="BR" fo:country-asian="CN" fo:country-complex="SA"/>
    </style:style>
    <style:style style:name="P4" style:family="paragraph" style:parent-style-name="Standard"/>
    <style:style style:name="T4_1" style:family="text">
      <style:text-properties style:font-name="Arial" style:font-name-asian="Arial" style:font-name-complex="Arial" fo:language="pt" fo:language-asian="zh" fo:language-complex="ar" fo:country="BR" fo:country-asian="CN" fo:country-complex="SA"/>
    </style:style>
    <style:style style:name="P5" style:family="paragraph" style:parent-style-name="Standard">
      <style:text-properties style:font-name="Arial" fo:font-size="11pt" style:font-size-asian="11pt" style:font-name-complex="Arial" fo:language="pt" fo:language-asian="zh" fo:language-complex="ar" fo:country="BR" fo:country-asian="CN" fo:country-complex="SA"/>
    </style:style>
    <style:style style:name="P6" style:family="paragraph" style:parent-style-name="Footer">
      <style:paragraph-properties fo:text-indent="0cm" fo:margin-left="0cm" fo:margin-right="0.635cm"/>
    </style:style>
  </office:automatic-styles>
  <office:master-styles>
    <style:master-page style:name="Standard" style:page-layout-name="pm1">
      <style:header>
        <text:p text:style-name="P1"><draw:frame svg:x="0.048cm" svg:y="0.019cm" svg:width="1.535cm" svg:height="2.152cm" draw:style-name="FR1" text:anchor-type="char" draw:z-index="1"><draw:image xlink:href="Pictures/image1.jpeg" xlink:type="simple" xlink:show="embed" xlink:actuate="onLoad"/></draw:frame><text:span text:style-name="T1_1">PREFEITURA<text:s/>MUNICIPAL<text:s/>DE<text:s/>PIRASSUNUNGA</text:span></text:p>
        <text:h text:style-name="P2" text:outline-level="1"><text:span text:style-name="T2_1">Estado<text:s/>de<text:s/>São</text:span><text:span text:style-name="T2_2"><text:s/></text:span><text:span text:style-name="T2_3">Paulo</text:span></text:h>
        <text:h text:style-name="P3" text:outline-level="2"><text:span text:style-name="T3_1">SECRETARIA<text:s/>MUNICIPAL<text:s/>DE<text:s/>GOVERNO</text:span></text:h>
        <text:p text:style-name="P4"><text:span text:style-name="T4_1"><text:s/></text:span>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PREFEITURA MUNICIPAL DE PIRASSUNUNGA</dc:title>
    <meta:initial-creator>Imprensa Oficial do Município</meta:initial-creator>
    <meta:creation-date>2025-03-15T20:01:00</meta:creation-date>
    <dc:creator/>
    <dc:date>2025-10-10T16:09:34</dc:date>
    <meta:print-date>2025-06-09T16:22:00</meta:print-date>
    <meta:editing-cycles>179</meta:editing-cycles>
    <meta:editing-duration>PT18H39M</meta:editing-duration>
    <meta:document-statistic meta:page-count="2" meta:paragraph-count="28" meta:row-count="0" meta:word-count="464" meta:character-count="3127" meta:non-whitespace-character-count="2628"/>
  </office:meta>
</office:document-meta>
</file>