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Times New Roman" fo:font-size="12pt" fo:letter-spacing="normal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12pt" fo:letter-spacing="normal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letter-spacing="normal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2pt" fo:letter-spacing="normal" fo:font-style="normal" style:text-underline-style="solid" style:text-underline-width="auto" style:text-underline-color="font-color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6" style:family="paragraph" style:parent-style-name="Text_20_body" style:master-pag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style:font-name="Times New Roman" fo:font-weight="normal" style:font-weight-asian="normal" style:font-name-complex="Times New Roman" style:font-weight-complex="normal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6" style:family="text">
      <style:text-properties fo:color="#000000" loext:opacity="100%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loext:opacity="100%" style:font-name="Times New Roman" fo:font-size="12pt" fo:letter-spacing="norma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 <text:s text:c="11"/><text:tab/></text:p>
      <text:p text:style-name="P12">INDICAÇÃO</text:p>
      <text:p text:style-name="P10"><text:tab/><text:tab/><text:tab/><text:tab/><text:tab/> <text:s/></text:p>
      <text:p text:style-name="Standard"/>
      <text:p text:style-name="Standard"/>
      <text:p text:style-name="Standard"/>
      <text:p text:style-name="P4"/>
      <text:p text:style-name="P2"><text:span text:style-name="T8"><text:tab/><text:tab/> </text:span><text:span text:style-name="T9">Considerando</text:span><text:span text:style-name="T8"> </text:span><text:span text:style-name="T11">que esta Vereadora visitou o Centro de Convenções Professor Dr. Fausto Victorelli, espaço de apresentações, danças, formaturas e outras atividades culturais e educacionais, oportunidade que constatou a necessidade de se realizar manutenção no telhado e também nos carpetes, uma vez que estes estão desgastados e rasgados.</text:span></text:p>
      <text:p text:style-name="P13"><text:s/></text:p>
      <text:p text:style-name="P2"><text:span text:style-name="T3"><text:s text:c="16"/><text:tab/></text:span><text:span text:style-name="T7">Considerando</text:span><text:span text:style-name="T6"> </text:span><text:span text:style-name="T4">ser de extrema necessidade que</text:span><text:span text:style-name="T5"> o Poder Executivo Municipal, por meio dos órgãos competentes, possa promover, em caráter de urgência, os serviços de reparo e manutenção necessários no Centro de Convenções Professor Dr. Fausto Victorelli, com especial atenção aos telhados e aos carpetes, a fim de garantir a funcionalidade, a segurança e a apresentação adequada deste importante espaço cultural e de eventos de nosso município.</text:span></text:p>
      <text:p text:style-name="P5"/>
      <text:p text:style-name="P2"><text:span text:style-name="T12"><text:tab/><text:tab/></text:span><text:span text:style-name="T10">Considerando</text:span><text:span text:style-name="T11"> que a nossa cidade é um Município de Interesse Turístico, necessitando estar atenta a essas questões de embelezamento do local, como forma atrativa dos visitantes, sendo que o Centro de Convenções é um local muito requisitado para diversas atividades culturais e teatrais de nosso municí</text:span><text:span text:style-name="T1">pio.</text:span></text:p>
      <text:p text:style-name="P7"/>
      <text:p text:style-name="P2"><text:span text:style-name="T1"><text:tab/><text:tab/>Diante dessas considerações, </text:span><text:span text:style-name="T2">INDICO</text:span><text:span text:style-name="T1"> ao Senhor Prefeito Municipal, pelos meios regimentais, que verifique a possibilidade de determinar a manutenção, ou troca, do telhado e também dos carpetes do </text:span><text:span text:style-name="T11">Centro de Convenções Professor Dr. Fausto Victorelli.</text:span></text:p>
      <text:p text:style-name="P8"/>
      <text:p text:style-name="P2"/>
      <text:p text:style-name="P3"><text:span text:style-name="T1">Sala de Sessões, 20 de outubro de 2025.</text:span></text:p>
      <text:p text:style-name="P2"/>
      <text:p text:style-name="P2"/>
      <text:p text:style-name="P2"/>
      <text:p text:style-name="P14">Luciana Batista “ Luciana <text:s/>do Léssio”</text:p>
      <text:p text:style-name="P15"><text:tab/><text:tab/><text:tab/><text:tab/><text:tab/><text:tab/>Vereadora</text:p>
      <text:p text:style-name="P9"/>
      <text:p text:style-name="P9"/>
      <text:p text:style-name="P11">smn <text:tab/><text:tab/><text:tab/><text:tab/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', 'Times New Roman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95cm" svg:height="2.824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95cm" svg:height="2.824cm" draw:z-index="1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/>
    <dc:date>2025-10-15T16:58:32.447000000</dc:date>
    <meta:print-date>2025-10-15T09:00:28</meta:print-date>
    <meta:editing-cycles>36</meta:editing-cycles>
    <meta:editing-duration>PT8H23M7S</meta:editing-duration>
    <meta:document-statistic meta:table-count="0" meta:image-count="2" meta:object-count="0" meta:page-count="1" meta:paragraph-count="12" meta:word-count="211" meta:character-count="1483" meta:non-whitespace-character-count="1219"/>
  </office:meta>
</office:document-meta>
</file>