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2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/>
    <style:style style:name="T2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3" style:family="paragraph" style:parent-style-name="Standard"/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fo:text-indent="0cm" fo:line-height="150%" fo:margin-top="0.494cm" fo:margin-left="0cm" fo:margin-right="0cm"/>
    </style:style>
    <style:style style:name="T5_1" style:family="text">
      <style:text-properties fo:letter-spacing="0cm" fo:font-style="normal" style:font-style-asian="normal" fo:color="#374151" style:font-name="Times New Roman" fo:font-size="12pt" style:font-size-asian="12pt" fo:font-weight="normal" style:font-weight-asian="normal" style:font-weight-complex="bold"/>
    </style:style>
    <style:style style:name="T5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3" style:family="text">
      <style:text-properties fo:color="#000000" style:font-name="Times New Roman"/>
    </style:style>
    <style:style style:name="T5_4" style:family="text">
      <style:text-properties fo:color="#000000" style:font-name="Times New Roman"/>
    </style:style>
    <style:style style:name="T5_5" style:family="text">
      <style:text-properties fo:color="#000000" style:font-name="Times New Roman"/>
    </style:style>
    <style:style style:name="T5_6" style:family="text">
      <style:text-properties fo:color="#000000" style:font-name="Times New Roman"/>
    </style:style>
    <style:style style:name="T5_7" style:family="text">
      <style:text-properties fo:color="#000000" style:font-name="Times New Roman"/>
    </style:style>
    <style:style style:name="P6" style:family="paragraph" style:parent-style-name="Text_20_body">
      <style:paragraph-properties fo:text-align="justify" fo:text-indent="0cm" fo:line-height="150%" fo:margin-top="0.494cm" fo:margin-left="0cm" fo:margin-right="0cm"/>
    </style:style>
    <style:style style:name="T6_1" style:family="text">
      <style:text-properties fo:color="#000000" style:font-name="Times New Roman"/>
    </style:style>
    <style:style style:name="P7" style:family="paragraph" style:parent-style-name="Text_20_body">
      <style:paragraph-properties fo:text-align="justify" fo:text-indent="0cm" fo:line-height="150%" fo:margin-top="0.494cm" fo:margin-left="0cm" fo:margin-right="0cm"/>
    </style:style>
    <style:style style:name="T7_1" style:family="text">
      <style:text-properties fo:color="#000000" style:font-name="Times New Roman"/>
    </style:style>
    <style:style style:name="T7_2" style:family="text">
      <style:text-properties fo:color="#000000" style:font-name="Times New Roman"/>
    </style:style>
    <style:style style:name="P8" style:family="paragraph" style:parent-style-name="Text_20_body">
      <style:paragraph-properties fo:text-align="justify" fo:line-height="150%" fo:margin-top="0.494cm"/>
    </style:style>
    <style:style style:name="T8_1" style:family="text">
      <style:text-properties fo:color="#000000" style:font-name="Times New Roman" fo:font-size="12pt" style:font-size-asian="12pt" style:font-size-complex="12pt"/>
    </style:style>
    <style:style style:name="T8_2" style:family="text">
      <style:text-properties fo:color="#000000" style:font-name="Times New Roman" fo:font-size="12pt" style:font-size-asian="12pt" style:font-size-complex="12pt"/>
    </style:style>
    <style:style style:name="T8_3" style:family="text">
      <style:text-properties fo:color="#000000" style:font-name="Times New Roman" fo:font-size="12pt" style:font-size-asian="12pt" style:font-size-complex="12pt"/>
    </style:style>
    <style:style style:name="T8_4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8_5" style:family="text">
      <style:text-properties fo:color="#000000" style:font-name="Times New Roman" fo:font-size="12pt" style:font-size-asian="12pt" style:font-size-complex="12pt"/>
    </style:style>
    <style:style style:name="T8_6" style:family="text">
      <style:text-properties fo:color="#000000" style:font-name="Times New Roman" fo:font-size="12pt" style:font-size-asian="12pt" style:font-size-complex="12pt"/>
    </style:style>
    <style:style style:name="T8_7" style:family="text">
      <style:text-properties fo:color="#000000" style:font-name="Times New Roman" fo:font-size="12pt" style:font-size-asian="12pt" style:font-size-complex="12pt"/>
    </style:style>
    <style:style style:name="T8_8" style:family="text">
      <style:text-properties fo:color="#000000" style:font-name="Times New Roman" fo:font-size="12pt" style:font-size-asian="12pt" style:font-size-complex="12pt"/>
    </style:style>
    <style:style style:name="T8_9" style:family="text">
      <style:text-properties fo:color="#000000" style:font-name="Times New Roman" fo:font-size="12pt" style:font-size-asian="12pt" style:font-size-complex="12pt"/>
    </style:style>
    <style:style style:name="T8_10" style:family="text">
      <style:text-properties fo:color="#000000" style:font-name="Times New Roman" fo:font-size="12pt" style:font-size-asian="12pt" style:font-size-complex="12pt"/>
    </style:style>
    <style:style style:name="T8_11" style:family="text">
      <style:text-properties fo:color="#000000" style:font-name="Times New Roman" fo:font-size="12pt" style:font-size-asian="12pt" style:font-size-complex="12pt"/>
    </style:style>
    <style:style style:name="T8_12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8_13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8_14" style:family="text"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fo:text-indent="0cm" fo:line-height="150%" fo:margin-top="0.494cm" fo:margin-left="0cm" fo:margin-right="0cm"/>
    </style:style>
    <style:style style:name="T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fo:line-height="150%" fo:margin-top="0.494cm" fo:margin-bottom="0.494cm" fo:margin-left="0cm" fo:margin-right="0cm"/>
    </style:style>
    <style:style style:name="T10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0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0_3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0_4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1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1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12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2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3"/></text:span><text:span text:style-name="T1_2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<text:tab/><text:tab/><text:s/></text:span><text:span text:style-name="T5_2">N</text:span><text:span text:style-name="T5_3">o<text:s/>último<text:s/>dia<text:s/>17<text:s/>de<text:s/>outubro<text:s/>celebr</text:span><text:span text:style-name="T5_4">amos<text:s/></text:span><text:span text:style-name="T5_5">com<text:s/>grande<text:s/>orgulho<text:s/>os<text:s/>30<text:s/>anos<text:s/>de<text:s/>trajetória<text:s/>de<text:s/>Cláudio<text:s/>Doriguetti<text:s/>na<text:s/>Rádio<text:s/>Difusora,<text:s/>um<text:s/>profissional<text:s/>incansável<text:s/>que,<text:s/>com<text:s/>talento,<text:s/>responsabilidade<text:s/>e<text:s/>paixão,<text:s/>marcou<text:s/>gerações<text:s/>atuando<text:s/>na<text:s/></text:span><text:span text:style-name="T5_6">t</text:span><text:span text:style-name="T5_7">écnica<text:s/>e<text:s/>garantindo<text:s/>a<text:s/>qualidade<text:s/>da<text:s/>informação<text:s/>levada<text:s/>ao<text:s/>ar.</text:span></text:p>
      <text:p text:style-name="P6"><text:span text:style-name="T6_1"><text:tab/><text:tab/>Ao<text:s/>longo<text:s/>dessas<text:s/>três<text:s/>décadas,<text:s/>Cláudio<text:s/>foi<text:s/>peça<text:s/>fundamental<text:s/>no<text:s/>sucesso<text:s/>do<text:s/>programa<text:s/>Mesa<text:s/>Redonda,<text:s/>contribuindo<text:s/>com<text:s/>sua<text:s/>competência<text:s/>para<text:s/>que<text:s/>o<text:s/>jornalismo<text:s/>e<text:s/>o<text:s/>esporte<text:s/>chegassem<text:s/>com<text:s/>excelência<text:s/>aos<text:s/>lares<text:s/>dos<text:s/>ouvintes.</text:span></text:p>
      <text:p text:style-name="P7"><text:span text:style-name="T7_1"><text:tab/><text:tab/></text:span><text:span text:style-name="T7_2">Necessário<text:s/>se<text:s/>faz,<text:s/>por<text:s/>parte<text:s/>desta<text:s/>Casa<text:s/>de<text:s/>Leis,<text:s/>prestar<text:s/>o<text:s/>devido<text:s/>reconhecimento<text:s/>à<text:s/>história,<text:s/>comprometimento<text:s/>e<text:s/>profissionalismo<text:s/>do<text:s/>homenageado.</text:span></text:p>
      <text:p text:style-name="P8"><text:span text:style-name="T8_1"><text:tab/><text:tab/><text:s/>Assim,<text:s/>para<text:s/>parabenizar<text:s/></text:span><text:span text:style-name="T8_2">sua<text:s/>trajetória,</text:span><text:span text:style-name="T8_3"><text:s/></text:span><text:span text:style-name="T8_4">REQUEIRO</text:span><text:span text:style-name="T8_5"><text:s/>à<text:s/>Mesa,<text:s/>pelos<text:s/>meios<text:s/>regimentais,<text:s/>que<text:s/>sejam<text:s/>consignados,<text:s/>nos<text:s/>anais<text:s/>dos<text:s/>trabalhos<text:s/>da<text:s/>presente<text:s/></text:span><text:span text:style-name="T8_6">S</text:span><text:span text:style-name="T8_7">essão,<text:s/>votos<text:s/>de<text:s/>elevadas<text:s/></text:span><text:span text:style-name="T8_8">c</text:span><text:span text:style-name="T8_9">ongratulações<text:s/></text:span><text:span text:style-name="T8_10">a</text:span><text:span text:style-name="T8_11">o<text:s/></text:span><text:span text:style-name="T8_12">Sr.<text:s/>Cláudio<text:s/>Doriguete</text:span><text:span text:style-name="T8_13">,<text:s/></text:span><text:span text:style-name="T8_14">enviando-lhe<text:s/>cópia<text:s/>desta<text:s/>singela<text:s/>homenagem.</text:span></text:p>
      <text:p text:style-name="P9"><text:span text:style-name="T9_1">Sala<text:s/>de<text:s/>Sessões,<text:s/></text:span><text:span text:style-name="T9_2">20<text:s/>de<text:s/>outubro</text:span><text:span text:style-name="T9_3"><text:s/></text:span><text:span text:style-name="T9_4">de<text:s text:c="2"/>de<text:s/>2025.</text:span></text:p>
      <text:p text:style-name="P10"><text:span text:style-name="T10_1">smn</text:span><text:span text:style-name="T10_2"><text:tab/><text:tab/><text:tab/><text:tab/>Luciana<text:s/>Batista<text:s/>“<text:s/>Luciana<text:s/>do<text:s/>Léssio”<text:tab/><text:tab/><text:tab/><text:tab/><text:tab/><text:tab/><text:tab/></text:span><text:span text:style-name="T10_3"><text:s/><text:tab/><text:tab/><text:tab/></text:span><text:span text:style-name="T10_4">Vereadora</text:span></text:p>
      <text:p text:style-name="P11"><text:span text:style-name="T11_1"><text:tab/><text:tab/><text:tab/><text:tab/></text:span></text:p>
      <text:p text:style-name="P12"><text:span text:style-name="T12_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10-17T13:55:48</dc:date>
    <meta:print-date>2025-10-17T09:35:33</meta:print-date>
    <meta:editing-cycles>59</meta:editing-cycles>
    <meta:editing-duration>PT18H32M</meta:editing-duration>
    <meta:document-statistic meta:page-count="1" meta:paragraph-count="11" meta:row-count="0" meta:word-count="153" meta:character-count="1065" meta:non-whitespace-character-count="879"/>
  </office:meta>
</office:document-meta>
</file>