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14D9C933A8F.png" manifest:media-type="image/png"/>
  <manifest:file-entry manifest:full-path="Pictures/10000001000007D00000014DE4E964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officeooo:paragraph-rsid="00112c89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.101cm" style:contextual-spacing="false" style:line-height-at-least="0.6cm" fo:text-align="center" style:justify-single-word="false" fo:text-indent="0cm" style:auto-text-indent="false"/>
      <style:text-properties fo:color="#000000" loext:opacity="100%" style:font-name="Times New Roman1" fo:font-size="12pt" officeooo:paragraph-rsid="00112c89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fo:color="#000000" loext:opacity="100%" style:font-name="Times New Roman1" fo:font-size="12pt" officeooo:paragraph-rsid="00112c89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bold" officeooo:rsid="000085d9" officeooo:paragraph-rsid="00112c89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5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style:font-name="Times New Roman1" officeooo:paragraph-rsid="00112c89"/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style:font-name="Times New Roman1" officeooo:paragraph-rsid="00112c89"/>
    </style:style>
    <style:style style:name="P7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style:font-name="Times New Roman1" officeooo:paragraph-rsid="00112c89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style:font-name="Times New Roman1" officeooo:paragraph-rsid="00112c89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style:font-name="Times New Roman1" fo:font-size="12pt" officeooo:paragraph-rsid="00112c89" style:font-size-asian="12pt" style:font-size-complex="12pt"/>
    </style:style>
    <style:style style:name="P10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officeooo:paragraph-rsid="00112c89"/>
    </style:style>
    <style:style style:name="P11" style:family="paragraph" style:parent-style-name="Recuo_20_de_20_corpo_20_de_20_texto_20_21" style:master-page-name="">
      <loext:graphic-properties draw:fill="none"/>
      <style:paragraph-properties fo:margin-left="0cm" fo:margin-right="0cm" fo:margin-top="0cm" fo:margin-bottom="0.101cm" style:contextual-spacing="false" style:line-height-at-least="0.6cm" fo:text-align="center" style:justify-single-word="false" fo:text-indent="0cm" style:auto-text-indent="false" style:page-number="auto" fo:background-color="transparent">
        <style:tab-stops>
          <style:tab-stop style:position="5.001cm"/>
        </style:tab-stops>
      </style:paragraph-properties>
      <style:text-properties officeooo:paragraph-rsid="00112c89"/>
    </style:style>
    <style:style style:name="P12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officeooo:paragraph-rsid="00112c8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fo:color="#000000" loext:opacity="100%" style:font-name="Times New Roman1" fo:font-size="12pt" officeooo:paragraph-rsid="00112c89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fo:color="#000000" loext:opacity="100%" style:font-name="Times New Roman1" fo:font-size="12pt" officeooo:paragraph-rsid="00112c8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Times New Roman1" fo:font-size="12pt" officeooo:paragraph-rsid="00112c89" style:font-size-asian="12pt" style:font-name-complex="Arial1" style:font-size-complex="12pt"/>
    </style:style>
    <style:style style:name="P16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font-name="Times New Roman1" fo:font-size="12pt" officeooo:paragraph-rsid="00112c89" style:font-size-asian="12pt" style:font-name-complex="Arial1" style:font-size-complex="12pt"/>
    </style:style>
    <style:style style:name="P17" style:family="paragraph" style:parent-style-name="Heading_20_1">
      <style:paragraph-properties fo:margin-left="7.5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style:font-name="Times New Roman1" officeooo:paragraph-rsid="00112c89"/>
    </style:style>
    <style:style style:name="P18" style:family="paragraph" style:parent-style-name="Heading_20_1" style:master-page-name="">
      <loext:graphic-properties draw:fill="none"/>
      <style:paragraph-properties fo:margin-left="6.9cm" fo:margin-right="0cm" fo:margin-top="0cm" fo:margin-bottom="0.101cm" style:contextual-spacing="false" style:line-height-at-least="0.6cm" fo:text-align="justify" style:justify-single-word="false" fo:text-indent="0cm" style:auto-text-indent="false" style:page-number="auto" fo:background-color="transparent" fo:keep-with-next="always"/>
      <style:text-properties fo:color="#000000" loext:opacity="100%" style:font-name="Times New Roman1" fo:language="pt" fo:country="BR" fo:font-style="italic" style:text-underline-style="none" fo:font-weight="normal" officeooo:rsid="00104fb8" officeooo:paragraph-rsid="00112c89" style:font-style-asian="italic" style:font-weight-asian="normal" style:font-name-complex="Arial1" style:language-complex="zxx" style:country-complex="none" style:font-style-complex="italic" style:font-weight-complex="bold"/>
    </style:style>
    <style:style style:name="P19" style:family="paragraph" style:parent-style-name="Heading_20_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text-line-through-style="none" style:text-line-through-type="none" style:font-name="Times New Roman1" fo:font-size="12pt" fo:language="pt" fo:country="BR" fo:font-style="normal" style:text-underline-style="none" fo:font-weight="bold" officeooo:paragraph-rsid="00112c89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Heading_20_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text-line-through-style="none" style:text-line-through-type="none" style:font-name="Times New Roman1" fo:font-size="12pt" fo:language="pt" fo:country="BR" fo:font-style="normal" style:text-underline-style="none" fo:font-weight="bold" officeooo:rsid="00104fb8" officeooo:paragraph-rsid="00112c89" style:font-size-asian="12pt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" style:family="text">
      <style:text-properties fo:color="#000000" loext:opacity="100%" fo:font-style="normal" style:text-underline-style="solid" style:text-underline-width="auto" style:text-underline-color="font-color" fo:font-weight="bold" officeooo:rsid="000085d9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fo:font-style="normal" style:text-underline-style="solid" style:text-underline-width="auto" style:text-underline-color="font-color" fo:font-weight="bold" officeooo:rsid="00104fb8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fo:color="#000000" loext:opacity="100%" fo:font-style="normal" style:text-underline-style="solid" style:text-underline-width="auto" style:text-underline-color="font-color" fo:font-weight="bold" officeooo:rsid="00112c89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fo:color="#000000" loext:opacity="100%" fo:language="pt" fo:country="BR" fo:font-style="italic" style:text-underline-style="solid" style:text-underline-width="auto" style:text-underline-color="font-color" fo:font-weight="normal" officeooo:rsid="00104fb8" style:font-style-asian="italic" style:font-weight-asian="normal" style:font-name-complex="Arial1" style:language-complex="zxx" style:country-complex="none" style:font-style-complex="normal" style:font-weight-complex="bold"/>
    </style:style>
    <style:style style:name="T6" style:family="text">
      <style:text-properties fo:color="#000000" loext:opacity="100%" fo:language="pt" fo:country="BR" officeooo:rsid="00104fb8" style:font-name-complex="Arial1" style:language-complex="zxx" style:country-complex="none"/>
    </style:style>
    <style:style style:name="T7" style:family="text">
      <style:text-properties fo:color="#000000" loext:opacity="100%" style:font-name="Times New Roman1" fo:font-size="12pt" style:font-size-asian="12pt" style:font-name-complex="Arial1" style:font-size-complex="12pt"/>
    </style:style>
    <style:style style:name="T8" style:family="text">
      <style:text-properties fo:color="#000000" loext:opacity="100%" style:font-name="Times New Roman1" fo:font-size="12pt" fo:font-style="italic" fo:font-weight="bold" style:font-size-asian="12p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9" style:family="text">
      <style:text-properties fo:color="#000000" loext:opacity="100%" fo:font-size="12pt" style:font-size-asian="12pt" style:font-name-complex="Arial1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font-style="italic" style:font-size-asian="12pt" style:font-style-asian="italic" style:font-name-complex="Arial1" style:font-size-complex="12pt" style:font-style-complex="italic"/>
    </style:style>
    <style:style style:name="T12" style:family="text">
      <style:text-properties officeooo:rsid="00112c89"/>
    </style:style>
    <style:style style:name="T13" style:family="text">
      <style:text-properties officeooo:rsid="000dcac0"/>
    </style:style>
    <style:style style:name="T14" style:family="text">
      <style:text-properties fo:font-size="12pt" style:font-size-asian="12pt" style:font-name-complex="Arial1" style:font-size-complex="12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/></text:p>
      <text:p text:style-name="P9"><text:span text:style-name="T1">AUTÓGRAFO DE LEI Nº</text:span><text:span text:style-name="T2">655</text:span><text:span text:style-name="T4">7</text:span></text:p>
      <text:p text:style-name="P4"><text:span text:style-name="T13">PROJETO DE LEI </text:span><text:span text:style-name="T12">88</text:span><text:span text:style-name="T13">/2025</text:span></text:p>
      <text:p text:style-name="P9"><text:span text:style-name="T3"/></text:p>
      <text:h text:style-name="P18" text:outline-level="1">“Dispõe sobre a abertura de créditos adicionais especiais e suplementares no orçamento vigente e dá outras providências.”</text:h>
      <text:h text:style-name="P17" text:outline-level="1"><text:span text:style-name="T5"/></text:h>
      <text:h text:style-name="P20" text:outline-level="1">O PREFEITO MUNICIPAL DE PIRASSUNUNGA faz saber que a Câmara Municipal aprova e ele sanciona e promulga a seguinte Lei:</text:h>
      <text:h text:style-name="P19" text:outline-level="1"><text:span text:style-name="T6"/></text:h>
      <text:p text:style-name="P6"><text:span text:style-name="T9">Art. 1º<text:tab/><text:tab/>Fica o Poder Executivo autorizado a abrir, no orçamento vigent</text:span><text:span text:style-name="T14">e, créditos adicionais especiais no valo</text:span><text:span text:style-name="T9">r de até R$ 2.539.531,25 (dois milhões, quinhentos e trinta e nove mil, quinhentos e trinta e um reais e vinte e cinco centavos), com a devida inclusão na Lei de Diretrizes Orçamentárias (LDO) nº 6.426, de 29 de julho de 2024, na Lei Orçamentária Anual (LOA) nº 6.483, de 10 de janeiro de 2025, e no Plano Plurianual (PPA) 2022–2025, instituído pela Lei nº 5.799, de 21 de dezembro de 2021, para atender às seguintes dotações orçamentárias:</text:span></text:p>
      <text:p text:style-name="P1">I – FUNDO MUNICIPAL DE SAÚDE:</text:p>
      <text:p text:style-name="P15">a) 12.02.00 – 10.301.1001-2.796 – 3.3.90.30 – Material de Consumo – Fonte 02 – Código de Aplicação 800.0213 – R$ 500.000,00;</text:p>
      <text:p text:style-name="P15">b) 12.02.00 – 10.301.1001-2.603 – 3.3.90.30 – Material de Consumo – Fonte 02 – Código de Aplicação 800.0214 – R$ 500.000,00.</text:p>
      <text:p text:style-name="P1">II – SETOR DE VIAS PÚBLICAS:</text:p>
      <text:p text:style-name="P1">a) 15.06.00 – 15.451.5003-1.038 – 4.4.90.51 – Obras e Instalações – Fonte 05 – Código de Aplicação 100.0305 – R$ 1.265.069,89;</text:p>
      <text:p text:style-name="P1">b) 15.06.00 – 15.451.5003-1.038 – 4.4.90.51 – Obras e Instalações – Fonte 05 – Código de Aplicação 100.0306 – R$ 274.461,36.</text:p>
      <text:p text:style-name="P6"><text:span text:style-name="T9">Parágrafo único. Os créditos adicionais especiais de que tratam o </text:span><text:span text:style-name="T11">caput</text:span><text:span text:style-name="T9"> deste art. serão cobertos com recursos</text:span><text:span text:style-name="T14"> de excesso de arrecadação,</text:span><text:span text:style-name="T9"> nos termos do art. 43, § 1º, inciso II, da Lei Federal nº 4.320/1964.</text:span></text:p>
      <text:p text:style-name="P7"><text:span text:style-name="T10">Art. 2º<text:tab/>Fica o Poder Executivo autorizado a abrir, no orçamento vigente, créditos adicionais </text:span><text:span text:style-name="T15">suplementares </text:span><text:span text:style-name="T10">no valor de até R$ 17.335,21 (dezessete mil, trezentos e trinta e cinco reais e vinte e um centavos), para atender às seguintes dotações orçamentárias:</text:span></text:p>
      <text:p text:style-name="P8"><text:span text:style-name="T10">I – </text:span><text:span text:style-name="T9">SETOR DE VIAS PÚBLICAS:</text:span></text:p>
      <text:p text:style-name="P3">a) 15.06.00 – 15.451.5003-1.038 – 4.4.90.51 – Obras e Instalações – Fonte 01 – Código de Aplicação 130.0000 – R$ 14.562,77;</text:p>
      <text:p text:style-name="P3"><text:soft-page-break/>b) 15.06.00 – 15.451.5003-1.038 – 4.4.90.51 – Obras e Instalações – Fonte 01 – Código de Aplicação 130.0000 – R$ 2.772,44.</text:p>
      <text:p text:style-name="P6"><text:span text:style-name="T9">Parágrafo único. Os créditos adicionais suplementares de que tratam o </text:span><text:span text:style-name="T11">caput</text:span><text:span text:style-name="T9"> deste art. serão cobertos com a </text:span><text:span text:style-name="T14">anulação parcial das seguintes dotações orçamentárias, n</text:span><text:span text:style-name="T9">os termos do art. 43, § 1º, inciso III, da Lei Federal nº 4.320/1964:</text:span></text:p>
      <text:p text:style-name="P3">I – SETOR DE VIAS PÚBLICAS:</text:p>
      <text:p text:style-name="P1">a) 15.06.00 – 15.451.5003-2.173 – 3.3.90.39 – Outros Serviços de Terceiros – Pessoa Jurídica – Fonte 01 – Código de Aplicação 130.0000 – R$ 14.562,77;</text:p>
      <text:p text:style-name="P1">b) 5.06.00 – 15.451.5003-2.173 – 3.3.90.39 – Outros Serviços de Terceiros – Pessoa Jurídica – Fonte 01 – Código de Aplicação 130.0000 – R$ 2.772,44.</text:p>
      <text:p text:style-name="P13"><text:tab/>Art. 3º<text:tab/>A Secretaria Municipal de Finanças, por meio da Seção de Contabilidade, procederá à compatibilização nas peças orçamentárias, nos termos das exigências do Projeto AUDESP do Tribunal de Contas do Estado de São Paulo.</text:p>
      <text:p text:style-name="P16">Art. 4º<text:tab/>Esta Lei entra em vigor na data de sua publicação.</text:p>
      <text:p text:style-name="P5"><text:span text:style-name="T9"/></text:p>
      <text:p text:style-name="P10"><text:span text:style-name="T7"><text:tab/></text:span><text:span text:style-name="Fonte_20_parág._20_padrão1"><text:span text:style-name="T7">Pirassununga, 21 de outubro de 2025.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P11"><text:span text:style-name="Strong_20_Emphasis"><text:span text:style-name="T8">Wallace Ananias de Freitas Bruno<text:line-break/>Presidente </text:span>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 Copia 1 Copia 1" text:anchor-type="char" svg:x="0cm" svg:y="-1.455cm" svg:width="16.94cm" svg:height="2.769cm" draw:z-index="1"><draw:image xlink:href="Pictures/10000001000007D00000014D9C933A8F.png" xlink:type="simple" xlink:show="embed" xlink:actuate="onLoad" draw:mime-type="image/png"/></draw:frame></text:p>
      </style:header>
      <style:footer>
        <text:p text:style-name="Footer"><draw:frame draw:style-name="Mfr2" draw:name="Figura1" text:anchor-type="char" svg:x="0.03cm" svg:y="-0.478cm" svg:width="16.94cm" svg:height="2.769cm" draw:z-index="3"><draw:image xlink:href="Pictures/10000001000007D00000014DE4E96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0:02:30.181000000</meta:creation-date>
    <dc:date>2025-10-21T13:31:35.883000000</dc:date>
    <meta:editing-duration>PT1H25M26S</meta:editing-duration>
    <meta:editing-cycles>2</meta:editing-cycles>
    <meta:generator>LibreOffice/7.6.4.1$Windows_X86_64 LibreOffice_project/e19e193f88cd6c0525a17fb7a176ed8e6a3e2aa1</meta:generator>
    <meta:document-statistic meta:table-count="0" meta:image-count="2" meta:object-count="0" meta:page-count="2" meta:paragraph-count="24" meta:word-count="457" meta:character-count="3048" meta:non-whitespace-character-count="2558"/>
  </office:meta>
</office:document-meta>
</file>