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9C933A8F.png" manifest:media-type="image/png"/>
  <manifest:file-entry manifest:full-path="Pictures/10000001000007D00000014DE4E964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Times New Roman1" fo:font-size="12pt" fo:language="pt" fo:country="BR" fo:font-style="italic" fo:font-weight="normal" officeooo:paragraph-rsid="0004fbed" fo:background-color="transparent" style:font-size-asian="12pt" style:font-style-asian="italic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fo:language="pt" fo:country="BR" officeooo:paragraph-rsid="0004fbed" fo:background-color="transparent" style:font-size-asian="12pt" style:font-name-complex="Arial1" style:font-size-complex="12pt"/>
    </style:style>
    <style:style style:name="P3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Times New Roman1" fo:font-size="12pt" officeooo:paragraph-rsid="0004fbed" fo:background-color="transparen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paragraph-rsid="0004fbed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paragraph-rsid="0004fbed" fo:background-color="transparen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rsid="00477d19" officeooo:paragraph-rsid="0004fbed" fo:background-color="transparen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rsid="005e3e5d" officeooo:paragraph-rsid="0004fbed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Times New Roman1" fo:font-size="12pt" officeooo:paragraph-rsid="0004fbe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Times New Roman1" fo:font-size="12pt" officeooo:paragraph-rsid="0004fbe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fo:color="#000000" loext:opacity="100%" style:font-name="Times New Roman1" fo:font-size="12pt" officeooo:rsid="0043125b" officeooo:paragraph-rsid="0004fbe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officeooo:paragraph-rsid="0004fbed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2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.101cm" style:contextual-spacing="false" style:line-height-at-least="0.6cm" fo:text-align="center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officeooo:paragraph-rsid="0004fbed"/>
    </style:style>
    <style:style style:name="P13" style:family="paragraph" style:parent-style-name="Recuo_20_de_20_corpo_20_de_20_texto_20_21">
      <loext:graphic-properties draw:fill="none"/>
      <style:paragraph-properties fo:margin-left="0cm" fo:margin-right="0cm" fo:margin-top="0cm" fo:margin-bottom="0.101cm" style:contextual-spacing="false" style:line-height-at-least="0.6cm" fo:text-align="center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officeooo:paragraph-rsid="0004fbe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style:line-height-at-least="0.6cm" fo:text-align="center" style:justify-single-word="false" fo:text-indent="0cm" style:auto-text-indent="false" style:page-number="auto" fo:background-color="transparent"/>
      <style:text-properties officeooo:paragraph-rsid="0004fbed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2pt" officeooo:paragraph-rsid="0004fbed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2pt" officeooo:rsid="0059e034" officeooo:paragraph-rsid="0004fbed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2pt" officeooo:rsid="00586d7d" officeooo:paragraph-rsid="0004fbed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2pt" officeooo:rsid="005b844f" officeooo:paragraph-rsid="0004fbed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2pt" officeooo:rsid="005e3e5d" officeooo:paragraph-rsid="0004fbed" fo:background-color="transparent" style:font-size-asian="12pt" style:font-name-complex="Arial1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style:font-name="Times New Roman1" fo:font-size="12pt" officeooo:paragraph-rsid="0004fbed" style:font-size-asian="12pt" style:font-size-complex="12pt"/>
    </style:style>
    <style:style style:name="P21" style:family="paragraph" style:parent-style-name="Heading_20_1" style:list-style-name="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Times New Roman1" fo:font-size="12pt" fo:language="pt" fo:country="BR" fo:font-style="italic" fo:font-weight="normal" officeooo:paragraph-rsid="0004fbed" fo:background-color="transparent" style:font-size-asian="12pt" style:font-style-asian="italic" style:font-weight-asian="normal" style:font-name-complex="Arial1" style:font-size-complex="12pt"/>
    </style:style>
    <style:style style:name="P22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Times New Roman1" fo:font-size="12pt" fo:language="pt" fo:country="BR" officeooo:paragraph-rsid="0004fbed" fo:background-color="transparent" style:font-size-asian="12pt" style:font-name-complex="Arial1" style:font-size-complex="12pt"/>
    </style:style>
    <style:style style:name="T1" style:family="text">
      <style:text-properties officeooo:rsid="000dcac0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0085d9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04fbed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imes New Roman1" fo:font-size="12pt" style:font-size-asian="12pt" style:font-name-complex="Arial1" style:font-size-complex="12pt"/>
    </style:style>
    <style:style style:name="T7" style:family="text">
      <style:text-properties officeooo:rsid="0004fbed"/>
    </style:style>
    <style:style style:name="T8" style:family="text">
      <style:text-properties officeooo:rsid="00427c98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4ab8db"/>
    </style:style>
    <style:style style:name="T11" style:family="text">
      <style:text-properties style:use-window-font-color="true" loext:opacity="0%" officeooo:rsid="00427c98"/>
    </style:style>
    <style:style style:name="T12" style:family="text">
      <style:text-properties style:use-window-font-color="true" loext:opacity="0%" officeooo:rsid="003ded1c"/>
    </style:style>
    <style:style style:name="T13" style:family="text">
      <style:text-properties style:use-window-font-color="true" loext:opacity="0%" officeooo:rsid="00517c9d"/>
    </style:style>
    <style:style style:name="T14" style:family="text">
      <style:text-properties style:use-window-font-color="true" loext:opacity="0%" officeooo:rsid="003e73de"/>
    </style:style>
    <style:style style:name="T15" style:family="text">
      <style:text-properties style:use-window-font-color="true" loext:opacity="0%" officeooo:rsid="0056ac70"/>
    </style:style>
    <style:style style:name="T16" style:family="text">
      <style:text-properties style:use-window-font-color="true" loext:opacity="0%" fo:background-color="transparent" loext:char-shading-value="0" style:font-name-complex="Arial1"/>
    </style:style>
    <style:style style:name="T17" style:family="text">
      <style:text-properties style:use-window-font-color="true" loext:opacity="0%" officeooo:rsid="0056ac70" fo:background-color="transparent" loext:char-shading-value="0" style:font-name-complex="Arial1"/>
    </style:style>
    <style:style style:name="T18" style:family="text">
      <style:text-properties style:use-window-font-color="true" loext:opacity="0%" officeooo:rsid="003e73de" fo:background-color="transparent" loext:char-shading-value="0" style:font-name-complex="Arial1"/>
    </style:style>
    <style:style style:name="T19" style:family="text">
      <style:text-properties style:use-window-font-color="true" loext:opacity="0%" officeooo:rsid="00477d19" fo:background-color="transparent" loext:char-shading-value="0" style:font-name-complex="Arial1"/>
    </style:style>
    <style:style style:name="T20" style:family="text">
      <style:text-properties style:use-window-font-color="true" loext:opacity="0%" officeooo:rsid="00532e92" fo:background-color="transparent" loext:char-shading-value="0" style:font-name-complex="Arial1"/>
    </style:style>
    <style:style style:name="T21" style:family="text">
      <style:text-properties style:use-window-font-color="true" loext:opacity="0%" officeooo:rsid="00586d7d"/>
    </style:style>
    <style:style style:name="T22" style:family="text">
      <style:text-properties style:use-window-font-color="true" loext:opacity="0%" officeooo:rsid="005b844f"/>
    </style:style>
    <style:style style:name="T23" style:family="text">
      <style:text-properties officeooo:rsid="006b98af"/>
    </style:style>
    <style:style style:name="T24" style:family="text">
      <style:text-properties officeooo:rsid="0064d111"/>
    </style:style>
    <style:style style:name="T25" style:family="text">
      <style:text-properties officeooo:rsid="0056ac70"/>
    </style:style>
    <style:style style:name="T26" style:family="text">
      <style:text-properties officeooo:rsid="003e0a6f"/>
    </style:style>
    <style:style style:name="T27" style:family="text">
      <style:text-properties officeooo:rsid="0059e034"/>
    </style:style>
    <style:style style:name="T28" style:family="text">
      <style:text-properties officeooo:rsid="005b95d7"/>
    </style:style>
    <style:style style:name="T29" style:family="text">
      <style:text-properties officeooo:rsid="004b52e5"/>
    </style:style>
    <style:style style:name="T30" style:family="text">
      <style:text-properties fo:background-color="transparent" loext:char-shading-value="0" style:font-name-complex="Arial1"/>
    </style:style>
    <style:style style:name="T31" style:family="text">
      <style:text-properties officeooo:rsid="0056ac70" fo:background-color="transparent" loext:char-shading-value="0" style:font-name-complex="Arial1"/>
    </style:style>
    <style:style style:name="T32" style:family="text">
      <style:text-properties officeooo:rsid="005b95d7" fo:background-color="transparent" loext:char-shading-value="0" style:font-name-complex="Arial1"/>
    </style:style>
    <style:style style:name="T33" style:family="text">
      <style:text-properties officeooo:rsid="005c4ea8" fo:background-color="transparent" loext:char-shading-value="0" style:font-name-complex="Arial1"/>
    </style:style>
    <style:style style:name="T34" style:family="text">
      <style:text-properties officeooo:rsid="004b52e5" fo:background-color="transparent" loext:char-shading-value="0" style:font-name-complex="Arial1"/>
    </style:style>
    <style:style style:name="T35" style:family="text">
      <style:text-properties officeooo:rsid="00618449" fo:background-color="transparent" loext:char-shading-value="0" style:font-name-complex="Arial1"/>
    </style:style>
    <style:style style:name="T36" style:family="text">
      <style:text-properties officeooo:rsid="00532e92" fo:background-color="transparent" loext:char-shading-value="0" style:font-name-complex="Arial1"/>
    </style:style>
    <style:style style:name="T37" style:family="text">
      <style:text-properties officeooo:rsid="0058c263" fo:background-color="transparent" loext:char-shading-value="0" style:font-name-complex="Arial1"/>
    </style:style>
    <style:style style:name="T38" style:family="text">
      <style:text-properties officeooo:rsid="0059e034" fo:background-color="transparent" loext:char-shading-value="0" style:font-name-complex="Arial1"/>
    </style:style>
    <style:style style:name="T39" style:family="text">
      <style:text-properties officeooo:rsid="005e3e5d" fo:background-color="transparent" loext:char-shading-value="0" style:font-name-complex="Arial1"/>
    </style:style>
    <style:style style:name="T40" style:family="text">
      <style:text-properties officeooo:rsid="00477d19" fo:background-color="transparent" loext:char-shading-value="0" style:font-name-complex="Arial1"/>
    </style:style>
    <style:style style:name="T41" style:family="text">
      <style:text-properties officeooo:rsid="006b98af" fo:background-color="transparent" loext:char-shading-value="0" style:font-name-complex="Arial1"/>
    </style:style>
    <style:style style:name="T42" style:family="text">
      <style:text-properties officeooo:rsid="0058c263"/>
    </style:style>
    <style:style style:name="T43" style:family="text">
      <style:text-properties style:font-name="Times New Roman1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/></text:p>
      <text:p text:style-name="P20"><text:span text:style-name="T2">AUTÓGRAFO DE LEI Nº</text:span><text:span text:style-name="T3">655</text:span><text:span text:style-name="T4">8</text:span></text:p>
      <text:p text:style-name="P11"><text:span text:style-name="T1">PROJETO DE LEI </text:span><text:span text:style-name="T7">89</text:span><text:span text:style-name="T1">/2025</text:span></text:p>
      <text:p text:style-name="P11"/>
      <text:h text:style-name="P21" text:outline-level="1">“Dispõe sobre a abertura de crédito<text:span text:style-name="T8">s</text:span> adiciona<text:span text:style-name="T8">is</text:span><text:span text:style-name="T9"> especia</text:span><text:span text:style-name="T10">is</text:span><text:span text:style-name="T11"> </text:span><text:span text:style-name="T12">no </text:span><text:span text:style-name="T9">orçamento vigente e dá outras providências.”</text:span></text:h>
      <text:p text:style-name="P1"/>
      <text:h text:style-name="P22" text:outline-level="1">O PREFEITO MUNICIPAL DE PIRASSUNUNGA faz saber que a Câmara Municipal aprova e ele sanciona e promulga a seguinte Lei:</text:h>
      <text:p text:style-name="P2"/>
      <text:p text:style-name="P4">Art. 1º<text:tab/><text:tab/>Fica o Poder Executivo autorizado a abrir, no orçamento vigent<text:span text:style-name="T9">e, crédito</text:span><text:span text:style-name="T13">s</text:span><text:span text:style-name="T9"> adiciona</text:span><text:span text:style-name="T13">is</text:span><text:span text:style-name="T9"> especia</text:span><text:span text:style-name="T13">is</text:span><text:span text:style-name="T9"> no valo</text:span>r de até R$ 1.314.319,58 (<text:span text:style-name="T24">um milhão, trezentos e quatorze mil, trezentos e dezenove reais e cinquenta e oito centavos</text:span>),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s seguintes dotações orçamentárias:</text:p>
      <text:p text:style-name="P5">I – SETOR DE VIAS PUBLICAS:</text:p>
      <text:p text:style-name="P15">a) 15.06.00 – 15.451.5002-2.170 – 3.3.90.39 – Outros Serviços de Terceiros – Pessoa Jurídica – Fonte 0<text:span text:style-name="T25">1</text:span> – Código <text:span text:style-name="T26">de </text:span>Aplicação 800.0213 – R$ 975.053,73;</text:p>
      <text:p text:style-name="P16">II – FUNDO MUNICIPAL DE SAÚDE:</text:p>
      <text:p text:style-name="P16">a) 12.02.00 – 10.301.1001-2.692 – 3.3.90.30 – Material de Consumo – Fonte 02 – Código de Aplicação 800.0212 – R$ 150.000,00.</text:p>
      <text:p text:style-name="P17">II<text:span text:style-name="T27">I</text:span> – SECRETARIA MUNICIPAL DE OBRAS, SERVIÇOS E DEPENDÊNCIAS:</text:p>
      <text:p text:style-name="P17">a) 15.01.00 – 15.122.5010-2.121 – 4.4.90.52 – Aquisição de Equipamentos e Materiais Permanentes – Fonte 08 – Código <text:span text:style-name="T26">de </text:span>Aplicação 100.0304 – R$ 5.000,00.</text:p>
      <text:p text:style-name="P18">IV - SECRETARIA MUNICIPAL DE SAÚDE:</text:p>
      <text:p text:style-name="P18">a) 12.01.00 – 10.301.1001-2.004 – 3.3.90.39 – Outros Serviços de Terceiros – Pessoa</text:p>
      <text:p text:style-name="P18">Jurídica – Fonte 08 – Código de Aplicação 300.0270 – R$ 184.265,85.</text:p>
      <text:p text:style-name="P4"><text:span text:style-name="T25">§ 1º</text:span> O crédito adiciona<text:span text:style-name="T28">l</text:span> especia<text:span text:style-name="T28">l</text:span> de que trata <text:span text:style-name="T25">o inciso </text:span><text:span text:style-name="T28">I </text:span>deste art. ser<text:span text:style-name="T28">á</text:span><text:span text:style-name="T29"> </text:span>coberto com recursos<text:span text:style-name="T9"> de</text:span><text:span text:style-name="T14"> </text:span><text:span text:style-name="T15">superavit</text:span><text:span text:style-name="T9">,</text:span> nos termos do art. 43, § 1º, inciso I, da Lei Federal nº 4.320/1964.</text:p>
      <text:p text:style-name="P8"><text:span text:style-name="T25">§ 2º </text:span><text:span text:style-name="T31">O crédito adiciona</text:span><text:span text:style-name="T32">l</text:span><text:span text:style-name="T31"> especia</text:span><text:span text:style-name="T32">l</text:span><text:span text:style-name="T31"> de que trata o inciso </text:span><text:span text:style-name="T32">I</text:span><text:span text:style-name="T33">I</text:span><text:span text:style-name="T32"> </text:span><text:span text:style-name="T31">deste art. ser</text:span><text:span text:style-name="T32">á</text:span><text:span text:style-name="T34"> </text:span><text:span text:style-name="T31">coberto com recursos</text:span><text:span text:style-name="T17"> de</text:span><text:span text:style-name="T18"> excesso de arrecadação</text:span><text:span text:style-name="T16">,</text:span><text:span text:style-name="T30"> nos termos do art. 43, § 1º, inciso II, da Lei Federal nº 4.320/1964.</text:span></text:p>
      <text:p text:style-name="P8"><text:span text:style-name="T31"/></text:p>
      <text:p text:style-name="P8"><text:span text:style-name="T31"/></text:p>
      <text:p text:style-name="P8"><text:soft-page-break/><text:span text:style-name="T31">§ </text:span><text:span text:style-name="T35">3</text:span><text:span text:style-name="T31">º </text:span><text:span text:style-name="T30">O</text:span><text:span text:style-name="T36">s</text:span><text:span text:style-name="T30"> crédito</text:span><text:span text:style-name="T36">s</text:span><text:span text:style-name="T30"> adiciona</text:span><text:span text:style-name="T36">is</text:span><text:span text:style-name="T30"> </text:span><text:span text:style-name="T36">especia</text:span><text:span text:style-name="T34">is</text:span><text:span text:style-name="T30"> de que trata</text:span><text:span text:style-name="T36">m</text:span><text:span text:style-name="T30"> </text:span><text:span text:style-name="T31">os inciso </text:span><text:span text:style-name="T37">II</text:span><text:span text:style-name="T38">I </text:span><text:span text:style-name="T39">e IV</text:span><text:span text:style-name="T31"> </text:span><text:span text:style-name="T30">deste art. ser</text:span><text:span text:style-name="T36">ão</text:span><text:span text:style-name="T30"> coberto</text:span><text:span text:style-name="T36">s</text:span><text:span text:style-name="T30"> com </text:span><text:span text:style-name="T40">a </text:span><text:span text:style-name="T19">anulação parcial da</text:span><text:span text:style-name="T20">s</text:span><text:span text:style-name="T19"> seguinte</text:span><text:span text:style-name="T20">s</text:span><text:span text:style-name="T19"> dotaç</text:span><text:span text:style-name="T20">ões</text:span><text:span text:style-name="T19"> orçamentária</text:span><text:span text:style-name="T20">s</text:span><text:span text:style-name="T16">, n</text:span><text:span text:style-name="T30">os termos do art. 43, § 1º, inciso </text:span><text:span text:style-name="T40">III</text:span><text:span text:style-name="T30">, da Lei Federal nº 4.320/1964:</text:span></text:p>
      <text:p text:style-name="P10">I – SETOR DE PARQUES E JARDINS:</text:p>
      <text:p text:style-name="P6">a) 15.0<text:span text:style-name="T42">5</text:span>.00 – <text:span text:style-name="T42">15.452.5002-2.121</text:span> – <text:span text:style-name="T42">4.4.90.52</text:span> – <text:span text:style-name="T21">Aquisição de Equipamentos e Materiais Permanentes</text:span> – Fonte 0<text:span text:style-name="T42">8</text:span> – Código de Aplicação 1<text:span text:style-name="T42">00.0289</text:span> – R$ <text:span text:style-name="T42">5.000,00</text:span>.</text:p>
      <text:p text:style-name="P7">II – <text:span text:style-name="T22">SECRETARIA MUNICIPAL DE SAÚDE:</text:span></text:p>
      <text:p text:style-name="P7"><text:span text:style-name="T22">a</text:span><text:span text:style-name="T9">) 12.01.00 – 10.301.1001-2.004 – 3.3.90.39 – Outros Serviços de Terceiros – Pessoa Jurídica – Fonte 08 – Código de Aplicação 300.0267 – R$ 20.000,00;</text:span></text:p>
      <text:p text:style-name="P19">b) 12.01.00 – 10.301.1001-2.004 – 3.3.90.39 – Outros Serviços de Terceiros – Pessoa</text:p>
      <text:p text:style-name="P19">Jurídica – Fonte 08 – Código de Aplicação 300.0268 – R$ 45.000,00;</text:p>
      <text:p text:style-name="P19">c) 12.01.00 – 10.301.1001-2.004 – 3.3.90.39 – Outros Serviços de Terceiros – Pessoa</text:p>
      <text:p text:style-name="P19">Jurídica – Fonte 08 – Código de Aplicação 300.0269 – R$ 45.000,00;</text:p>
      <text:p text:style-name="P19">d) 12.01.00 – 10.301.1001-2.004 – 3.3.90.39 – Outros Serviços de Terceiros – Pessoa</text:p>
      <text:p text:style-name="P19">Jurídica – Fonte 08 – Código de Aplicação 300.0300 – R$ 29.265,85;</text:p>
      <text:p text:style-name="P19">e) 12.01.00 – 10.301.1001-2.004 – 3.3.90.39 – Outros Serviços de Terceiros – Pessoa</text:p>
      <text:p text:style-name="P19">Jurídica – Fonte 08 – Código de Aplicação 300.0301 – R$ 45.000,00.</text:p>
      <text:p text:style-name="P9"><text:span text:style-name="T30"><text:tab/>Art. </text:span><text:span text:style-name="T41">2</text:span><text:span text:style-name="T30">º<text:tab/>A Secretaria Municipal de Finanças, por meio da Seção de Contabilidade, procederá à compatibilização nas peças orçamentárias, nos termos das exigências do Projeto AUDESP do Tribunal de Contas do Estado de São Paulo.</text:span></text:p>
      <text:p text:style-name="P3">Art. <text:span text:style-name="T23">3</text:span>º<text:tab/>Esta Lei entra em vigor na data de sua publicação.</text:p>
      <text:p text:style-name="P3"/>
      <text:p text:style-name="P14"><text:span text:style-name="Fonte_20_parág._20_padrão1"><text:span text:style-name="T6">Pirassununga, 21 de outubro de 2025.</text:span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3"><text:span text:style-name="Strong_20_Emphasis"><text:span text:style-name="T43">Wallace Ananias de Freitas Bruno<text:line-break/>President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 Copia 1 Copia 1 Copia 1" text:anchor-type="char" svg:x="0cm" svg:y="-1.455cm" svg:width="16.94cm" svg:height="2.769cm" draw:z-index="1"><draw:image xlink:href="Pictures/10000001000007D00000014D9C933A8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0.03cm" svg:y="-0.478cm" svg:width="16.94cm" svg:height="2.769cm" draw:z-index="3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0:13:02.627000000</meta:creation-date>
    <dc:date>2025-10-21T16:18:54.701000000</dc:date>
    <meta:editing-duration>PT6H4M25S</meta:editing-duration>
    <meta:editing-cycles>2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33" meta:word-count="515" meta:character-count="3462" meta:non-whitespace-character-count="2906"/>
  </office:meta>
</office:document-meta>
</file>