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5000001D38463F2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language="pt" fo:country="BR"/>
    </style:style>
    <style:style style:name="P2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57cm" fo:text-align="justify" style:justify-single-word="false" fo:text-indent="3.5cm" style:auto-text-indent="false"/>
    </style:style>
    <style:style style:name="P3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3.5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3.5cm" style:auto-text-indent="false">
        <style:tab-stops>
          <style:tab-stop style:position="3.51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0cm" style:auto-text-indent="false">
        <style:tab-stops>
          <style:tab-stop style:position="3.512cm"/>
        </style:tab-stops>
      </style:paragraph-properties>
    </style:style>
    <style:style style:name="P7" style:family="paragraph" style:parent-style-name="Standard">
      <style:paragraph-properties fo:margin-top="0cm" fo:margin-bottom="0.101cm" style:contextual-spacing="false" style:line-height-at-least="0.57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Text_20_body" style:master-page-name="Standard">
      <style:paragraph-properties fo:margin-top="0cm" fo:margin-bottom="0.101cm" style:contextual-spacing="false" style:line-height-at-least="0.57cm" fo:text-align="center" style:justify-single-word="false" style:page-number="auto" fo:break-before="page"/>
    </style:style>
    <style:style style:name="P12" style:family="paragraph" style:parent-style-name="Heading_20_1">
      <style:paragraph-properties fo:margin-left="0cm" fo:margin-right="0cm" fo:text-indent="0cm" style:auto-text-indent="false"/>
    </style:style>
    <style:style style:name="P13" style:family="paragraph" style:parent-style-name="Heading_20_1">
      <style:paragraph-properties fo:margin-left="7.5cm" fo:margin-right="0cm" fo:margin-top="0cm" fo:margin-bottom="0.101cm" style:contextual-spacing="false" style:line-height-at-least="0.54cm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cm" fo:margin-top="0cm" fo:margin-bottom="0.101cm" style:contextual-spacing="false" style:line-height-at-least="0.57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" fo:font-size="12pt" fo:language="pt" fo:country="BR" style:font-size-asian="12pt" style:font-name-complex="Arial" style:font-size-complex="12pt"/>
    </style:style>
    <style:style style:name="P15" style:family="paragraph" style:parent-style-name="Heading_20_1">
      <style:paragraph-properties fo:margin-left="8.001cm" fo:margin-right="0cm" style:line-height-at-least="0.57cm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Arial" fo:language="pt" fo:country="BR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text-properties fo:language="pt" fo:country="BR"/>
    </style:style>
    <style:style style:name="P19" style:family="paragraph" style:parent-style-name="Standard">
      <style:paragraph-properties fo:margin-left="0cm" fo:margin-right="0cm" fo:margin-top="0cm" fo:margin-bottom="0.101cm" style:contextual-spacing="false" style:line-height-at-least="0.57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style:line-height-at-least="0.57cm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4pt" fo:language="pt" fo:country="BR" fo:font-weight="bold" style:font-size-asian="14pt" style:font-weight-asian="bold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language="pt" fo:country="BR" fo:font-weight="normal" style:font-weight-asian="normal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0" style:family="text">
      <style:text-properties fo:color="#000000" loext:opacity="100%" style:text-line-through-style="none" style:text-line-through-type="none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–</text:span><text:span text:style-name="T5"> </text:span><text:span text:style-name="T6">PROJETO DE LEI N° <text:s text:c="3"/>/2025</text:span><text:span text:style-name="T4"> –</text:span></text:p>
      <text:p text:style-name="P7"/>
      <text:h text:style-name="P13" text:outline-level="1"><text:span text:style-name="T7">“Dispõe sobre a abertura de créditos adicionais especiais e suplementares no orçamento vigente e dá outras providências.”</text:span></text:h>
      <text:p text:style-name="P8"/>
      <text:h text:style-name="P14" text:outline-level="1">O PREFEITO MUNICIPAL DE PIRASSUNUNGA faz saber que a Câmara Municipal aprova e ele sanciona e promulga a seguinte Lei:</text:h>
      <text:p text:style-name="P9"/>
      <text:p text:style-name="P3"><text:span text:style-name="T8">Art. 1º<text:tab/><text:tab/>Fica o Poder Executivo autorizado a abrir, no orçamento vigente, créditos adicionais especiais no valor de até R$ 158.600,0</text:span><text:span text:style-name="T10">0 (cento e cinquenta e oito mil e seiscentos reais),</text:span><text:span text:style-name="T8"> com a devida inclusão na Lei de Diretrizes Orçamentárias (LDO) nº 6.426, de 29 de julho de 2024, na Lei Orçamentária Anual (LOA) nº 6.483, de 10 de janeiro de 2025, e no Plano Plurianual (PPA) 2022–2025, instituído pela Lei nº 5.799, de 21 de dezembro de 2021, para atender às seguintes dotações orçamentárias:</text:span></text:p>
      <text:p text:style-name="P4"><text:span text:style-name="T8">I - FUNDO MUNICIPAL DE SAÚDE:</text:span></text:p>
      <text:p text:style-name="P4"><text:span text:style-name="T8">a) 12.02.00 – 10.301.1001-2.833 – 3.3.90.30 – Material de Consumo – Fonte 02 – Código de Aplicação 800.0208 – R$ 150.000,00.</text:span></text:p>
      <text:p text:style-name="P4"><text:span text:style-name="T8">II - SECRETARIA MUNICIPAL DE ESPORTES:</text:span></text:p>
      <text:p text:style-name="P19">a) 11.01.00 – 27.812.3007-2.108 – 3.3.50.43 – Subvenções Sociais – Fonte 08 – Código de Aplicação 100.0308 – R$ 5.000,00.</text:p>
      <text:p text:style-name="P4"><text:span text:style-name="T8">III – SECRETARIA MUNICIPAL DE GOVERNO:</text:span></text:p>
      <text:p text:style-name="P19">a) 03.01.00 – 04.122.7001-2.234 – 3.1.70.71 – Rateio pela Participação em Consórcio Público – Fonte 01 – Código de Aplicação 110.0000 – R$ 3.600,00.</text:p>
      <text:p text:style-name="P3"><text:span text:style-name="T8">Parágrafo único. Os créditos adicionais especiais de que tratam os incisos I, II e III deste art. serão cobertos com a anulação parcial das seguintes dotações orçamentárias, nos termos do art. 43, § 1º, inciso III, da Lei Federal nº 4.320/1964:</text:span></text:p>
      <text:p text:style-name="P4"><text:span text:style-name="T8">I - FUNDO MUNICIPAL DE SAÚDE:</text:span></text:p>
      <text:p text:style-name="P4"><text:span text:style-name="T8">a) 12.02.00 – 10.301.1001-2.833 – 3.3.90.39 – Outros Serviços de Terceiros – Pessoa Jurídica – Fonte 02 – Código de Aplicação 800.0208 – R$ 150.000,00.</text:span></text:p>
      <text:p text:style-name="P4"><text:span text:style-name="T8">II - SECRETARIA MUNICIPAL DE ESPORTES:</text:span></text:p>
      <text:p text:style-name="P19">a) 11.01.00 – 27.812.3007-2.108 – 3.3.50.43 – Subvenções Sociais – Fonte 08 – Código de Aplicação 100.0298 – R$ 5.000,00.</text:p>
      <text:p text:style-name="P4"><text:span text:style-name="T8">III – SECRETARIA MUNICIPAL DE GOVERNO:</text:span></text:p>
      <text:p text:style-name="P19">a) 03.01.00 – 04.122.7001-2.234 – 3.3.90.39 – Outros Serviços de Terceiros – Pessoa Jurídica – Fonte 01 – Código de Aplicação 110.0000 – R$ 3.600,00.</text:p>
      <text:p text:style-name="P5"><text:soft-page-break/><text:span text:style-name="T8"><text:tab/>Art. 2º<text:tab/>Fica o Poder Executivo autorizado a abrir, no orçamento vigente, crédito adicional suplementar no va</text:span><text:span text:style-name="T10">lor de até R$ 579.871,52 (quinhentos e setenta e nove mil, oitocentos e setenta e um reais e cinquenta e dois centavos), com a devida inclusão na Lei de Diretrizes Orçamentárias</text:span><text:span text:style-name="T8"> (LDO) nº 6.426, de 29 de julho de 2024, na Lei Orçamentária Anual (LOA) nº 6.483, de 10 de janeiro de 2025, e no Plano Plurianual (PPA) 2022–2025, instituído pela Lei nº 5.799, de 21 de dezembro de 2021, para atender à seguinte dotação orçamentária:</text:span></text:p>
      <text:p text:style-name="P6"><text:span text:style-name="T8">I - FUNDEB:</text:span></text:p>
      <text:p text:style-name="P6"><text:span text:style-name="T8">a) 09.09.00 – 12.361.2001.2041– 3.3.90.30.00 – Material de Consumo – Fonte 02 – Código de Aplicação 262.0000 – R$ 70.000,00;</text:span></text:p>
      <text:p text:style-name="P6"><text:span text:style-name="T8">b) 09.09.00 – 12.361.2001.2041– 3.3.90.39.00 – Outros Serviços de Terceiros Pessoa Jurídica – Fonte 02 – Código de Aplicação 262.0000 – R$ 9.871,52;</text:span></text:p>
      <text:p text:style-name="P6"><text:span text:style-name="T8">c) 09.09.00 – 12.361.2002.1006– 44.90.51.00 – Obras e Instalações – Fonte 02 – Código de Aplicação 262.0000 – R$ 250.000,00;</text:span></text:p>
      <text:p text:style-name="P6"><text:span text:style-name="T8">d) 09.09.00 – 12.365.2002.2121– 44.90.52.00 – Equipamentos e Material Permanente – Fonte 02 – Código de Aplicação 262.0000 – R$ 250.000,00.</text:span></text:p>
      <text:p text:style-name="P3"><text:span text:style-name="T8">Parágrafo único. Os créditos adicionais suplementares de que tratam o </text:span><text:span text:style-name="T9">caput</text:span><text:span text:style-name="T8"> deste art. serão cobertos com recursos de superavit, nos termos do art. 43, § 1º, inciso I, da Lei Federal nº 4.320/1964:</text:span></text:p>
      <text:p text:style-name="P5"><text:span text:style-name="T8">Art. 3º<text:tab/>A Secretaria Municipal de Finanças, por meio da Seção de Contabilidade, procederá à compatibilização nas peças orçamentárias, nos termos das exigências do Projeto AUDESP do Tribunal de Contas do Estado de São Paulo.</text:span></text:p>
      <text:p text:style-name="P2"><text:span text:style-name="T8">Art. 4º<text:tab/>Esta Lei entra em vigor na data de sua publicação.</text:span></text:p>
      <text:p text:style-name="P2"><text:span text:style-name="T8"><text:tab/>Pirassununga, 29 de outubro de 2025.</text:span></text:p>
      <text:p text:style-name="P10"/>
      <text:p text:style-name="P10"/>
      <text:p text:style-name="P10"/>
      <text:p text:style-name="P20">FERNANDO LUBRECHET</text:p>
      <text:h text:style-name="P15" text:outline-level="1">Prefeito Municipal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2pt" fo:language="pt" fo:country="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5.001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>
        <style:tab-stops>
          <style:tab-stop style:position="16.25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489cm" fo:margin-right="0.032cm" fo:text-indent="0cm" style:auto-text-indent="false" fo:keep-with-next="always">
        <style:tab-stops>
          <style:tab-stop style:position="1.27cm"/>
        </style:tab-stops>
      </style:paragraph-properties>
      <style:text-properties fo:color="#008080" loext:opacity="100%"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line-height="150%" fo:keep-with-next="always"/>
      <style:text-properties fo:color="#ff0000" loext:opacity="100%"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752cm"/>
          <style:tab-stop style:position="7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fo:font-size="12pt" fo:background-color="#f8f7f0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color="#ff0000" loext:opacity="100%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style style:name="MP2" style:family="paragraph" style:parent-style-name="Heading_20_1">
      <style:paragraph-properties fo:margin-left="0cm" fo:margin-right="0cm" fo:text-indent="0cm" style:auto-text-indent="false"/>
    </style:style>
    <style:style style:name="MP3" style:family="paragraph" style:parent-style-name="Heading_20_2">
      <style:paragraph-properties fo:margin-left="0cm" fo:margin-right="0cm" fo:text-indent="0cm" style:auto-text-indent="false"/>
      <style:text-properties style:font-name="Arial" fo:language="pt" fo:country="BR"/>
    </style:style>
    <style:style style:name="MP4" style:family="paragraph" style:parent-style-name="Standard">
      <style:paragraph-properties fo:margin-left="0cm" fo:margin-right="0cm" fo:text-indent="0cm" style:auto-text-indent="false"/>
      <style:text-properties style:font-name="Arial" fo:language="pt" fo:country="BR"/>
    </style:style>
    <style:style style:name="MP5" style:family="paragraph" style:parent-style-name="Standard">
      <style:text-properties fo:language="pt" fo:country="BR"/>
    </style:style>
    <style:style style:name="MT1" style:family="text">
      <style:text-properties style:font-name="Arial" fo:font-size="14pt" fo:language="pt" fo:country="BR" fo:font-weight="bold" style:font-size-asian="14pt" style:font-weight-asian="bold"/>
    </style:style>
    <style:style style:name="MT2" style:family="text">
      <style:text-properties style:font-name="Arial" fo:language="pt" fo:country="BR"/>
    </style:style>
    <style:style style:name="MT3" style:family="text">
      <style:text-properties style:font-name="Arial" fo:language="pt" fo:country="BR" fo:font-weight="norma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48cm" svg:y="0.019cm" svg:width="1.6cm" svg:height="2.217cm" draw:z-index="1"><draw:image xlink:href="Pictures/1000000000000155000001D38463F2AE.jpg" xlink:type="simple" xlink:show="embed" xlink:actuate="onLoad" draw:mime-type="image/jpeg"/></draw:frame><text:span text:style-name="MT1">PREFEITURA MUNICIPAL DE PIRASSUNUNGA</text:span></text:p>
        <text:h text:style-name="MP2" text:outline-level="1"><text:span text:style-name="MT2">Estado de São</text:span><text:span text:style-name="MT3"> </text:span><text:span text:style-name="MT2">Paulo</text:span></text:h>
        <text:h text:style-name="MP3" text:outline-level="2">SECRETARIA MUNICIPAL DE GOVERNO</text:h>
        <text:p text:style-name="MP4"/>
        <text:p text:style-name="MP5"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ITURA MUNICIPAL DE PIRASSUNUNGA</dc:title>
    <meta:initial-creator>Imprensa Oficial do Município</meta:initial-creator>
    <meta:creation-date>2025-03-15T20:01:00</meta:creation-date>
    <dc:creator/>
    <dc:date>2025-10-29T16:30:24</dc:date>
    <meta:print-date>2025-06-09T16:22:00</meta:print-date>
    <meta:editing-cycles>209</meta:editing-cycles>
    <meta:editing-duration>PT19H42M</meta:editing-duration>
    <meta:document-statistic meta:table-count="0" meta:image-count="1" meta:object-count="0" meta:page-count="2" meta:paragraph-count="33" meta:word-count="561" meta:character-count="3752" meta:non-whitespace-character-count="3156"/>
  </office:meta>
</office:document-meta>
</file>