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.6cm" fo:margin-top="0cm" fo:margin-bottom="0.101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.6cm" fo:margin-top="0cm" fo:margin-bottom="0.101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.57cm" fo:margin-top="0cm" fo:margin-bottom="0.101cm" fo:margin-left="7.5cm" fo:margin-right="0cm"/>
    </style:style>
    <style:style style:name="T3_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font-style="normal" style:font-style-asian="normal" style:font-style-complex="normal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.6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fo:color="#000000" style:font-name="Arial" fo:font-size="12pt" style:font-size-asian="12pt" style:font-name-complex="Arial" style:font-size-complex="12pt"/>
    </style:style>
    <style:style style:name="T7_2" style:family="text">
      <style:text-properties fo:color="#000000" style:font-name="Arial" fo:font-size="12pt" style:font-size-asian="12pt" style:font-name-complex="Arial" style:font-size-complex="12pt"/>
    </style:style>
    <style:style style:name="T7_3" style:family="text">
      <style:text-properties fo:color="#000000" style:font-name="Arial" fo:font-size="12pt" style:font-size-asian="12pt" style:font-name-complex="Arial" style:font-size-complex="12pt"/>
    </style:style>
    <style:style style:name="T7_4" style:family="text">
      <style:text-properties fo:color="#000000" style:font-name="Arial" fo:font-size="12pt" style:font-size-asian="12pt" style:font-name-complex="Arial" style:font-size-complex="12pt"/>
    </style:style>
    <style:style style:name="T7_5" style:family="text">
      <style:text-properties fo:color="#000000" style:font-name="Arial" fo:font-size="12pt" style:font-size-asian="12pt" style:font-name-complex="Arial" style:font-size-complex="12pt"/>
    </style:style>
    <style:style style:name="T7_6" style:family="text">
      <style:text-properties fo:color="#000000" style:font-name="Arial" fo:font-size="12pt" style:font-size-asian="12pt" style:font-name-complex="Arial" style:font-size-complex="12pt"/>
    </style:style>
    <style:style style:name="T7_7" style:family="text">
      <style:text-properties fo:color="#000000" style:font-name="Arial" fo:font-size="12pt" style:font-size-asian="12pt" style:font-name-complex="Arial" style:font-size-complex="12pt"/>
    </style:style>
    <style:style style:name="T7_8" style:family="text">
      <style:text-properties fo:color="#000000" style:font-name="Arial" fo:font-size="12pt" style:font-size-asian="12pt" style:font-name-complex="Arial" style:font-size-complex="12pt"/>
    </style:style>
    <style:style style:name="T7_9" style:family="text">
      <style:text-properties fo:color="#000000" style:font-name="Arial" fo:font-size="12pt" style:font-size-asian="12pt" style:font-name-complex="Arial" style:font-size-complex="12pt"/>
    </style:style>
    <style:style style:name="T7_10" style:family="text">
      <style:text-properties fo:color="#000000" style:font-name="Arial" fo:font-size="12pt" style:font-size-asian="12pt" style:font-name-complex="Arial" style:font-size-complex="12pt"/>
    </style:style>
    <style:style style:name="T7_11" style:family="text">
      <style:text-properties fo:color="#000000" style:font-name="Arial" fo:font-size="12pt" style:font-size-asian="12pt" style:font-name-complex="Arial" style:font-size-complex="12pt"/>
    </style:style>
    <style:style style:name="T7_12" style:family="text">
      <style:text-properties fo:color="#000000" style:font-name="Arial" fo:font-size="12pt" style:font-size-asian="12pt" style:font-name-complex="Arial" style:font-size-complex="12pt"/>
    </style:style>
    <style:style style:name="T7_13" style:family="text">
      <style:text-properties fo:color="#000000" style:font-name="Arial" fo:font-size="12pt" style:font-size-asian="12pt" style:font-name-complex="Arial" style:font-size-complex="12pt"/>
    </style:style>
    <style:style style:name="T7_14" style:family="text">
      <style:text-properties fo:color="#000000" style:font-name="Arial" fo:font-size="12pt" style:font-size-asian="12pt" style:font-name-complex="Arial" style:font-size-complex="12pt"/>
    </style:style>
    <style:style style:name="T7_15" style:family="text">
      <style:text-properties fo:color="#000000" style:font-name="Arial" fo:font-size="12pt" style:font-size-asian="12pt" style:font-name-complex="Arial" style:font-size-complex="12pt"/>
    </style:style>
    <style:style style:name="T7_16" style:family="text">
      <style:text-properties fo:color="#000000" style:font-name="Arial" fo:font-size="12pt" style:font-size-asian="12pt" style:font-name-complex="Arial" style:font-size-complex="12pt"/>
    </style:style>
    <style:style style:name="T7_17" style:family="text">
      <style:text-properties fo:color="#000000" style:font-name="Arial" fo:font-size="12pt" style:font-size-asian="12pt" style:font-name-complex="Arial" style:font-size-complex="12pt"/>
    </style:style>
    <style:style style:name="T7_18" style:family="text">
      <style:text-properties fo:color="#000000" style:font-name="Arial" fo:font-size="12pt" style:font-size-asian="12pt" style:font-name-complex="Arial" style:font-size-complex="12pt"/>
    </style:style>
    <style:style style:name="T7_19" style:family="text">
      <style:text-properties fo:color="#000000" style:font-name="Arial" fo:font-size="12pt" style:font-size-asian="12pt" style:font-name-complex="Arial" style:font-size-complex="12pt"/>
    </style:style>
    <style:style style:name="T7_20" style:family="text">
      <style:text-properties fo:color="#000000" style:font-name="Arial" fo:font-size="12pt" style:font-size-asian="12pt" style:font-name-complex="Arial" style:font-size-complex="12pt"/>
    </style:style>
    <style:style style:name="T7_21" style:family="text">
      <style:text-properties fo:color="#000000" style:font-name="Arial" fo:font-size="12pt" style:font-size-asian="12pt" style:font-name-complex="Arial" style:font-size-complex="12pt"/>
    </style:style>
    <style:style style:name="T7_22" style:family="text">
      <style:text-properties fo:color="#000000" style:font-name="Arial" fo:font-size="12pt" style:font-size-asian="12pt" style:font-name-complex="Arial" style:font-size-complex="12pt"/>
    </style:style>
    <style:style style:name="T7_23" style:family="text">
      <style:text-properties fo:color="#000000" style:font-name="Arial" fo:font-size="12pt" style:font-size-asian="12pt" style:font-name-complex="Arial" style:font-size-complex="12pt"/>
    </style:style>
    <style:style style:name="T7_24" style:family="text">
      <style:text-properties fo:color="#000000" style:font-name="Arial" fo:font-size="12pt" style:font-size-asian="12pt" style:font-name-complex="Arial" style:font-size-complex="12pt"/>
    </style:style>
    <style:style style:name="T7_25" style:family="text">
      <style:text-properties fo:color="#000000" style:font-name="Arial" fo:font-size="12pt" style:font-size-asian="12pt" style:font-name-complex="Arial" style:font-size-complex="12pt"/>
    </style:style>
    <style:style style:name="T7_26" style:family="text">
      <style:text-properties fo:color="#000000" style:font-name="Arial" fo:font-size="12pt" style:font-size-asian="12pt" style:font-name-complex="Arial" style:font-size-complex="12pt"/>
    </style:style>
    <style:style style:name="T7_27" style:family="text"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color="#000000" style:font-name="Arial" fo:font-size="12pt" style:font-size-asian="12pt" style:font-name-complex="Arial" style:font-size-complex="12pt"/>
    </style:style>
    <style:style style:name="T9_2" style:family="text">
      <style:text-properties fo:color="#000000" style:font-name="Arial" fo:font-size="12pt" style:font-size-asian="12pt" style:font-name-complex="Arial" style:font-size-complex="12pt"/>
    </style:style>
    <style:style style:name="T9_3" style:family="text"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fo:color="#000000" style:font-name="Arial" fo:font-size="12pt" style:font-size-asian="12pt" style:font-name-complex="Arial" style:font-size-complex="12pt"/>
    </style:style>
    <style:style style:name="T10_2" style:family="text">
      <style:text-properties fo:color="#000000" style:font-name="Arial" fo:font-size="12pt" style:font-size-asian="12pt" style:font-name-complex="Arial" style:font-size-complex="12pt"/>
    </style:style>
    <style:style style:name="T10_3" style:family="text">
      <style:text-properties fo:color="#000000" style:font-name="Arial" fo:font-size="12pt" style:font-size-asian="12pt" style:font-name-complex="Arial" style:font-size-complex="12pt"/>
    </style:style>
    <style:style style:name="T10_4" style:family="text">
      <style:text-properties fo:color="#000000" style:font-name="Arial" fo:font-size="12pt" style:font-size-asian="12pt" style:font-name-complex="Arial" style:font-size-complex="12pt"/>
    </style:style>
    <style:style style:name="T10_5" style:family="text"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fo:color="#000000" style:font-name="Arial" fo:font-size="12pt" style:font-size-asian="12pt" style:font-name-complex="Arial" style:font-size-complex="12pt"/>
    </style:style>
    <style:style style:name="T11_2" style:family="text">
      <style:text-properties fo:color="#000000" style:font-name="Arial" fo:font-size="12pt" style:font-size-asian="12pt" style:font-name-complex="Arial" style:font-size-complex="12pt"/>
    </style:style>
    <style:style style:name="T11_3" style:family="text">
      <style:text-properties fo:color="#000000" style:font-name="Arial" fo:font-size="12pt" style:font-size-asian="12pt" style:font-name-complex="Arial" style:font-size-complex="12pt"/>
    </style:style>
    <style:style style:name="T11_4" style:family="text">
      <style:text-properties fo:color="#000000" style:font-name="Arial" fo:font-size="12pt" style:font-size-asian="12pt" style:font-name-complex="Arial" style:font-size-complex="12pt"/>
    </style:style>
    <style:style style:name="T11_5" style:family="text">
      <style:text-properties fo:color="#000000" style:font-name="Arial" fo:font-size="12pt" style:font-size-asian="12pt" style:font-name-complex="Arial" style:font-size-complex="12pt"/>
    </style:style>
    <style:style style:name="T11_6" style:family="text"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fo:color="#000000" style:font-name="Arial" fo:font-size="12pt" style:font-size-asian="12pt" style:font-name-complex="Arial" style:font-size-complex="12pt"/>
    </style:style>
    <style:style style:name="T12_2" style:family="text">
      <style:text-properties fo:color="#000000" style:font-name="Arial" fo:font-size="12pt" style:font-size-asian="12pt" style:font-size-complex="12pt"/>
    </style:style>
    <style:style style:name="T12_3" style:family="text">
      <style:text-properties fo:color="#000000" style:font-name="Arial" fo:font-size="12pt" style:font-size-asian="12pt" style:font-name-complex="Arial" style:font-size-complex="12pt"/>
    </style:style>
    <style:style style:name="T12_4" style:family="text">
      <style:text-properties fo:color="#000000" style:font-name="Arial" fo:font-size="12pt" style:font-size-asian="12pt" style:font-name-complex="Arial" style:font-size-complex="12pt"/>
    </style:style>
    <style:style style:name="T12_5" style:family="text">
      <style:text-properties fo:color="#000000" style:font-name="Arial" fo:font-size="12pt" style:font-size-asian="12pt" style:font-name-complex="Arial" style:font-size-complex="12pt"/>
    </style:style>
    <style:style style:name="T12_6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12_7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12_8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12_9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12_10" style:family="text">
      <style:text-properties fo:color="#000000" style:font-name="Arial" fo:font-size="12pt" style:font-size-asian="12pt" style:font-name-complex="Arial" style:font-size-complex="12pt"/>
    </style:style>
    <style:style style:name="T12_11" style:family="text"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3_1" style:family="text">
      <style:text-properties fo:color="#000000" style:font-name="Arial" fo:font-size="12pt" style:font-size-asian="12pt" style:font-name-complex="Arial" style:font-size-complex="12pt"/>
    </style:style>
    <style:style style:name="T13_2" style:family="text">
      <style:text-properties fo:color="#000000" style:font-name="Arial" fo:font-size="12pt" style:font-size-asian="12pt" style:font-name-complex="Arial" style:font-size-complex="12pt"/>
    </style:style>
    <style:style style:name="T13_3" style:family="text">
      <style:text-properties fo:color="#000000" style:font-name="Arial" fo:font-size="12pt" style:font-size-asian="12pt" style:font-name-complex="Arial" style:font-size-complex="12pt"/>
    </style:style>
    <style:style style:name="T13_4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/>
    </style:style>
    <style:style style:name="T13_5" style:family="text">
      <style:text-properties fo:font-style="normal" style:font-style-asian="normal" style:font-style-complex="normal" fo:color="#000000" style:font-name="Arial" fo:font-size="12pt" style:font-size-asian="12pt" style:font-name-complex="Arial" style:font-size-complex="12pt"/>
    </style:style>
    <style:style style:name="T13_6" style:family="text">
      <style:text-properties fo:font-style="normal" style:font-style-asian="normal" style:font-style-complex="normal" fo:color="#000000" style:font-name="Arial" fo:font-size="12pt" style:font-size-asian="12pt" style:font-name-complex="Arial" style:font-size-complex="12pt"/>
    </style:style>
    <style:style style:name="T13_7" style:family="text">
      <style:text-properties fo:font-style="normal" style:font-style-asian="normal" style:font-style-complex="normal" fo:color="#000000" style:font-name="Arial" fo:font-size="12pt" style:font-size-asian="12pt" style:font-name-complex="Arial" style:font-size-complex="12pt"/>
    </style:style>
    <style:style style:name="T13_8" style:family="text">
      <style:text-properties fo:font-style="normal" style:font-style-asian="normal" style:font-style-complex="normal" fo:color="#000000" style:font-name="Arial" fo:font-size="12pt" style:font-size-asian="12pt" style:font-name-complex="Arial" style:font-size-complex="12pt"/>
    </style:style>
    <style:style style:name="T13_9" style:family="text">
      <style:text-properties fo:color="#000000" style:font-name="Arial" fo:font-size="12pt" style:font-size-asian="12pt" style:font-name-complex="Arial" style:font-size-complex="12pt"/>
    </style:style>
    <style:style style:name="T13_10" style:family="text">
      <style:text-properties fo:color="#000000" style:font-name="Arial" fo:font-size="12pt" style:font-size-asian="12pt" style:font-name-complex="Arial" style:font-size-complex="12pt"/>
    </style:style>
    <style:style style:name="T13_11" style:family="text">
      <style:text-properties fo:color="#000000" style:font-name="Arial" fo:font-size="12pt" style:font-size-asian="12pt" style:font-name-complex="Arial" style:font-size-complex="12pt"/>
    </style:style>
    <style:style style:name="T13_12" style:family="text">
      <style:text-properties fo:color="#000000" style:font-name="Arial" fo:font-size="12pt" style:font-size-asian="12pt" style:font-name-complex="Arial" style:font-size-complex="12pt"/>
    </style:style>
    <style:style style:name="T13_13" style:family="text">
      <style:text-properties fo:color="#000000" style:font-name="Arial" fo:font-size="12pt" style:font-size-asian="12pt" style:font-name-complex="Arial" style:font-size-complex="12pt"/>
    </style:style>
    <style:style style:name="T13_14" style:family="text">
      <style:text-properties fo:color="#000000" style:font-name="Arial" fo:font-size="12pt" style:font-size-asian="12pt" style:font-name-complex="Arial" style:font-size-complex="12pt"/>
    </style:style>
    <style:style style:name="T13_15" style:family="text">
      <style:text-properties fo:color="#000000" style:font-name="Arial" fo:font-size="12pt" style:font-size-asian="12pt" style:font-name-complex="Arial" style:font-size-complex="12pt"/>
    </style:style>
    <style:style style:name="T13_16" style:family="text">
      <style:text-properties fo:color="#000000" style:font-name="Arial" fo:font-size="12pt" style:font-size-asian="12pt" style:font-name-complex="Arial" style:font-size-complex="12pt"/>
    </style:style>
    <style:style style:name="T13_17" style:family="text">
      <style:text-properties fo:color="#000000" style:font-name="Arial" fo:font-size="12pt" style:font-size-asian="12pt" style:font-name-complex="Arial" style:font-size-complex="12pt"/>
    </style:style>
    <style:style style:name="T13_18" style:family="text">
      <style:text-properties fo:color="#000000" style:font-name="Arial" fo:font-size="12pt" style:font-size-asian="12pt" style:font-name-complex="Arial" style:font-size-complex="12pt"/>
    </style:style>
    <style:style style:name="T13_19" style:family="text">
      <style:text-properties fo:color="#000000" style:font-name="Arial" fo:font-size="12pt" style:font-size-asian="12pt" style:font-name-complex="Arial" style:font-size-complex="12pt"/>
    </style:style>
    <style:style style:name="T13_20" style:family="text">
      <style:text-properties fo:color="#000000" style:font-name="Arial" fo:font-size="12pt" style:font-size-asian="12pt" style:font-name-complex="Arial" style:font-size-complex="12pt"/>
    </style:style>
    <style:style style:name="T13_21" style:family="text">
      <style:text-properties fo:color="#000000" style:font-name="Arial" fo:font-size="12pt" style:font-size-asian="12pt" style:font-name-complex="Arial" style:font-size-complex="12pt"/>
    </style:style>
    <style:style style:name="T13_22" style:family="text">
      <style:text-properties fo:color="#000000" style:font-name="Arial" fo:font-size="12pt" style:font-size-asian="12pt" style:font-name-complex="Arial" style:font-size-complex="12pt"/>
    </style:style>
    <style:style style:name="T13_23" style:family="text">
      <style:text-properties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3_24" style:family="text">
      <style:text-properties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3_25" style:family="text">
      <style:text-properties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3_26" style:family="text">
      <style:text-properties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3_27" style:family="text">
      <style:text-properties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3_28" style:family="text">
      <style:text-properties style:text-position="super 58%"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3_29" style:family="text">
      <style:text-properties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3_30" style:family="text">
      <style:text-properties style:text-position="super 58%"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3_31" style:family="text">
      <style:text-properties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3_32" style:family="text">
      <style:text-properties style:text-position="super 58%"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3_33" style:family="text">
      <style:text-properties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4_1" style:family="text">
      <style:text-properties fo:color="#000000" style:font-name="Arial" fo:font-size="12pt" style:font-size-asian="12pt" style:font-name-complex="Arial" style:font-size-complex="12pt"/>
    </style:style>
    <style:style style:name="T14_2" style:family="text">
      <style:text-properties fo:color="#000000" style:font-name="Arial" fo:font-size="12pt" style:font-size-asian="12pt" style:font-name-complex="Arial" style:font-size-complex="12pt"/>
    </style:style>
    <style:style style:name="T14_3" style:family="text">
      <style:text-properties fo:color="#000000" style:font-name="Arial" fo:font-size="12pt" style:font-size-asian="12pt" style:font-name-complex="Arial" style:font-size-complex="12pt"/>
    </style:style>
    <style:style style:name="T14_4" style:family="text">
      <style:text-properties fo:color="#000000" style:font-name="Arial" fo:font-size="12pt" style:font-size-asian="12pt" style:font-name-complex="Arial" style:font-size-complex="12pt"/>
    </style:style>
    <style:style style:name="T14_5" style:family="text">
      <style:text-properties fo:color="#000000" style:font-name="Arial" fo:font-size="12pt" style:font-size-asian="12pt" style:font-name-complex="Arial" style:font-size-complex="12pt"/>
    </style:style>
    <style:style style:name="T14_6" style:family="text">
      <style:text-properties fo:color="#000000" style:font-name="Arial" fo:font-size="12pt" style:font-size-asian="12pt" style:font-name-complex="Arial" style:font-size-complex="12pt"/>
    </style:style>
    <style:style style:name="T14_7" style:family="text">
      <style:text-properties fo:color="#000000" style:font-name="Arial" fo:font-size="12pt" style:font-size-asian="12pt" style:font-name-complex="Arial" style:font-size-complex="12pt"/>
    </style:style>
    <style:style style:name="T14_8" style:family="text">
      <style:text-properties fo:color="#000000" style:font-name="Arial" fo:font-size="12pt" style:font-size-asian="12pt" style:font-name-complex="Arial" style:font-size-complex="12pt"/>
    </style:style>
    <style:style style:name="T14_9" style:family="text">
      <style:text-properties fo:color="#000000" style:font-name="Arial" fo:font-size="12pt" style:font-size-asian="12pt" style:font-name-complex="Arial" style:font-size-complex="12pt"/>
    </style:style>
    <style:style style:name="T14_10" style:family="text">
      <style:text-properties fo:color="#000000" style:font-name="Arial" fo:font-size="12pt" style:font-size-asian="12pt" style:font-name-complex="Arial" style:font-size-complex="12pt"/>
    </style:style>
    <style:style style:name="T14_11" style:family="text"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5_1" style:family="text">
      <style:text-properties fo:color="#000000" style:font-name="Arial" fo:font-size="12pt" style:font-size-asian="12pt" style:font-name-complex="Arial" style:font-size-complex="12pt"/>
    </style:style>
    <style:style style:name="T15_2" style:family="text">
      <style:text-properties fo:color="#000000" style:font-name="Arial" fo:font-size="12pt" style:font-size-asian="12pt" style:font-name-complex="Arial" style:font-size-complex="12pt"/>
    </style:style>
    <style:style style:name="T15_3" style:family="text">
      <style:text-properties fo:color="#000000" style:font-name="Arial" fo:font-size="12pt" style:font-size-asian="12pt" style:font-name-complex="Arial" style:font-size-complex="12pt"/>
    </style:style>
    <style:style style:name="T15_4" style:family="text"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6_1" style:family="text">
      <style:text-properties fo:color="#000000" style:font-name="Arial" fo:font-size="12pt" style:font-size-asian="12pt" style:font-name-complex="Arial" style:font-size-complex="12pt"/>
    </style:style>
    <style:style style:name="T16_2" style:family="text">
      <style:text-properties fo:color="#000000" style:font-name="Arial" fo:font-size="12pt" style:font-size-asian="12pt" style:font-name-complex="Arial" style:font-size-complex="12pt"/>
    </style:style>
    <style:style style:name="T16_3" style:family="text"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7_1" style:family="text">
      <style:text-properties fo:color="#000000" style:font-name="Arial" fo:font-size="12pt" style:font-size-asian="12pt" style:font-name-complex="Arial" style:font-size-complex="12pt"/>
    </style:style>
    <style:style style:name="T17_2" style:family="text">
      <style:text-properties fo:color="#000000" style:font-name="Arial" fo:font-size="12pt" style:font-size-asian="12pt" style:font-name-complex="Arial" style:font-size-complex="12pt"/>
    </style:style>
    <style:style style:name="T17_3" style:family="text"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8_1" style:family="text">
      <style:text-properties fo:color="#000000" style:font-name="Arial" fo:font-size="12pt" style:font-size-asian="12pt" style:font-name-complex="Arial" style:font-size-complex="12pt"/>
    </style:style>
    <style:style style:name="T18_2" style:family="text">
      <style:text-properties fo:color="#000000" style:font-name="Arial" fo:font-size="12pt" style:font-size-asian="12pt" style:font-name-complex="Arial" style:font-size-complex="12pt"/>
    </style:style>
    <style:style style:name="T18_3" style:family="text"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9_1" style:family="text">
      <style:text-properties fo:color="#000000" style:font-name="Arial" fo:font-size="12pt" style:font-size-asian="12pt" style:font-name-complex="Arial" style:font-size-complex="12pt"/>
    </style:style>
    <style:style style:name="T19_2" style:family="text">
      <style:text-properties fo:color="#000000" style:font-name="Arial" fo:font-size="12pt" style:font-size-asian="12pt" style:font-name-complex="Arial" style:font-size-complex="12pt"/>
    </style:style>
    <style:style style:name="T19_3" style:family="text"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0_1" style:family="text">
      <style:text-properties fo:color="#000000" style:font-name="Arial" fo:font-size="12pt" style:font-size-asian="12pt" style:font-name-complex="Arial" style:font-size-complex="12pt"/>
    </style:style>
    <style:style style:name="T20_2" style:family="text">
      <style:text-properties fo:color="#000000" style:font-name="Arial" fo:font-size="12pt" style:font-size-asian="12pt" style:font-name-complex="Arial" style:font-size-complex="12pt"/>
    </style:style>
    <style:style style:name="T20_3" style:family="text"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1_1" style:family="text">
      <style:text-properties fo:color="#000000" style:font-name="Arial" fo:font-size="12pt" style:font-size-asian="12pt" style:font-name-complex="Arial" style:font-size-complex="12pt"/>
    </style:style>
    <style:style style:name="T21_2" style:family="text">
      <style:text-properties fo:color="#000000" style:font-name="Arial" fo:font-size="12pt" style:font-size-asian="12pt" style:font-name-complex="Arial" style:font-size-complex="12pt"/>
    </style:style>
    <style:style style:name="T21_3" style:family="text">
      <style:text-properties fo:color="#000000" style:font-name="Arial" fo:font-size="12pt" style:font-size-asian="12pt" style:font-name-complex="Arial" style:font-size-complex="12pt"/>
    </style:style>
    <style:style style:name="T21_4" style:family="text">
      <style:text-properties fo:color="#000000" style:font-name="Arial" fo:font-size="12pt" style:font-size-asian="12pt" style:font-name-complex="Arial" style:font-size-complex="12pt"/>
    </style:style>
    <style:style style:name="T21_5" style:family="text">
      <style:text-properties fo:color="#000000" style:font-name="Arial" fo:font-size="12pt" style:font-size-asian="12pt" style:font-name-complex="Arial" style:font-size-complex="12pt"/>
    </style:style>
    <style:style style:name="T21_6" style:family="text">
      <style:text-properties fo:color="#000000" style:font-name="Arial" fo:font-size="12pt" style:font-size-asian="12pt" style:font-name-complex="Arial" style:font-size-complex="12pt"/>
    </style:style>
    <style:style style:name="T21_7" style:family="text">
      <style:text-properties fo:color="#000000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2_1" style:family="text">
      <style:text-properties fo:color="#000000" style:font-name="Arial" fo:font-size="12pt" style:font-size-asian="12pt" style:font-name-complex="Arial" style:font-size-complex="12pt"/>
    </style:style>
    <style:style style:name="T22_2" style:family="text">
      <style:text-properties fo:color="#000000" style:font-name="Arial" fo:font-size="12pt" style:font-size-asian="12pt" style:font-name-complex="Arial" style:font-size-complex="12pt"/>
    </style:style>
    <style:style style:name="T22_3" style:family="text">
      <style:text-properties fo:color="#000000"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3_1" style:family="text">
      <style:text-properties fo:color="#000000" style:font-name="Arial" fo:font-size="12pt" style:font-size-asian="12pt" style:font-name-complex="Arial" style:font-size-complex="12pt"/>
    </style:style>
    <style:style style:name="T23_2" style:family="text">
      <style:text-properties fo:color="#000000" style:font-name="Arial" fo:font-size="12pt" style:font-size-asian="12pt" style:font-name-complex="Arial" style:font-size-complex="12pt"/>
    </style:style>
    <style:style style:name="T23_3" style:family="text">
      <style:text-properties fo:color="#000000"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4_1" style:family="text">
      <style:text-properties fo:color="#000000" style:font-name="Arial" fo:font-size="12pt" style:font-size-asian="12pt" style:font-name-complex="Arial" style:font-size-complex="12pt"/>
    </style:style>
    <style:style style:name="T24_2" style:family="text">
      <style:text-properties fo:color="#000000" style:font-name="Arial" fo:font-size="12pt" style:font-size-asian="12pt" style:font-name-complex="Arial" style:font-size-complex="12pt"/>
    </style:style>
    <style:style style:name="T24_3" style:family="text">
      <style:text-properties fo:color="#000000" style:font-name="Arial" fo:font-size="12pt" style:font-size-asian="12pt" style:font-name-complex="Arial" style:font-size-complex="12pt"/>
    </style:style>
    <style:style style:name="T24_4" style:family="text">
      <style:text-properties fo:color="#000000"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5_1" style:family="text">
      <style:text-properties fo:color="#000000" style:font-name="Arial" fo:font-size="12pt" style:font-size-asian="12pt" style:font-name-complex="Arial" style:font-size-complex="12pt"/>
    </style:style>
    <style:style style:name="T25_2" style:family="text">
      <style:text-properties fo:color="#000000" style:font-name="Arial" fo:font-size="12pt" style:font-size-asian="12pt" style:font-name-complex="Arial" style:font-size-complex="12pt"/>
    </style:style>
    <style:style style:name="T25_3" style:family="text">
      <style:text-properties fo:color="#000000"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6_1" style:family="text">
      <style:text-properties fo:color="#000000" style:font-name="Arial" fo:font-size="12pt" style:font-size-asian="12pt" style:font-name-complex="Arial" style:font-size-complex="12pt"/>
    </style:style>
    <style:style style:name="T26_2" style:family="text">
      <style:text-properties fo:color="#000000" style:font-name="Arial" fo:font-size="12pt" style:font-size-asian="12pt" style:font-name-complex="Arial" style:font-size-complex="12pt"/>
    </style:style>
    <style:style style:name="T26_3" style:family="text">
      <style:text-properties fo:color="#000000" style:font-name="Arial" fo:font-size="12pt" style:font-size-asian="12pt" style:font-name-complex="Arial" style:font-size-complex="12pt"/>
    </style:style>
    <style:style style:name="T26_4" style:family="text">
      <style:text-properties fo:color="#000000" style:font-name="Arial" fo:font-size="12pt" style:font-size-asian="12pt" style:font-name-complex="Arial" style:font-size-complex="12pt"/>
    </style:style>
    <style:style style:name="T26_5" style:family="text">
      <style:text-properties fo:color="#000000"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7_1" style:family="text">
      <style:text-properties fo:color="#000000" style:font-name="Arial" fo:font-size="12pt" style:font-size-asian="12pt" style:font-name-complex="Arial" style:font-size-complex="12pt"/>
    </style:style>
    <style:style style:name="T27_2" style:family="text">
      <style:text-properties fo:color="#000000" style:font-name="Arial" fo:font-size="12pt" style:font-size-asian="12pt" style:font-name-complex="Arial" style:font-size-complex="12pt"/>
    </style:style>
    <style:style style:name="T27_3" style:family="text">
      <style:text-properties fo:color="#000000" style:font-name="Arial" fo:font-size="12pt" style:font-size-asian="12pt" style:font-name-complex="Arial" style:font-size-complex="12pt"/>
    </style:style>
    <style:style style:name="P28" style:family="paragraph" style:parent-style-name="Recuo_20_de_20_corpo_20_de_20_texto_20_21">
      <style:paragraph-properties fo:text-align="justify" fo:text-indent="3.5cm" style:line-height-at-least="0.6cm" fo:margin-top="0cm" fo:margin-bottom="0.101cm" fo:margin-left="0cm" fo:margin-right="0cm"/>
    </style:style>
    <style:style style:name="T28_1" style:family="text">
      <style:text-properties fo:color="#000000" style:font-name="Arial" fo:font-size="12pt" style:font-size-asian="12pt" style:font-name-complex="Arial" style:font-size-complex="12pt"/>
    </style:style>
    <style:style style:name="T28_2" style:family="text">
      <style:text-properties fo:color="#000000" style:font-name="Arial" fo:font-size="12pt" style:font-size-asian="12pt" style:font-name-complex="Arial" style:font-size-complex="12pt"/>
    </style:style>
    <style:style style:name="T28_3" style:family="text">
      <style:text-properties fo:color="#000000" style:font-name="Arial" fo:font-size="12pt" style:font-size-asian="12pt" style:font-name-complex="Arial" style:font-size-complex="12pt"/>
    </style:style>
    <style:style style:name="T28_4" style:family="text">
      <style:text-properties fo:color="#000000" style:font-name="Arial" fo:font-size="12pt" style:font-size-asian="12pt" style:font-name-complex="Arial" style:font-size-complex="12pt"/>
    </style:style>
    <style:style style:name="T28_5" style:family="text">
      <style:text-properties fo:color="#000000" style:font-name="Arial" fo:font-size="12pt" style:font-size-asian="12pt" style:font-name-complex="Arial" style:font-size-complex="12pt"/>
    </style:style>
    <style:style style:name="T28_6" style:family="text">
      <style:text-properties fo:color="#000000"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text-align="center" fo:text-indent="0cm" style:line-height-at-least="0.6cm" fo:margin-left="8.001cm" fo:margin-right="0cm"/>
    </style:style>
    <style:style style:name="T32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Heading_20_1">
      <style:paragraph-properties fo:text-indent="0cm" style:line-height-at-least="0.6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33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5</text:span><text:span text:style-name="T1_4"><text:s/>–</text:span></text:p>
      <text:p text:style-name="P2"/>
      <text:h text:style-name="P3" text:outline-level="1"><text:span text:style-name="T3_1">“Altera<text:s/>a<text:s/>destinação<text:s/>do<text:s/>imóvel<text:s/>e<text:s/>autoriza<text:s/>o<text:s/>Poder<text:s/>Executivo<text:s/>a<text:s/>doar<text:s/>área<text:s/>de<text:s/>sua<text:s/>propriedade<text:s/>ao<text:s/>Fundo<text:s/>de<text:s/>Arrendamento<text:s/>Residencial<text:s/>–<text:s/>FAR,<text:s/>representado<text:s/>pela<text:s/>Caixa<text:s/>Econômica<text:s/>Federal,<text:s/>para<text:s/>fins<text:s/>de<text:s/>construção<text:s/>de<text:s/>moradias<text:s/>destinadas<text:s/>à<text:s/>alienação<text:s/>no<text:s/>âmbito<text:s/>do<text:s/>Programa<text:s/>Minha<text:s/>Casa<text:s/>Minha<text:s/>Vida<text:s/>–<text:s/>PMCMV.”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Fica<text:s/>o<text:s/>Poder<text:s/>Executivo<text:s/>autorizado<text:s/></text:span><text:span text:style-name="T7_2">a<text:s/></text:span><text:span text:style-name="T7_3">desincorpora</text:span><text:span text:style-name="T7_4">r</text:span><text:span text:style-name="T7_5"><text:s/>da<text:s/>classe<text:s/>dos<text:s/>bens<text:s/></text:span><text:span text:style-name="T7_6">dos</text:span><text:span text:style-name="T7_7"><text:s/>sistema</text:span><text:span text:style-name="T7_8">s</text:span><text:span text:style-name="T7_9"><text:s/>de<text:s/>lazer<text:s/></text:span><text:span text:style-name="T7_10">e<text:s/>de<text:s/></text:span><text:span text:style-name="T7_11">área<text:s/>institucional<text:s/>e<text:s/></text:span><text:span text:style-name="T7_12">a<text:s/></text:span><text:span text:style-name="T7_13">transferi</text:span><text:span text:style-name="T7_14">r</text:span><text:span text:style-name="T7_15"><text:s/>para<text:s/>a<text:s/>classe<text:s/>dos<text:s/>bens<text:s/>dominicais,<text:s/>para<text:s/>uso<text:s/>exclusivo<text:s/>de<text:s/>implantação<text:s/>de<text:s/>Habitação<text:s/>de<text:s/>Interesse<text:s/>Social,<text:s/>o</text:span><text:span text:style-name="T7_16">s</text:span><text:span text:style-name="T7_17"><text:s/>imóve</text:span><text:span text:style-name="T7_18">is</text:span><text:span text:style-name="T7_19"><text:s/>municipa</text:span><text:span text:style-name="T7_20">is<text:s/></text:span><text:span text:style-name="T7_21">objeto<text:s/>da</text:span><text:span text:style-name="T7_22">s</text:span><text:span text:style-name="T7_23"><text:s/>Matrícula</text:span><text:span text:style-name="T7_24">s<text:s/></text:span><text:span text:style-name="T7_25">nº<text:s/>33.603<text:s/>e<text:s/>33.601,<text:s/>do<text:s/>Registro<text:s/>de<text:s/>Imóveis<text:s/>da<text:s/>Comarca<text:s/>de<text:s/>Pirassununga<text:s/>–<text:s/>SP<text:s/>/<text:s/>Livro<text:s/>2<text:s/>–<text:s/>Registro<text:s/>Geral,<text:s/>a<text:s/>seguir<text:s/>descrito</text:span><text:span text:style-name="T7_26">s</text:span><text:span text:style-name="T7_27">:</text:span></text:p>
      <text:p text:style-name="P8"><text:span text:style-name="T8_1">I<text:s/>-<text:tab/>Proprietário:<text:s/>Município<text:s/>de<text:s/>Pirassununga.<text:s/>Local:<text:s/>Prolongamento<text:s/>da<text:s/>Rua<text:s/>Almiro<text:s/>Godinho,<text:s/>n°<text:s/>1400,<text:s/>Jardim<text:s/>Residencial<text:s/>San<text:s/>Martinho<text:s/>e<text:s/>Prolongamento<text:s/>da<text:s/>Rua<text:s/>José<text:s/>Rodrigues<text:s/>Sobrinho,<text:s/>s/n,<text:s/>Jardim<text:s/>Residencial<text:s/>San<text:s/>Martinho.<text:s/>Identificação<text:s/>Cadastral:<text:s/>6887.043.069.004.00-1<text:s/>e<text:s/>6887.043.069.001.00-0.</text:span></text:p>
      <text:p text:style-name="P9"><text:span text:style-name="T9_1">II<text:s/>-<text:tab/></text:span><text:span text:style-name="T9_2"><text:tab/></text:span><text:span text:style-name="T9_3">Descrição<text:s/>das<text:s/>áreas:</text:span></text:p>
      <text:p text:style-name="P10"><text:span text:style-name="T10_1">a)<text:tab/></text:span><text:span text:style-name="T10_2">Uma<text:s/>área<text:s/>de<text:s/>terra<text:s/>designada<text:s/>Sistema<text:s/>de<text:s/>Lazer<text:s/>II,<text:s/>localizada<text:s/>no<text:s/>loteamento<text:s/>denominado<text:s/>"JARDIM<text:s/>RESIDENCIAL<text:s/>SAN<text:s/>MARTINHO",<text:s/>situado<text:s/>nesta<text:s/>cidade,<text:s/>mede<text:s/>145,47<text:s/>metros<text:s/>de<text:s/>frente<text:s/>confrontando<text:s/>com<text:s/>o<text:s/>prolongamento<text:s/>da<text:s/>Rua<text:s/>Almiro<text:s/>Godinho;<text:s/>do<text:s/>lado<text:s/>direito,<text:s/>de<text:s/>quem<text:s/>da<text:s/>rua<text:s/>olha<text:s/>para<text:s/>o<text:s/>imóvel,<text:s/>mede<text:s/>128,94<text:s/>metros,<text:s/>confrontando<text:s/>com<text:s/>a<text:s/>Chácara<text:s/>Santa<text:s/>Cruz<text:s/>de<text:s/>propriedade<text:s/>de<text:s/>Afonso<text:s/>Tuckmantel<text:s/>e<text:s/>outros<text:s/>(matrícula<text:s/>n°<text:s/>12.519);<text:s/>do<text:s/>lado<text:s/>esquerdo,<text:s/>mede<text:s/>61,29<text:s/>metros,<text:s/>confrontando<text:s/>com<text:s/>o<text:s/>prolongamento<text:s/>da<text:s/>Rua<text:s/>Mário<text:s/>Ferrarezzi;<text:s/>nos<text:s/>fundos<text:s/>mede<text:s/>165,57<text:s/>metros,<text:s/>confrontando<text:s/>com<text:s/>a<text:s/>Área<text:s/>Institucional;<text:s/>na<text:s/>concordância<text:s/>do<text:s/>prolongamento<text:s/>da<text:s/>Rua<text:s/>Mário<text:s/>Ferrarezzi<text:s/>com<text:s/>o<text:s/>prolongamento<text:s/>da<text:s/>Rua<text:s/>Almiro<text:s/>Godinho<text:s/>mede<text:s/>12,71<text:s/>metros<text:s/>(raio<text:s/>de<text:s/>9,00<text:s/>metros),<text:s/>perfazendo<text:s/>uma<text:s/>área<text:s/>total<text:s/>de<text:s/>15.409,64<text:s/>(quinze<text:s/>mil<text:s/>quatrocentos<text:s/>e<text:s/>nove<text:s/>vírgula<text:s/>sessenta<text:s/>e<text:s/>quatro)<text:s/>metros<text:s/>quadrados.<text:s/>PROPRIETÁRIA:<text:s/>PREFEI</text:span><text:span text:style-name="T10_3">TURA<text:s/></text:span><text:span text:style-name="T10_4">MUNICIPAL<text:s/>DE<text:s/>PIRASSUNUNGA,<text:s/>com<text:s/>sede<text:s/>nesta<text:s/>cidade,<text:s/>na<text:s/>Rua<text:s/>Galício<text:s/>Del<text:s/>Nero,<text:s/>51,<text:s/>Paço<text:s/>Municipal,<text:s/>CNPJ.<text:s/>45.731.650/0001-45.<text:s/>REGISTRO<text:s/>ANTERIOR:<text:s/>R.04/M.31.702,<text:s/>de<text:s/>04<text:s/>de<text:s/>abril<text:s/>de<text:s/>2.014,<text:s/>deste<text:s/>registro.<text:s/>A<text:s/></text:span><text:span text:style-name="T10_5">Escrevente,<text:s/>(Maria<text:s/>Ercília<text:s/>Capodifoglio<text:s/>Pavan).<text:s/>A<text:s/>Substituta<text:s/>do<text:s/>Oficial,<text:s/>Cn<text:s/>Dirce<text:s/>Capodifoglio<text:s/>Zanichelli).<text:s/>Protocolo<text:s/>118400<text:s/>de<text:s/>24/02/2014.<text:s/>Req.<text:s/>Guia:<text:s/>065.</text:span></text:p>
      <text:p text:style-name="P11"><text:span text:style-name="T11_1">b)<text:tab/></text:span><text:span text:style-name="T11_2">Uma<text:s/>área<text:s/>de<text:s/>terra<text:s/>designada<text:s/>Área<text:s/>Institucional,<text:s/>localizada<text:s/></text:span><text:span text:style-name="T11_3">no<text:s/></text:span><text:span text:style-name="T11_4">loteamento<text:s/>denominado<text:s/>"JARDIM<text:s/>RESIDENCIAL<text:s/>SAN<text:s/>MARTINHO",<text:s/>situado<text:s/>nesta<text:s/>cidade,<text:s/>mede<text:s/>166,56<text:s/>metros<text:s/>de<text:s/>frente<text:s/>confrontando<text:s/>com<text:s/>o<text:s/>prolongamento<text:s/>da<text:s/>Rua<text:s/>José<text:s/>Rodrigues<text:s/>Sobrinho;<text:s/>do<text:s/>lado<text:s/>direito,<text:s/>de<text:s/>quem<text:s/>da<text:s/>rua<text:s/>olha<text:s/>para<text:s/>o<text:s/>imóvel,<text:s/>mede<text:s/>40,63<text:s/>metros,<text:s/>confrontando<text:s/>com<text:s/>o<text:s/>prolongamento<text:s/>da<text:s/>Rua<text:s/>Mário<text:s/>Ferrarezzi;<text:s/>do<text:s/>lado<text:s/>esquerdo,<text:s/>mede<text:s/>59,97<text:s/>metros<text:s/>confrontando<text:s/>com<text:s/>a<text:s/>Chácara<text:s/>Santa<text:s/>Cruz<text:s/>de<text:s/>propriedade<text:s/>de<text:s/>Afonso<text:s/>Tuckmantel<text:s/>e<text:s/>outros<text:s/>(matrícula<text:s/>n°<text:s/>12.519);<text:s/>nos<text:s/>fundos<text:s/>mede<text:s/>165,57<text:s/>metros<text:s/>em<text:s/>confrontação<text:s/>com<text:s/>o<text:s/>Sistema<text:s/>de<text:s/>Lazer<text:s/>II;<text:s/>na<text:s/>concordância<text:s/>do<text:s/>prolongamento<text:s/></text:span><text:span text:style-name="T11_5">da<text:s/></text:span><text:span text:style-name="T11_6">Rua<text:s/>José<text:s/>Rodrigues<text:s/>Sobrinho<text:s/>com<text:s/>o<text:s/>prolongamento<text:s/>da<text:s/>Rua<text:s/>Mário<text:s/>Ferrarezi,<text:s/>mede<text:s/>11,63<text:s/>metros<text:s/>(raio<text:s/>de<text:s/>9,00<text:s/>metros),<text:s/>perfazendo<text:s/>uma<text:s/>área<text:s/>total<text:s/>de<text:s/>8.689,54<text:s/>(oito<text:s/>mil<text:s/>seiscentos<text:s/>e<text:s/>oitenta<text:s/>e<text:s/>nove<text:s/>vírgula<text:s/>cinquenta<text:s/>e<text:s/>quatro)<text:s/>metros<text:s/>quadrados.<text:s/>PROPRIETÁRIA:<text:s/>PREFEITURA<text:s/>MUNICIPAL<text:s/>DE<text:s/>PIRASSUNUNGA,<text:s/>com<text:s/>sede<text:s/>nesta<text:s/>cidade,<text:s/>na<text:s/>Rua<text:s/>Galício<text:s/>Del<text:s/>Nero,<text:s/>51,<text:s/>Paço<text:s/>Municipal,<text:s/>CNPJ.<text:s/>45.731.650/0001-<text:s/>45.<text:s/>REGISTRO<text:s/>ANTERIOR:<text:s/>R.04/M.31.702,<text:s/>de<text:s/>04<text:s/>de<text:s/>abril<text:s/>de<text:s/>2.014,<text:s/>deste<text:s/>registro.<text:s/>A<text:s/>Escreventete<text:s/>(Maria<text:s/>Ercília<text:s/>Capodifoglio<text:s/>Pavan).<text:s/>A<text:s/>Substituta<text:s/>do<text:s/>Oficial,<text:s/>Dirce<text:s/>Capodifoglio<text:s/>Zanichelli).<text:s/>Protocolo<text:s/>118400<text:s/>de<text:s/>24/02/2014.<text:s/>Req.<text:s/>Guia:<text:s/>065.</text:span></text:p>
      <text:p text:style-name="P12"><text:span text:style-name="T12_1">Art.<text:s/>2º<text:tab/></text:span><text:span text:style-name="T12_2">Fica<text:s/>o<text:s/>Poder<text:s/>Executivo<text:s/>autorizado<text:s/>a<text:s/>doar<text:s/>ao<text:s/>Fundo<text:s/>de<text:s/>Arrendamento<text:s/></text:span><text:span text:style-name="T12_3">Residencial<text:s/>–<text:s/>FAR,<text:s/></text:span><text:span text:style-name="T12_4">r</text:span><text:span text:style-name="T12_5">epresentado<text:s/>pela<text:s/>Caixa<text:s/>Econômica<text:s/>Federal<text:s/>–<text:s/>CEF,<text:s/>responsável<text:s/>por<text:s/>sua<text:s/>gestão<text:s/>e<text:s/>pela<text:s/>operacionalização<text:s/>do<text:s/>Programa<text:s/>Minha<text:s/>Casa<text:s/>Minha<text:s/>Vida<text:s/>–<text:s/>PMCMV,<text:s/>nos<text:s/>termos<text:s/>da<text:s/>Lei<text:s/>Federal<text:s/>nº<text:s/>14.620,<text:s/>de<text:s/>13<text:s/>de<text:s/>julho<text:s/>de<text:s/>2023,<text:s/>as<text:s/>áreas<text:s/>de<text:s/>propriedade<text:s/>municipal<text:s/>constantes</text:span><text:span text:style-name="T12_6"><text:s/></text:span><text:span text:style-name="T12_7">do</text:span><text:span text:style-name="T12_8"><text:s/></text:span><text:span text:style-name="T12_9">a</text:span><text:span text:style-name="T12_10">rt.<text:s/>1º<text:s/>desta<text:s/>Lei,<text:s/>com<text:s/>vistas<text:s/>à<text:s/>construção<text:s/>de<text:s/>moradias<text:s/>destinadas<text:s/>à<text:s/>alienação<text:s/>no<text:s/>âmbito<text:s/>do<text:s/>referido<text:s/>Programa</text:span><text:span text:style-name="T12_11">.</text:span></text:p>
      <text:p text:style-name="P13"><text:span text:style-name="T13_1">§<text:s/>1º<text:tab/>A<text:s/>doação<text:s/></text:span><text:span text:style-name="T13_2">de<text:s/></text:span><text:span text:style-name="T13_3">que<text:s/>trata<text:s/>o<text:s/></text:span><text:span text:style-name="T13_4">caput<text:s/></text:span><text:span text:style-name="T13_5">deste<text:s/>art.<text:s/></text:span><text:span text:style-name="T13_6">destina-se</text:span><text:span text:style-name="T13_7"><text:s/></text:span><text:span text:style-name="T13_8">à</text:span><text:span text:style-name="T13_9"><text:s/>construção<text:s/>de<text:s/>até<text:s/>200<text:s/></text:span><text:span text:style-name="T13_10">(duzentas)</text:span><text:span text:style-name="T13_11"><text:s/>moradias,<text:s/></text:span><text:span text:style-name="T13_12">distribuídas</text:span><text:span text:style-name="T13_13"><text:s/>em<text:s/></text:span><text:span text:style-name="T13_14">2</text:span><text:span text:style-name="T13_15"><text:s/>(dois)<text:s/>empreendimentos<text:s/>distintos,<text:s/>localizad</text:span><text:span text:style-name="T13_16">o</text:span><text:span text:style-name="T13_17">s<text:s/>no<text:s/></text:span><text:span text:style-name="T13_18">p</text:span><text:span text:style-name="T13_19">rolongamento<text:s/>da<text:s/>Rua<text:s/>Almiro<text:s/>Godinho,<text:s/>n°<text:s/>1400,<text:s/>e<text:s/></text:span><text:span text:style-name="T13_20">p</text:span><text:span text:style-name="T13_21">rolongamento<text:s/>da<text:s/>Rua<text:s/>José<text:s/>Rodrigues<text:s/>Sobrinho,<text:s/>s/n,<text:s/>Jardim<text:s/>Residencial<text:s/>San<text:s/>Martinho,<text:s/></text:span><text:span text:style-name="T13_22">nesta<text:s/>cidade,<text:s/></text:span><text:span text:style-name="T13_23">com<text:s/>área</text:span><text:span text:style-name="T13_24">s</text:span><text:span text:style-name="T13_25"><text:s/>superfi</text:span><text:span text:style-name="T13_26">ciais</text:span><text:span text:style-name="T13_27"><text:s/>de<text:s/>15.409,64<text:s/>m</text:span><text:span text:style-name="T13_28">2</text:span><text:span text:style-name="T13_29"><text:s/>e<text:s/>8.689,54<text:s/>m</text:span><text:span text:style-name="T13_30">2</text:span><text:span text:style-name="T13_31"><text:s/>(totalizando<text:s/>24.099,18<text:s/>m</text:span><text:span text:style-name="T13_32">2</text:span><text:span text:style-name="T13_33">),<text:s/>avaliadas,<text:s/>respectivamente,<text:s/>em<text:s/>R$<text:s/>1.648.153,63<text:s/>e<text:s/>R$<text:s/>1.239.198,05,<text:s/>perfazendo<text:s/>o<text:s/>valor<text:s/>total<text:s/>de<text:s/>R$<text:s/>2.887.351,68<text:s/>(dois<text:s/>milhões,<text:s/>oitocentos<text:s/>e<text:s/>oitenta<text:s/>e<text:s/>sete<text:s/>mil,<text:s/>trezentos<text:s/>e<text:s/>cinquenta<text:s/>e<text:s/>um<text:s/>reais<text:s/>e<text:s/>sessenta<text:s/>e<text:s/>oito<text:s/>centavos).</text:span></text:p>
      <text:p text:style-name="P14"><text:span text:style-name="T14_1">§<text:s/>2°<text:tab/>Eventuais<text:s/>desdobros<text:s/>do</text:span><text:span text:style-name="T14_2">s</text:span><text:span text:style-name="T14_3"><text:s/>terreno</text:span><text:span text:style-name="T14_4">s</text:span><text:span text:style-name="T14_5"><text:s/>e<text:s/></text:span><text:span text:style-name="T14_6">a<text:s/></text:span><text:span text:style-name="T14_7">definição<text:s/>da<text:s/>melhor<text:s/>área<text:s/>de<text:s/>implantação<text:s/>das<text:s/>edificações,<text:s/></text:span><text:span text:style-name="T14_8">se</text:span><text:span text:style-name="T14_9"><text:s/>necessário</text:span><text:span text:style-name="T14_10">s</text:span><text:span text:style-name="T14_11">,<text:s/>serão<text:s/>realizados<text:s/>pela<text:s/>construtora<text:s/>responsável<text:s/>pela<text:s/>execução<text:s/>do<text:s/>projeto,<text:s/>observadas<text:s/>as<text:s/>diretrizes<text:s/>técnicas<text:s/>e<text:s/>urbanísticas<text:s/>aplicáveis,<text:s/>bem<text:s/>como<text:s/>as<text:s/>legislações<text:s/>correlatadas.</text:span></text:p>
      <text:p text:style-name="P15"><text:span text:style-name="T15_1">Art.<text:s/>3º<text:tab/>Os<text:s/>bens<text:s/>imóveis<text:s/>descritos<text:s/>no<text:s/>art.<text:s/>1º<text:s/>desta<text:s/>Lei<text:s/>serão<text:s/>utilizados<text:s/>exclusivamente<text:s/>no<text:s/>âmbito<text:s/>do<text:s/>Programa<text:s/>Minha<text:s/>Casa<text:s/>Minha<text:s/>Vida<text:s/>–<text:s/>PMCMV<text:s/></text:span><text:span text:style-name="T15_2">e<text:s/>integrarão<text:s/>o<text:s/>patrimônio<text:s/>do<text:s/>Fundo<text:s/>de<text:s/>Arrendamento<text:s/>Residencial<text:s/>–<text:s/>FAR,<text:s/>com<text:s/></text:span><text:span text:style-name="T15_3">a<text:s/>finalidade</text:span><text:span text:style-name="T15_4"><text:s/>de<text:s/>manter<text:s/>a<text:s/>segregação<text:s/>patrimonial<text:s/>e<text:s/>contábil<text:s/>dos<text:s/>haveres<text:s/>financeiros<text:s/>e<text:s/>imobiliários,<text:s/>observadas<text:s/>as<text:s/>seguintes<text:s/>restrições:</text:span></text:p>
      <text:p text:style-name="P16"><text:span text:style-name="T16_1">I<text:s/>-<text:tab/></text:span><text:span text:style-name="T16_2">n</text:span><text:span text:style-name="T16_3">ão<text:s/>integrarão<text:s/>o<text:s/>ativo<text:s/>da<text:s/>Caixa<text:s/>Econômica<text:s/>Federal<text:s/>–<text:s/>CEF;</text:span></text:p>
      <text:p text:style-name="P17"><text:span text:style-name="T17_1">II<text:s/>-<text:tab/></text:span><text:span text:style-name="T17_2">n</text:span><text:span text:style-name="T17_3">ão<text:s/>responderão,<text:s/>direta<text:s/>ou<text:s/>indiretamente,<text:s/>por<text:s/>qualquer<text:s/>obrigação<text:s/>da<text:s/>CEF;</text:span></text:p>
      <text:p text:style-name="P18"><text:span text:style-name="T18_1">III<text:s/>-<text:tab/></text:span><text:span text:style-name="T18_2">n</text:span><text:span text:style-name="T18_3">ão<text:s/>comporão<text:s/>a<text:s/>lista<text:s/>de<text:s/>bens<text:s/>e<text:s/>direitos<text:s/>da<text:s/>CEF,<text:s/>para<text:s/>efeito<text:s/>de<text:s/>liquidação<text:s/>judicial<text:s/>ou<text:s/>extrajudicial;</text:span></text:p>
      <text:p text:style-name="P19"><text:span text:style-name="T19_1">IV<text:s/>-<text:tab/></text:span><text:span text:style-name="T19_2">n</text:span><text:span text:style-name="T19_3">ão<text:s/>poderão<text:s/>ser<text:s/>dados<text:s/>em<text:s/>garantia<text:s/>de<text:s/>débito<text:s/>de<text:s/>operação<text:s/>da<text:s/>CEF;</text:span></text:p>
      <text:p text:style-name="P20"><text:span text:style-name="T20_1">V<text:s/>-<text:tab/></text:span><text:span text:style-name="T20_2">n</text:span><text:span text:style-name="T20_3">ão<text:s/>serão<text:s/>passíveis<text:s/>de<text:s/>execução<text:s/>por<text:s/>quaisquer<text:s/>credores<text:s/>da<text:s/>CEF,<text:s/>por<text:s/>mais<text:s/>privilegiados<text:s/>que<text:s/>possam<text:s/>ser;</text:span></text:p>
      <text:p text:style-name="P21"><text:span text:style-name="T21_1">VI<text:s/>-<text:tab/></text:span><text:span text:style-name="T21_2">n</text:span><text:span text:style-name="T21_3">ão<text:s/>poderão<text:s/>ser<text:s/>constituídos<text:s/>quaisquer<text:s/>ônus<text:s/>reais<text:s/></text:span><text:span text:style-name="T21_4">sobre<text:s/>os</text:span><text:span text:style-name="T21_5"><text:s/>imó</text:span><text:span text:style-name="T21_6">veis</text:span><text:span text:style-name="T21_7">.</text:span></text:p>
      <text:p text:style-name="P22"><text:span text:style-name="T22_1">Art.<text:s/></text:span><text:span text:style-name="T22_2">4</text:span><text:span text:style-name="T22_3">º<text:tab/>A<text:s/>donatária<text:s/>deverá<text:s/>utilizar<text:s/>os<text:s/>imóveis<text:s/>doados,<text:s/>exclusivamente,<text:s/>para<text:s/>a<text:s/>construção<text:s/>de<text:s/>unidades<text:s/>residenciais<text:s/>destinadas<text:s/>à<text:s/>população<text:s/>de<text:s/>baixa<text:s/>renda,<text:s/>sob<text:s/>pena<text:s/>de<text:s/>revogação<text:s/>das<text:s/>doações.</text:span></text:p>
      <text:p text:style-name="P23"><text:span text:style-name="T23_1">Art.<text:s/></text:span><text:span text:style-name="T23_2">5</text:span><text:span text:style-name="T23_3">º<text:tab/>Os<text:s/>imóveis<text:s/>objeto<text:s/>das<text:s/>doações,<text:s/>em<text:s/>conformidade<text:s/>com<text:s/>a<text:s/>legislação<text:s/>municipal,<text:s/>ficarão<text:s/>isentos<text:s/>do<text:s/>recolhimento<text:s/>dos<text:s/>seguintes<text:s/>tributos:</text:span></text:p>
      <text:p text:style-name="P24"><text:span text:style-name="T24_1">I<text:s/>-<text:tab/>ITBI<text:s/>–<text:s/>Imposto<text:s/>de<text:s/>Transmissão<text:s/>de<text:s/>Bens<text:s/>Imóveis,<text:s/>tanto<text:s/>em<text:s/>relação<text:s/>à<text:s/>transferência<text:s/>para<text:s/>o<text:s/>FAR<text:s/>–<text:s/>Fundo<text:s/>de<text:s/>Arrendamento<text:s/>Residencial,<text:s/>quanto<text:s/></text:span><text:span text:style-name="T24_2">à</text:span><text:span text:style-name="T24_3"><text:s/></text:span><text:span text:style-name="T24_4">transferência<text:s/>das<text:s/>unidades<text:s/>imobiliárias<text:s/>aos<text:s/>beneficiários<text:s/>finais<text:s/>do<text:s/>programa;</text:span></text:p>
      <text:p text:style-name="P25"><text:span text:style-name="T25_1">II<text:s/>-<text:tab/>IPTU<text:s/>–<text:s/>Imposto<text:s/>Predial<text:s/>e<text:s/>Territorial<text:s/>Urbano,<text:s/>enquanto<text:s/>permanecerem<text:s/></text:span><text:span text:style-name="T25_2">sob<text:s/>a<text:s/></text:span><text:span text:style-name="T25_3">propriedade<text:s/>do<text:s/>FAR<text:s/>–<text:s/>Fundo<text:s/>de<text:s/>Arrendamento<text:s/>Residencial;</text:span></text:p>
      <text:p text:style-name="P26"><text:span text:style-name="T26_1">III<text:s/>-<text:tab/>ISSQN<text:s/>–<text:s/>Imposto<text:s/>Sobre<text:s/>Serviços<text:s/>de<text:s/>Qualquer<text:s/></text:span><text:span text:style-name="T26_2">Natureza,</text:span><text:span text:style-name="T26_3"><text:s/>referente<text:s/>aos<text:s/>serviços<text:s/>de<text:s/>construção<text:s/>civil<text:s/>vinculados<text:s/>ao<text:s/>CNAE<text:s/>7.02,<text:s/>nos<text:s/>moldes<text:s/>do<text:s/>§<text:s/>1º<text:s/>do<text:s/></text:span><text:span text:style-name="T26_4">art.</text:span><text:span text:style-name="T26_5"><text:s/>8º<text:s/>da<text:s/>Lei<text:s/>Federal<text:s/>nº<text:s/>116,<text:s/>de<text:s/>31<text:s/>de<text:s/>julho<text:s/>de<text:s/>2003.</text:span></text:p>
      <text:p text:style-name="P27"><text:span text:style-name="T27_1">Art.<text:s/></text:span><text:span text:style-name="T27_2">6</text:span><text:span text:style-name="T27_3">º<text:tab/>Esta<text:s/>Lei<text:s/>entrará<text:s/>em<text:s/>vigor<text:s/>na<text:s/>data<text:s/>da<text:s/>sua<text:s/>publicação.</text:span></text:p>
      <text:p text:style-name="P28"><text:span text:style-name="T28_1"><text:tab/>Pira</text:span><text:span text:style-name="T28_2">ssununga,<text:s/></text:span><text:span text:style-name="T28_3">29</text:span><text:span text:style-name="T28_4"><text:s/>de<text:s/></text:span><text:span text:style-name="T28_5">outubro</text:span><text:span text:style-name="T28_6"><text:s/>de<text:s/>2025.</text:span></text:p>
      <text:p text:style-name="P29"/>
      <text:p text:style-name="P30"/>
      <text:p text:style-name="P31"/>
      <text:p text:style-name="P32"><text:span text:style-name="T32_1">FERNANDO<text:s/>LUBRECHET</text:span></text:p>
      <text:h text:style-name="P33" text:outline-level="1"><text:span text:style-name="T33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Comment" style:family="paragraph" style:parent-style-name="Standard">
      <style:text-properties fo:font-size="10pt" style:font-size-asian="10pt" style:font-size-complex="10pt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127cm -0.127cm -0.127cm -0.127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style:font-name-complex="Arial" fo:language="pt" fo:language-asian="zh" fo:language-complex="ar" fo:country="BR" fo:country-asian="CN" fo:country-complex="SA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T2_2" style:family="text">
      <style:text-properties style:font-name="Arial" style:font-name-complex="Arial" fo:language="pt" fo:language-asian="zh" fo:language-complex="ar" fo:country="BR" fo:country-asian="CN" fo:country-complex="SA" fo:font-weight="normal" style:font-weight-asian="normal"/>
    </style:style>
    <style:style style:name="T2_3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P4" style:family="paragraph" style:parent-style-name="Standard"/>
    <style:style style:name="T4_1" style:family="text">
      <style:text-properties style:font-name="Arial" style:font-name-asian="Arial" style:font-name-complex="Arial" fo:language="pt" fo:language-asian="zh" fo:language-complex="ar" fo:country="BR" fo:country-asian="CN" fo:country-complex="SA"/>
    </style:style>
    <style:style style:name="P5" style:family="paragraph" style:parent-style-name="Standard">
      <style:text-properties style:font-name="Arial" fo:font-size="11pt" style:font-size-asian="11pt" style:font-name-complex="Arial" fo:language="pt" fo:language-asian="zh" fo:language-complex="ar" fo:country="BR" fo:country-asian="CN" fo:country-complex="SA"/>
    </style:style>
    <style:style style:name="P6" style:family="paragraph" style:parent-style-name="Footer">
      <style:paragraph-properties fo:text-indent="0cm" fo:margin-left="0cm" fo:margin-right="0.635cm"/>
    </style:style>
  </office:automatic-styles>
  <office:master-styles>
    <style:master-page style:name="Standard" style:page-layout-name="pm1">
      <style:header>
        <text:p text:style-name="P1"><draw:frame svg:x="0.048cm" svg:y="0.019cm" svg:width="1.535cm" svg:height="2.152cm" draw:style-name="FR1" text:anchor-type="char" draw:z-index="2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><text:span text:style-name="T4_1"><text:s/>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5-10-29T15:42:03</dc:date>
    <meta:print-date>2025-06-09T16:22:00</meta:print-date>
    <meta:editing-cycles>234</meta:editing-cycles>
    <meta:editing-duration>PT20H25M</meta:editing-duration>
    <meta:document-statistic meta:page-count="3" meta:paragraph-count="31" meta:row-count="0" meta:word-count="1053" meta:character-count="6884" meta:non-whitespace-character-count="5838"/>
  </office:meta>
</office:document-meta>
</file>