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cm" style:contextual-spacing="false" style:line-spacing="0cm" fo:text-align="center" style:justify-single-word="false"/>
      <style:text-properties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paragraph-rsid="001ebcc5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etter-spacing="normal" fo:language="pt" fo:country="BR" fo:font-style="italic" style:text-underline-style="none" fo:font-weight="bold" officeooo:rsid="00175c54" officeooo:paragraph-rsid="00175c54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Text_20_body">
      <loext:graphic-properties draw:fill="none"/>
      <style:paragraph-properties fo:margin-left="8.9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text-indent="3.799cm" style:auto-text-indent="false" fo:background-color="transparent" style:text-autospace="ideograph-alpha" style:writing-mode="lr-tb">
        <style:tab-stops>
          <style:tab-stop style:position="-5.398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text-indent="3.799cm" style:auto-text-indent="false" fo:background-color="transparent" style:text-autospace="ideograph-alpha" style:writing-mode="lr-tb">
        <style:tab-stops>
          <style:tab-stop style:position="-5.398cm"/>
        </style:tab-stops>
      </style:paragraph-properties>
      <style:text-properties style:font-name="Times New Roman" fo:font-style="normal" fo:font-weight="normal" officeooo:paragraph-rsid="001ebcc5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master-page-name="Standard">
      <style:paragraph-properties style:line-spacing="0cm" fo:text-align="start" style:justify-single-word="false" style:page-number="auto"/>
      <style:text-properties fo:color="#000000" loext:opacity="100%" style:font-name="Times New Roman" fo:font-size="12pt" fo:letter-spacing="normal" fo:language="pt" fo:country="BR" fo:font-style="normal" style:text-underline-style="none" fo:font-weight="bold" officeooo:paragraph-rsid="001ebcc5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Text_20_body">
      <loext:graphic-properties draw:fill="none"/>
      <style:paragraph-properties fo:margin-left="8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Times New Roman" fo:letter-spacing="normal" fo:language="pt" fo:country="BR" fo:font-style="italic" style:text-underline-style="none" fo:font-weight="normal" fo:background-color="#ffffff" style:font-name-asian="Times New Roman" style:font-style-asian="italic" style:font-weight-asian="normal" style:font-name-complex="Times New Roma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text-indent="3.799cm" style:auto-text-indent="false" style:page-number="auto" fo:background-color="transparent" style:text-autospace="ideograph-alpha" style:writing-mode="lr-tb">
        <style:tab-stops>
          <style:tab-stop style:position="-5.398cm"/>
        </style:tab-stops>
      </style:paragraph-properties>
      <style:text-properties fo:color="#000000" loext:opacity="100%" style:font-name="Times New Roman" fo:letter-spacing="normal" fo:language="pt" fo:country="BR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text-indent="3.799cm" style:auto-text-indent="false" fo:background-color="transparent" style:text-autospace="ideograph-alpha" style:writing-mode="lr-tb">
        <style:tab-stops>
          <style:tab-stop style:position="-5.398cm"/>
        </style:tab-stops>
      </style:paragraph-properties>
      <style:text-properties fo:color="#000000" loext:opacity="100%" style:font-name="Times New Roman" fo:letter-spacing="normal" fo:language="pt" fo:country="BR" fo:font-style="normal" style:text-underline-style="none" fo:font-weight="normal" officeooo:paragraph-rsid="001ebcc5" fo:background-color="#ffffff" style:font-name-asian="Times New Roman" style:font-style-asian="normal" style:font-weight-asian="normal" style:font-name-complex="Times New Roma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fo:letter-spacing="normal" fo:language="pt" fo:country="BR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loext:opacity="100%" fo:letter-spacing="normal" fo:language="pt" fo:country="BR" fo:font-style="italic" style:text-underline-style="none" fo:font-weight="normal" fo:background-color="#ffffff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fo:color="#000000" loext:opacity="100%" fo:letter-spacing="normal" fo:language="pt" fo:country="BR" style:text-underline-style="none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fo:letter-spacing="normal" fo:language="pt" fo:country="BR" style:text-underline-style="none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officeooo:rsid="001af2f4"/>
    </style:style>
    <style:style style:name="T6" style:family="text">
      <style:text-properties officeooo:rsid="001e2458"/>
    </style:style>
    <style:style style:name="T7" style:family="text">
      <style:text-properties officeooo:rsid="001ebcc5"/>
    </style:style>
    <style:style style:name="T8" style:family="text">
      <style:text-properties style:text-underline-style="solid" style:text-underline-width="auto" style:text-underline-color="font-color" officeooo:rsid="00175c54"/>
    </style:style>
    <style:style style:name="T9" style:family="text">
      <style:text-properties style:text-underline-style="solid" style:text-underline-width="auto" style:text-underline-color="font-color" officeooo:rsid="001af2f4"/>
    </style:style>
    <style:style style:name="T10" style:family="text">
      <style:text-properties style:text-underline-style="solid" style:text-underline-width="auto" style:text-underline-color="font-color" officeooo:rsid="001b546e"/>
    </style:style>
    <style:style style:name="T11" style:family="text">
      <style:text-properties style:text-underline-style="solid" style:text-underline-width="auto" style:text-underline-color="font-color" officeooo:rsid="001ebcc5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span text:style-name="T8">AUTÓGRAFO DE LEI </text:span><text:span text:style-name="T9">COMPLEMENTAR </text:span><text:span text:style-name="T8">Nº </text:span><text:span text:style-name="T10">21</text:span><text:span text:style-name="T11">6</text:span></text:p>
      <text:p text:style-name="P5">PROJETO DE LEI <text:span text:style-name="T5">COMPLEMENTAR </text:span>Nº <text:span text:style-name="T5">0</text:span><text:span text:style-name="T7">4</text:span>/2025</text:p>
      <text:p text:style-name="P5"/>
      <text:p text:style-name="P12">“Dispõe sobre a concessão de naming rights para bens públicos municipais e dá outras providências. </text:p>
      <text:p text:style-name="P7"><text:span text:style-name="T2"/></text:p>
      <text:p text:style-name="P13">A CÂMARA MUNICIPAL DE PIRASSUNUNGA APROVA, E O PREFEITO MUNICIPAL DE PIRASSUNUNGA SANCIONA E PROMULGA A SEGUINTE LEI COMPLEMENTAR: </text:p>
      <text:p text:style-name="P8"><text:span text:style-name="T4">Art. 1º.</text:span><text:span text:style-name="T3"> Fica autorizado o Poder Executivo Municipal a conceder, mediante licitação, o direito de uso de nome (naming rights) a entidades da iniciativa privada interessadas na associação de sua marca a bens públicos municipais, tais como praças, ginásios, estádios, centros esportivos, centros culturais, parques, teatros, bibliotecas, escolas, unidades de saúde, vias públicas e demais equipamentos públicos. </text:span></text:p>
      <text:p text:style-name="P9"><text:span text:style-name="T4">Parágrafo único</text:span><text:span text:style-name="T3">. A cessão de que trata este artigo não acarreta a transferência de domínio ou alienação da propriedade do bem denominado. </text:span></text:p>
      <text:p text:style-name="P9"><text:span text:style-name="T4">Art. 2º.</text:span><text:span text:style-name="T3"> A concessão de naming rights terá como finalidade:</text:span></text:p>
      <text:p text:style-name="P14">I - A captação de recursos financeiros ou investimentos diretos; </text:p>
      <text:p text:style-name="P14">II - A manutenção, modernização, conservação ou ampliação dos bens públicos; </text:p>
      <text:p text:style-name="P14">III - A promoção de parcerias com a iniciativa privada visando à valorização do patrimônio público. </text:p>
      <text:p text:style-name="P9"><text:span text:style-name="T4">Art. 3º.</text:span><text:span text:style-name="T3"> A concessão será formalizada por contrato administrativo, precedida obrigatoriamente de licitação ou chamamento público, conforme a legislação vigente, observando se os princípios constitucionais da legalidade, impessoalidade, moralidade, publicidade e eficiência, com critérios claros e objetivos para a seleção das empresas. </text:span></text:p>
      <text:p text:style-name="P14"><text:span text:style-name="T12">Art. 4º</text:span>. O contrato de concessão de naming rights deverá conter, no mínimo:</text:p>
      <text:p text:style-name="P14">I - A identificação completa do bem público objeto da concessão;</text:p>
      <text:p text:style-name="P14">II - O prazo de vigência, que não poderá ultrapassar 10 (dez) anos, admitida uma única prorrogação por igual período; </text:p>
      <text:p text:style-name="P14">III - O valor da contrapartida financeira ou os investimentos previstos; </text:p>
      <text:p text:style-name="P14">IV - Os direitos e deveres das partes; </text:p>
      <text:p text:style-name="P14">V - As hipóteses de rescisão contratual, penalidades e formas de fiscalização. </text:p>
      <text:p text:style-name="P9"><text:soft-page-break/><text:span text:style-name="T4">§1º.</text:span><text:span text:style-name="T3"> As contrapartidas referidas neste artigo serão proporcionais ao valor dos direitos adquiridos e, em nenhuma hipótese, poderão ser irrisórias ou meramente simbólicas. </text:span></text:p>
      <text:p text:style-name="P9"><text:span text:style-name="T4">§2º.</text:span><text:span text:style-name="T3"> As intervenções a serem desenvolvidas nos equipamentos e espaços públicos, por meio do contrato de cessão onerosa, ficam sujeitas à aprovação prévia do Poder Público, que determinará os padrões arquitetônicos e urbanísticos específicos para cada área pública. </text:span></text:p>
      <text:p text:style-name="P9"><text:span text:style-name="T4">§3º. </text:span><text:span text:style-name="T3">A previsão do inciso II não afasta as hipóteses das parcerias público- privadas (PPPs), sendo que neste caso observar-se-á o regramento da Lei Federal nº 11.079, de 30 de dezembro de 2004, desde que esta seja mais vantajosa em relação àquela. </text:span></text:p>
      <text:p text:style-name="P9"><text:span text:style-name="T4">Art. 5º.</text:span><text:span text:style-name="T3"> O nome original do bem público será obrigatoriamente mantido, podendo ser acrescido da marca ou nome do patrocinador, mediante regulamentação específica. </text:span></text:p>
      <text:p text:style-name="P9"><text:span text:style-name="T4">§1º</text:span><text:span text:style-name="T3">. A alteração de nomenclatura não poderá comprometer o caráter histórico ou cultural do bem público, nem gerar qualquer forma de exclusividade de uso do espaço ao patrocinador. </text:span></text:p>
      <text:p text:style-name="P9"><text:span text:style-name="T4">§2º. </text:span><text:span text:style-name="T3">A responsabilidade pelos custos relacionados à troca das placas de anúncio indicativo serão sempre da cessionária. </text:span></text:p>
      <text:p text:style-name="P9"><text:span text:style-name="T4">Art. 6º. </text:span><text:span text:style-name="T3">É vedada a concessão de naming rights a: </text:span></text:p>
      <text:p text:style-name="P14">I – Pessoas Jurídicas condenadas por quaisquer dos atos lesivos previstos na Lei Federal nº 12.846, de 1º de agosto de 2013, bem como às consideradas inidôneas, suspensas ou impedidas de licitar e contratar, nos termos da Lei Federal nº 14.133, de 1º de abril de 2021, além das penalidades aplicadas pela Lei Federal nº 8.429, de 2 de junho de 1992, ou que contenham sócios administradores condenados por alguma dessas práticas, respeitada a extinção da punibilidade;</text:p>
      <text:p text:style-name="P14">II – Pessoas Jurídicas condenadas por crimes ambientais, respeitada a extinção da punibilidade; </text:p>
      <text:p text:style-name="P14">III – Pessoas Jurídicas cujos sócios administradores tenham sido condenados por crimes contra a administração pública, respeitada a extinção da punibilidade; </text:p>
      <text:p text:style-name="P14">IV - Empresas ou marcas associadas a produtos cuja publicidade seja vedada por lei, como tabaco, bebidas alcoólicas, armas de fogo, jogos de azar, entre outros; </text:p>
      <text:p text:style-name="P14">V - Empresas inadimplentes com o Município ou com irregularidades fiscais ou trabalhistas comprovadas. </text:p>
      <text:p text:style-name="P9"><text:span text:style-name="T4">Art. 7º.</text:span><text:span text:style-name="T3"> Os recursos obtidos com as concessões serão obrigatoriamente aplicados em ações de manutenção, revitalização ou melhoria dos próprios bens públicos envolvidos, devendo a destinação dos valores ser discriminada nos portais de transparência do Município. </text:span></text:p>
      <text:p text:style-name="P9"><text:soft-page-break/><text:span text:style-name="T4">Art. 8º</text:span><text:span text:style-name="T3">. O Poder Executivo poderá regulamentar esta Lei Complementar a fim de estabelecendo critérios técnicos, procedimentos administrativos e diretrizes complementares para a efetivação das concessões. </text:span></text:p>
      <text:p text:style-name="P14"><text:span text:style-name="T12">Art. 9º</text:span>. Esta Lei Complementar entra em vigor na data de sua publicação, revogando disposições em contrário. </text:p>
      <text:p text:style-name="P2"><text:tab/><text:tab/></text:p>
      <text:p text:style-name="P4">Pirassununga, <text:span text:style-name="T7">30 </text:span>de <text:span text:style-name="T7">outubr</text:span><text:span text:style-name="T6">o</text:span> de 2025.</text:p>
      <text:p text:style-name="P3"/>
      <text:p text:style-name="P6">Wallace Ananias de Freitas Bruno</text:p>
      <text:p text:style-name="P6">Presidente</text:p>
      <text:p text:style-name="P3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2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5"><draw:image xlink:href="Pictures/10000001000007D00000014DACCF48E0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5-10-30T10:23:35.241000000</dc:date>
    <meta:print-date>2025-10-30T10:23:29.443000000</meta:print-date>
    <meta:editing-cycles>66</meta:editing-cycles>
    <meta:editing-duration>PT7H50M37S</meta:editing-duration>
    <meta:printed-by>Arquivos PDF</meta:printed-by>
    <meta:document-statistic meta:table-count="0" meta:image-count="2" meta:object-count="0" meta:page-count="3" meta:paragraph-count="36" meta:word-count="709" meta:character-count="4779" meta:non-whitespace-character-count="4069"/>
  </office:meta>
</office:document-meta>
</file>