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Textbodyuser" style:master-page-name="Standard">
      <style:paragraph-properties fo:text-align="center" fo:break-before="page" fo:line-height="115%">
        <style:tab-stops>
          <style:tab-stop style:type="left" style:leader-style="none" style:position="0cm"/>
        </style:tab-stops>
      </style:paragraph-properties>
    </style:style>
    <style:style style:name="T1_1" style:family="text" style:parent-style-name="Fonteparág.padrão"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2" style:family="paragraph" style:parent-style-name="Avançodecorpodetexto2">
      <style:paragraph-properties fo:text-align="justify" fo:line-height="150%" fo:margin-left="6.667cm"/>
    </style:style>
    <style:style style:name="T2_1" style:family="text">
      <style:text-properties fo:font-style="italic" style:font-style-asian="italic" style:font-name="Times New Roman" fo:font-size="12pt" style:font-size-asian="12pt" style:font-name-complex="Times New Roman" fo:font-weight="normal" style:font-weight-asian="normal"/>
    </style:style>
    <style:style style:name="P3" style:family="paragraph" style:parent-style-name="Textbodyuser">
      <style:paragraph-properties fo:line-height="115%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4" style:family="paragraph" style:parent-style-name="Textbodyuser">
      <style:paragraph-properties fo:line-height="115%" fo:margin-left="9.999cm">
        <style:tab-stops>
          <style:tab-stop style:type="left" style:leader-style="none" style:position="9.999cm"/>
        </style:tab-stops>
      </style:paragraph-properties>
    </style:style>
    <style:style style:name="T4_1" style:family="text" style:parent-style-name="Fonteparág.padrão1">
      <style:text-properties fo:font-style="italic" style:font-style-asian="italic" style:font-style-complex="italic" style:font-name-asian="Arial Unicode MS" style:font-size-complex="12pt" fo:language-complex="ar" fo:country-complex="SA"/>
    </style:style>
    <style:style style:name="P5" style:family="paragraph" style:parent-style-name="Textbodyuser">
      <style:paragraph-properties fo:line-height="115%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P6" style:family="paragraph" style:parent-style-name="Textbodyuser">
      <style:paragraph-properties fo:line-height="115%" fo:margin-left="0.026cm">
        <style:tab-stops>
          <style:tab-stop style:type="left" style:leader-style="none" style:position="0.053cm"/>
        </style:tab-stops>
      </style:paragraph-properties>
    </style:style>
    <style:style style:name="T6_1" style:family="text" style:parent-style-name="Fonteparág.padrão1"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T6_2" style:family="text" style:parent-style-name="Fonteparág.padrão1"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T6_3" style:family="text" style:parent-style-name="Fonteparág.padrão1"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T6_4" style:family="text" style:parent-style-name="Fonteparág.padrão1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T6_5" style:family="text" style:parent-style-name="Fonteparág.padrão1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T6_6" style:family="text" style:parent-style-name="Fonteparág.padrão1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T6_7" style:family="text" style:parent-style-name="Fonteparág.padrão1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P7" style:family="paragraph" style:parent-style-name="Textbodyuser">
      <style:paragraph-properties fo:line-height="115%" fo:margin-left="0.026cm">
        <style:tab-stops>
          <style:tab-stop style:type="left" style:leader-style="none" style:position="0.053cm"/>
        </style:tab-stops>
      </style:paragraph-properties>
    </style:style>
    <style:style style:name="P8" style:family="paragraph" style:parent-style-name="Standarduser">
      <style:paragraph-properties fo:text-align="justify" fo:text-indent="3.799cm" fo:line-height="115%"/>
    </style:style>
    <style:style style:name="T8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9" style:family="paragraph" style:parent-style-name="Standarduser">
      <style:paragraph-properties fo:text-align="justify" fo:text-indent="3.799cm" fo:line-height="115%"/>
      <style:text-properties style:font-size-complex="12pt"/>
    </style:style>
    <style:style style:name="P10" style:family="paragraph" style:parent-style-name="Standarduser">
      <style:paragraph-properties fo:text-align="justify" fo:text-indent="3.799cm" fo:line-height="115%"/>
    </style:style>
    <style:style style:name="T10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11" style:family="paragraph" style:parent-style-name="Standarduser">
      <style:paragraph-properties fo:text-align="justify" fo:text-indent="3.799cm" fo:line-height="115%"/>
      <style:text-properties style:font-size-complex="12pt"/>
    </style:style>
    <style:style style:name="P12" style:family="paragraph" style:parent-style-name="Standarduser">
      <style:paragraph-properties fo:text-align="justify" fo:text-indent="3.799cm" fo:line-height="115%"/>
    </style:style>
    <style:style style:name="T12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13" style:family="paragraph" style:parent-style-name="Standarduser">
      <style:paragraph-properties fo:text-align="justify" fo:text-indent="3.799cm" fo:line-height="115%"/>
      <style:text-properties style:font-size-complex="12pt"/>
    </style:style>
    <style:style style:name="P14" style:family="paragraph" style:parent-style-name="Standarduser">
      <style:paragraph-properties fo:text-align="justify" fo:text-indent="3.799cm" fo:line-height="115%"/>
    </style:style>
    <style:style style:name="T14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15" style:family="paragraph" style:parent-style-name="Standarduser">
      <style:paragraph-properties fo:text-align="justify" fo:text-indent="3.799cm" fo:line-height="115%"/>
    </style:style>
    <style:style style:name="P16" style:family="paragraph" style:parent-style-name="Standarduser">
      <style:paragraph-properties fo:text-align="justify" fo:text-indent="3.799cm" fo:line-height="115%"/>
    </style:style>
    <style:style style:name="T16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17" style:family="paragraph" style:parent-style-name="Standarduser">
      <style:paragraph-properties fo:text-align="justify" fo:text-indent="3.799cm" fo:line-height="115%"/>
    </style:style>
    <style:style style:name="P18" style:family="paragraph" style:parent-style-name="Standarduser">
      <style:paragraph-properties fo:text-align="justify" fo:text-indent="3.799cm" fo:line-height="115%"/>
    </style:style>
    <style:style style:name="T18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19" style:family="paragraph" style:parent-style-name="Standarduser">
      <style:paragraph-properties fo:text-align="justify" fo:text-indent="3.799cm" fo:line-height="115%"/>
    </style:style>
    <style:style style:name="P20" style:family="paragraph" style:parent-style-name="Standarduser">
      <style:paragraph-properties fo:text-align="justify" fo:text-indent="3.799cm" fo:line-height="115%"/>
    </style:style>
    <style:style style:name="T20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21" style:family="paragraph" style:parent-style-name="Standarduser">
      <style:paragraph-properties fo:text-align="justify" fo:text-indent="3.799cm" fo:line-height="115%"/>
    </style:style>
    <style:style style:name="P22" style:family="paragraph" style:parent-style-name="Standarduser">
      <style:paragraph-properties fo:text-align="justify" fo:text-indent="3.799cm" fo:line-height="115%"/>
    </style:style>
    <style:style style:name="T22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22_2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22_3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23" style:family="paragraph" style:parent-style-name="Standarduser">
      <style:paragraph-properties fo:text-align="justify" fo:text-indent="3.799cm" fo:line-height="115%"/>
    </style:style>
    <style:style style:name="P24" style:family="paragraph" style:parent-style-name="Standarduser">
      <style:paragraph-properties fo:text-align="justify" fo:text-indent="3.799cm" fo:line-height="115%"/>
    </style:style>
    <style:style style:name="T24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24_2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24_3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25" style:family="paragraph" style:parent-style-name="Standarduser">
      <style:paragraph-properties fo:text-align="justify" fo:text-indent="3.799cm" fo:line-height="115%"/>
    </style:style>
    <style:style style:name="P26" style:family="paragraph" style:parent-style-name="Standarduser">
      <style:paragraph-properties fo:text-align="justify" fo:text-indent="3.799cm" fo:line-height="115%"/>
    </style:style>
    <style:style style:name="T26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27" style:family="paragraph" style:parent-style-name="Standarduser">
      <style:paragraph-properties fo:text-align="justify" fo:text-indent="3.799cm" fo:line-height="115%"/>
    </style:style>
    <style:style style:name="P28" style:family="paragraph" style:parent-style-name="Standarduser">
      <style:paragraph-properties fo:text-align="justify" fo:text-indent="3.799cm" fo:line-height="115%"/>
    </style:style>
    <style:style style:name="T28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29" style:family="paragraph" style:parent-style-name="Standarduser">
      <style:paragraph-properties fo:text-align="justify" fo:text-indent="3.799cm" fo:line-height="115%"/>
    </style:style>
    <style:style style:name="P30" style:family="paragraph" style:parent-style-name="Standarduser">
      <style:paragraph-properties fo:text-align="justify" fo:text-indent="3.799cm" fo:line-height="115%"/>
    </style:style>
    <style:style style:name="T30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31" style:family="paragraph" style:parent-style-name="Standarduser">
      <style:paragraph-properties fo:text-align="justify" fo:text-indent="3.799cm" fo:line-height="115%"/>
    </style:style>
    <style:style style:name="P32" style:family="paragraph" style:parent-style-name="Standarduser">
      <style:paragraph-properties fo:text-align="justify" fo:text-indent="3.799cm" fo:line-height="115%"/>
    </style:style>
    <style:style style:name="T32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33" style:family="paragraph" style:parent-style-name="Standarduser">
      <style:paragraph-properties fo:text-align="justify" fo:text-indent="3.799cm" fo:line-height="115%"/>
    </style:style>
    <style:style style:name="P34" style:family="paragraph" style:parent-style-name="Standarduser">
      <style:paragraph-properties fo:text-align="justify" fo:text-indent="3.799cm" fo:line-height="115%"/>
    </style:style>
    <style:style style:name="T34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34_2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35" style:family="paragraph" style:parent-style-name="Standarduser">
      <style:paragraph-properties fo:text-align="justify" fo:text-indent="3.799cm" fo:line-height="115%"/>
      <style:text-properties style:font-size-complex="12pt"/>
    </style:style>
    <style:style style:name="P36" style:family="paragraph" style:parent-style-name="Standarduser">
      <style:paragraph-properties fo:text-align="justify" fo:text-indent="3.799cm" fo:line-height="115%"/>
    </style:style>
    <style:style style:name="T36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37" style:family="paragraph" style:parent-style-name="Standarduser">
      <style:paragraph-properties fo:text-align="justify" fo:text-indent="3.799cm" fo:line-height="115%"/>
    </style:style>
    <style:style style:name="P38" style:family="paragraph" style:parent-style-name="Standarduser">
      <style:paragraph-properties fo:text-align="justify" fo:text-indent="3.799cm" fo:line-height="115%"/>
    </style:style>
    <style:style style:name="T38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38_2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T38_3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39" style:family="paragraph" style:parent-style-name="Standarduser">
      <style:paragraph-properties fo:text-align="justify" fo:text-indent="3.799cm" fo:line-height="115%"/>
    </style:style>
    <style:style style:name="P40" style:family="paragraph" style:parent-style-name="Standarduser">
      <style:paragraph-properties fo:text-align="justify" fo:text-indent="3.799cm" fo:line-height="115%"/>
    </style:style>
    <style:style style:name="T40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1" style:family="paragraph" style:parent-style-name="Standarduser">
      <style:paragraph-properties fo:text-align="justify" fo:text-indent="3.799cm" fo:line-height="115%"/>
    </style:style>
    <style:style style:name="T41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2" style:family="paragraph" style:parent-style-name="Standarduser">
      <style:paragraph-properties fo:text-align="justify" fo:text-indent="3.799cm" fo:line-height="115%"/>
    </style:style>
    <style:style style:name="T42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3" style:family="paragraph" style:parent-style-name="Standarduser">
      <style:paragraph-properties fo:text-align="justify" fo:text-indent="3.799cm" fo:line-height="115%"/>
    </style:style>
    <style:style style:name="T43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4" style:family="paragraph" style:parent-style-name="Standarduser">
      <style:paragraph-properties fo:text-align="justify" fo:text-indent="3.799cm" fo:line-height="115%"/>
    </style:style>
    <style:style style:name="T44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5" style:family="paragraph" style:parent-style-name="Standarduser">
      <style:paragraph-properties fo:text-align="justify" fo:text-indent="3.799cm" fo:line-height="115%"/>
      <style:text-properties style:font-size-complex="12pt"/>
    </style:style>
    <style:style style:name="P46" style:family="paragraph" style:parent-style-name="Standarduser">
      <style:paragraph-properties fo:text-align="center" fo:line-height="115%"/>
    </style:style>
    <style:style style:name="T46_1" style:family="text" style:parent-style-name="Fonteparág.padrão1">
      <style:text-properties fo:color="#333333" style:font-name-asian="Arial Unicode MS" style:font-size-complex="12pt" fo:language-complex="ar" fo:country-complex="SA"/>
    </style:style>
    <style:style style:name="P47" style:family="paragraph" style:parent-style-name="Standarduser">
      <style:paragraph-properties fo:text-align="center" fo:text-indent="3.799cm" fo:line-height="115%"/>
      <style:text-properties style:font-size-complex="12pt"/>
    </style:style>
    <style:style style:name="P48" style:family="paragraph" style:parent-style-name="Standarduser">
      <style:paragraph-properties fo:text-align="center" fo:line-height="150%"/>
    </style:style>
    <style:style style:name="T48_1" style:family="text">
      <style:text-properties style:font-size-complex="12pt"/>
    </style:style>
    <style:style style:name="P49" style:family="paragraph" style:parent-style-name="Standarduser">
      <style:paragraph-properties fo:text-align="center" fo:line-height="150%"/>
      <style:text-properties style:font-size-complex="12pt"/>
    </style:style>
    <style:style style:name="P50" style:family="paragraph" style:parent-style-name="Standarduser">
      <style:paragraph-properties fo:text-align="center" fo:line-height="150%"/>
      <style:text-properties style:font-size-complex="12pt"/>
    </style:style>
    <style:style style:name="P51" style:family="paragraph" style:parent-style-name="Standarduser">
      <style:paragraph-properties fo:text-align="center" fo:line-height="150%"/>
    </style:style>
    <style:style style:name="T51_1" style:family="text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P52" style:family="paragraph" style:parent-style-name="Standarduser">
      <style:paragraph-properties fo:text-align="center" fo:line-height="150%"/>
    </style:style>
    <style:style style:name="T52_1" style:family="text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P53" style:family="paragraph" style:parent-style-name="Standarduser">
      <style:paragraph-properties fo:text-align="justify" fo:line-height="115%">
        <style:tab-stops>
          <style:tab-stop style:type="left" style:leader-style="none" style:position="0cm"/>
        </style:tab-stops>
      </style:paragraph-properties>
      <style:text-properties style:font-name-asian="Arial Unicode MS" style:font-size-complex="12pt" fo:language-complex="ar" fo:country-complex="SA"/>
    </style:style>
    <style:style style:name="P54" style:family="paragraph" style:parent-style-name="Standarduser">
      <style:paragraph-properties fo:text-align="justify" fo:line-height="115%"/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P55" style:family="paragraph" style:parent-style-name="Standarduser">
      <style:paragraph-properties fo:text-align="justify" fo:text-indent="3.799cm" fo:line-height="115%"/>
      <style:text-properties fo:font-style="italic" style:font-style-asian="italic" style:font-style-complex="italic" style:font-name-asian="Arial Unicode MS" style:font-size-complex="12pt" fo:language-complex="ar" fo:country-complex="SA" fo:font-weight="bold" style:font-weight-asian="bold" style:font-weight-complex="bold"/>
    </style:style>
    <style:style style:name="P56" style:family="paragraph" style:parent-style-name="Título1">
      <style:paragraph-properties fo:line-height="115%">
        <style:tab-stops>
          <style:tab-stop style:type="left" style:leader-style="none" style:position="0cm"/>
        </style:tab-stops>
      </style:paragraph-properties>
    </style:style>
    <style:style style:name="T56_1" style:family="text" style:parent-style-name="Fonteparág.padrão">
      <style:text-properties style:font-name="Times New Roman" style:font-name-complex="Times New Roman" style:text-underline-style="solid" style:text-underline-color="font-color"/>
    </style:style>
    <style:style style:name="P57" style:family="paragraph" style:parent-style-name="Standarduser">
      <style:paragraph-properties fo:text-align="justify" fo:line-height="115%"/>
      <style:text-properties style:font-size-complex="12pt"/>
    </style:style>
    <style:style style:name="P58" style:family="paragraph" style:parent-style-name="Standarduser">
      <style:paragraph-properties fo:text-align="justify"/>
    </style:style>
    <style:style style:name="T58_1" style:family="text">
      <style:text-properties style:font-size-complex="12pt"/>
    </style:style>
    <style:style style:name="P59" style:family="paragraph" style:parent-style-name="Standarduser">
      <style:paragraph-properties fo:text-align="justify"/>
    </style:style>
    <style:style style:name="T59_1" style:family="text">
      <style:text-properties style:font-size-complex="12pt"/>
    </style:style>
    <style:style style:name="P60" style:family="paragraph" style:parent-style-name="Standarduser">
      <style:paragraph-properties fo:text-align="justify" fo:line-height="150%"/>
      <style:text-properties style:font-size-complex="12pt"/>
    </style:style>
    <style:style style:name="P61" style:family="paragraph" style:parent-style-name="Standarduser">
      <style:paragraph-properties fo:text-align="justify" fo:line-height="115%"/>
    </style:style>
    <style:style style:name="T61_1" style:family="text">
      <style:text-properties style:font-size-complex="12pt"/>
    </style:style>
    <style:style style:name="P62" style:family="paragraph" style:parent-style-name="Standarduser">
      <style:paragraph-properties fo:text-align="justify" fo:line-height="115%"/>
      <style:text-properties style:font-size-complex="12pt"/>
    </style:style>
    <style:style style:name="P63" style:family="paragraph" style:parent-style-name="Standarduser">
      <style:paragraph-properties fo:text-align="justify" fo:line-height="115%"/>
    </style:style>
    <style:style style:name="T63_1" style:family="text" style:parent-style-name="Fonteparág.padrão">
      <style:text-properties fo:color="#0a0a0a" style:font-size-complex="12pt" fo:font-weight="bold" style:font-weight-asian="bold"/>
    </style:style>
    <style:style style:name="T63_2" style:family="text" style:parent-style-name="Fonteparág.padrão">
      <style:text-properties fo:color="#0a0a0a" style:font-size-complex="12pt" fo:font-weight="bold" style:font-weight-asian="bold"/>
    </style:style>
    <style:style style:name="P64" style:family="paragraph" style:parent-style-name="Textbody">
      <style:paragraph-properties fo:text-align="justify" fo:margin-bottom="0cm"/>
    </style:style>
    <style:style style:name="T64_1" style:family="text" style:parent-style-name="StrongEmphasis">
      <style:text-properties fo:color="#0a0a0a" style:font-name="Times New Roman"/>
    </style:style>
    <style:style style:name="T64_2" style:family="text" style:parent-style-name="Fonteparág.padrão">
      <style:text-properties fo:color="#0a0a0a" style:font-name="Times New Roman"/>
    </style:style>
    <style:style style:name="P65" style:family="paragraph" style:parent-style-name="Textbody">
      <style:paragraph-properties fo:text-align="justify" fo:margin-bottom="0cm"/>
    </style:style>
    <style:style style:name="T65_1" style:family="text" style:parent-style-name="StrongEmphasis">
      <style:text-properties fo:color="#0a0a0a" style:font-name="Times New Roman"/>
    </style:style>
    <style:style style:name="T65_2" style:family="text" style:parent-style-name="Fonteparág.padrão">
      <style:text-properties fo:color="#0a0a0a" style:font-name="Times New Roman"/>
    </style:style>
    <style:style style:name="P66" style:family="paragraph" style:parent-style-name="Textbody">
      <style:paragraph-properties fo:text-align="justify" fo:margin-bottom="0cm"/>
    </style:style>
    <style:style style:name="T66_1" style:family="text" style:parent-style-name="StrongEmphasis">
      <style:text-properties fo:color="#0a0a0a" style:font-name="Times New Roman"/>
    </style:style>
    <style:style style:name="T66_2" style:family="text" style:parent-style-name="Fonteparág.padrão">
      <style:text-properties fo:color="#0a0a0a" style:font-name="Times New Roman"/>
    </style:style>
    <style:style style:name="P67" style:family="paragraph" style:parent-style-name="Textbody">
      <style:paragraph-properties fo:text-align="justify" fo:margin-bottom="0cm"/>
    </style:style>
    <style:style style:name="T67_1" style:family="text" style:parent-style-name="StrongEmphasis">
      <style:text-properties fo:color="#0a0a0a" style:font-name="Times New Roman"/>
    </style:style>
    <style:style style:name="T67_2" style:family="text" style:parent-style-name="Fonteparág.padrão">
      <style:text-properties fo:color="#0a0a0a" style:font-name="Times New Roman"/>
    </style:style>
    <style:style style:name="P68" style:family="paragraph" style:parent-style-name="Textbody">
      <style:paragraph-properties fo:text-align="justify" fo:margin-bottom="0cm" fo:margin-left="1.27cm"/>
    </style:style>
    <style:style style:name="P69" style:family="paragraph" style:parent-style-name="Textbody">
      <style:paragraph-properties fo:text-align="justify" fo:margin-bottom="0cm"/>
    </style:style>
    <style:style style:name="T69_1" style:family="text" style:parent-style-name="Fonteparág.padrão">
      <style:text-properties fo:color="#0a0a0a" style:font-name="Times New Roman"/>
    </style:style>
    <style:style style:name="T69_2" style:family="text" style:parent-style-name="StrongEmphasis">
      <style:text-properties fo:color="#0a0a0a" style:font-name="Times New Roman"/>
    </style:style>
    <style:style style:name="T69_3" style:family="text" style:parent-style-name="Fonteparág.padrão">
      <style:text-properties fo:color="#0a0a0a" style:font-name="Times New Roman"/>
    </style:style>
    <style:style style:name="P70" style:family="paragraph" style:parent-style-name="Textbody">
      <style:paragraph-properties fo:text-align="justify" fo:margin-bottom="0cm"/>
    </style:style>
    <style:style style:name="P71" style:family="paragraph" style:parent-style-name="Textbody">
      <style:paragraph-properties fo:text-align="justify" fo:margin-bottom="0cm"/>
    </style:style>
    <style:style style:name="T71_1" style:family="text">
      <style:text-properties fo:color="#0a0a0a" style:font-name="Times New Roman"/>
    </style:style>
    <style:style style:name="P72" style:family="paragraph" style:parent-style-name="Textbody">
      <style:paragraph-properties fo:text-align="justify" fo:margin-bottom="0cm"/>
      <style:text-properties fo:color="#0a0a0a" style:font-name="Times New Roman"/>
    </style:style>
    <style:style style:name="P73" style:family="paragraph" style:parent-style-name="Textbody">
      <style:paragraph-properties fo:text-align="justify" fo:margin-bottom="0cm"/>
      <style:text-properties fo:color="#0a0a0a" style:font-name="Times New Roman"/>
    </style:style>
    <style:style style:name="T73_1" style:family="text">
      <style:text-properties fo:color="#0a0a0a" style:font-name="Times New Roman"/>
    </style:style>
    <style:style style:name="P74" style:family="paragraph" style:parent-style-name="Textbody">
      <style:paragraph-properties fo:text-align="justify" fo:margin-bottom="0cm"/>
      <style:text-properties fo:color="#0a0a0a" style:font-name="Times New Roman"/>
    </style:style>
    <style:style style:name="T74_1" style:family="text">
      <style:text-properties fo:color="#0a0a0a" style:font-name="Times New Roman"/>
    </style:style>
    <style:style style:name="P75" style:family="paragraph" style:parent-style-name="Textbody">
      <style:paragraph-properties fo:text-align="justify" fo:margin-bottom="0cm"/>
      <style:text-properties fo:color="#0a0a0a" style:font-name="Times New Roman"/>
    </style:style>
    <style:style style:name="P76" style:family="paragraph" style:parent-style-name="Standarduser">
      <style:paragraph-properties fo:text-align="justify" fo:line-height="115%"/>
    </style:style>
    <style:style style:name="T76_1" style:family="text">
      <style:text-properties style:font-size-complex="12pt"/>
    </style:style>
    <style:style style:name="P77" style:family="paragraph" style:parent-style-name="Standarduser">
      <style:paragraph-properties fo:text-align="justify" fo:line-height="115%"/>
      <style:text-properties style:font-size-complex="12pt"/>
    </style:style>
    <style:style style:name="P78" style:family="paragraph" style:parent-style-name="Standarduser">
      <style:paragraph-properties fo:text-align="justify" fo:line-height="115%"/>
    </style:style>
    <style:style style:name="T78_1" style:family="text">
      <style:text-properties style:font-size-complex="12pt"/>
    </style:style>
    <style:style style:name="P79" style:family="paragraph" style:parent-style-name="Standarduser">
      <style:paragraph-properties fo:text-align="justify" fo:line-height="115%"/>
      <style:text-properties style:font-size-complex="12pt"/>
    </style:style>
    <style:style style:name="P80" style:family="paragraph" style:parent-style-name="Standarduser">
      <style:paragraph-properties fo:text-align="center"/>
    </style:style>
    <style:style style:name="T80_1" style:family="text">
      <style:text-properties style:font-name-asian="Arial Unicode MS" style:font-size-complex="12pt" fo:language-complex="ar" fo:country-complex="SA" fo:font-weight="bold" style:font-weight-asian="bold" style:font-weight-complex="bold"/>
    </style:style>
    <style:style style:name="P81" style:family="paragraph" style:parent-style-name="Standarduser">
      <style:paragraph-properties fo:text-align="center"/>
    </style:style>
    <style:style style:name="T81_1" style:family="text" style:parent-style-name="Fonteparág.padrão">
      <style:text-properties style:font-name-asian="Arial Unicode MS" style:font-size-complex="12pt" fo:language-complex="ar" fo:country-complex="SA" fo:font-weight="bold" style:font-weight-asian="bold" style:font-weight-complex="bold"/>
    </style:style>
  </office:automatic-styles>
  <office:body>
    <office:text>
      <text:p text:style-name="P1"><text:span text:style-name="T1_1">PROJETO<text:s/>DE<text:s text:c="2"/>LEI<text:s/>Nº<text:s text:c="14"/>/2025</text:span></text:p>
      <text:p text:style-name="P2"><text:span text:style-name="T2_1"><text:s/></text:span></text:p>
      <text:p text:style-name="P3"/>
      <text:p text:style-name="P4"><text:span text:style-name="T4_1">“Dispõe<text:s/>sobre<text:s/>diretrizes<text:s/>para<text:s/>a<text:s/>adesão<text:s/>do<text:s/>Município<text:s/>de<text:s/>Pirassununga<text:s/>ao<text:s/>Programa<text:s/>Segundo<text:s/>Tempo,<text:s/>do<text:s/>Governo<text:s/>Federal<text:s/>e<text:s/>dá<text:s/>outras<text:s/>providências”.<text:s text:c="2"/></text:span></text:p>
      <text:p text:style-name="P5"/>
      <text:p text:style-name="P6"><text:span text:style-name="T6_1"><text:tab/></text:span><text:span text:style-name="T6_2"><text:tab/></text:span><text:span text:style-name="T6_3"><text:tab/></text:span><text:span text:style-name="T6_4">A<text:s/>CÂMARA<text:s/>MUNICIPAL<text:s/>DE<text:s/>PIRASSUNUNGA<text:s/>APROVA<text:s/></text:span><text:span text:style-name="T6_5">E<text:s/>O</text:span><text:span text:style-name="T6_6"><text:s/>PREFEITO<text:s/>MUNICIPAL<text:s/>DE<text:s/>PIRASSUNUNGA<text:s/>SANCIONA<text:s/>E<text:s/>PROMULGA<text:s/>A<text:s/>SEGUINTE<text:s/></text:span><text:span text:style-name="T6_7">LEI:</text:span></text:p>
      <text:p text:style-name="P7"/>
      <text:p text:style-name="P8"><text:span text:style-name="T8_1">Art.<text:s/>1º.<text:s/>Ficam<text:s/>instituídas,<text:s/>no<text:s/>âmbito<text:s/>do<text:s/>Município<text:s/>de<text:s/>Pirassununga,<text:s/>diretrizes<text:s/>para<text:s/>a<text:s/>adesão,<text:s/>apoio<text:s/>e<text:s/>possível<text:s/>implementação<text:s/>do<text:s/>Programa<text:s/>Segundo<text:s/>Tempo,<text:s/>do<text:s/>Governo<text:s/>Federal,<text:s/>visando<text:s/>à<text:s/>democratização<text:s/>do<text:s/>acesso<text:s/>à<text:s/>prática<text:s/>esportiva<text:s/>educacional<text:s/>por<text:s/>crianças,<text:s/>adolescentes<text:s/>e<text:s/>jovens<text:s/>em<text:s/>situação<text:s/>de<text:s/>vulnerabilidade<text:s/>social.</text:span></text:p>
      <text:p text:style-name="P9"/>
      <text:p text:style-name="P10"><text:span text:style-name="T10_1">Art.<text:s/>2º<text:s/>Tem<text:s/>como<text:s/>objetivos<text:s/>a<text:s/>presente<text:s/>Lei:</text:span></text:p>
      <text:p text:style-name="P11"/>
      <text:p text:style-name="P12"><text:span text:style-name="T12_1">I<text:s/>–<text:s/>Estimular<text:s/>o<text:s/>desenvolvimento<text:s/>integral<text:s/>de<text:s/>crianças<text:s/>e<text:s/>adolescentes<text:s/>por<text:s/>meio<text:s/>do<text:s/>esporte<text:s/>educacional,<text:s/>em<text:s/>articulação<text:s/>com<text:s/>a<text:s/>rede<text:s/>de<text:s/>ensino;</text:span></text:p>
      <text:p text:style-name="P13"/>
      <text:p text:style-name="P14"><text:span text:style-name="T14_1">II-<text:s/>Promover<text:s/>a<text:s/>inclusão<text:s/>social<text:s/>de<text:s/>jovens<text:s/>em<text:s/>situação<text:s/>de<text:s/>vulnerabilidade,<text:s/>preferencialmente<text:s/>matriculados<text:s/>na<text:s/>rede<text:s/>pública<text:s/>de<text:s/>ensino;</text:span></text:p>
      <text:p text:style-name="P15"/>
      <text:p text:style-name="P16"><text:span text:style-name="T16_1">III-<text:s/>Incentivar<text:s/>o<text:s/>uso<text:s/>de<text:s/>espaços<text:s/>públicos,<text:s/>como<text:s/>escolas,<text:s/>quadras<text:s/>e<text:s/>centros<text:s/>esportivos,<text:s/>para<text:s/>práticas<text:s/>esportivas<text:s/>orientadas;</text:span></text:p>
      <text:p text:style-name="P17"/>
      <text:p text:style-name="P18"><text:span text:style-name="T18_1">IV-<text:s/>Apoiar<text:s/>parcerias<text:s/>entre<text:s/>o<text:s/>Poder<text:s/>Público<text:s/>e<text:s/>entidades<text:s/>esportivas,<text:s/>associações<text:s/>comunitárias<text:s/>e<text:s/>organizações<text:s/>da<text:s/>sociedade<text:s/>civil;</text:span></text:p>
      <text:p text:style-name="P19"/>
      <text:p text:style-name="P20"><text:span text:style-name="T20_1">V-<text:s/>Firmar<text:s/>convênios,<text:s/>termos<text:s/>de<text:s/>cooperação<text:s/>ou<text:s/>adesão<text:s/>a<text:s/>editais<text:s/>e<text:s/>programas<text:s/>federais<text:s/>e<text:s/>estaduais<text:s/>com<text:s/>finalidades<text:s/>compatíveis.</text:span></text:p>
      <text:p text:style-name="P21"/>
      <text:p text:style-name="P22"><text:span text:style-name="T22_1">Art.<text:s/>3</text:span><text:span text:style-name="T22_2">º<text:s/>O</text:span><text:span text:style-name="T22_3"><text:s/>Poder<text:s/>Executivo<text:s/>poderá,<text:s/>observada<text:s/>a<text:s/>legislação<text:s/>vigente:</text:span></text:p>
      <text:p text:style-name="P23"/>
      <text:p text:style-name="P24"><text:span text:style-name="T24_1">I-<text:s/>Cadastrar<text:s/>o<text:s/>Município<text:s/>junto<text:s/>ao<text:s/>Ministério<text:s/>do<text:s/>Esporte<text:s/>ou<text:s/>órgão<text:s/>equivalente,<text:s/>visando<text:s/>à<text:s/></text:span><text:span text:style-name="T24_2">participação<text:s/>no</text:span><text:span text:style-name="T24_3"><text:s/>Programa<text:s/>Segundo<text:s/>Tempo<text:s/>ou<text:s/>Programas<text:s/>Similares;</text:span></text:p>
      <text:p text:style-name="P25"/>
      <text:p text:style-name="P26"><text:span text:style-name="T26_1">II-<text:s/>Disponibilizar<text:s/>infraestrutura<text:s/>mínima,<text:s/>recursos<text:s/>humanos<text:s/>e<text:s/>apoio<text:s/>logístico,<text:s/>conforme<text:s/>condições<text:s/>orçamentárias<text:s/>e<text:s/>regulamentos<text:s/>próprios<text:s/>do<text:s/>programa<text:s/>federal;</text:span></text:p>
      <text:p text:style-name="P27"/>
      <text:p text:style-name="P28"><text:span text:style-name="T28_1">III-<text:s/>Designar<text:s/>órgão<text:s/>gestor<text:s/>ou<text:s/>entidade<text:s/>executora<text:s/>responsável<text:s/>pelo<text:s/>acompanhamento<text:s/>e<text:s/>execução<text:s/>das<text:s/>ações<text:s/>vinculadas<text:s/>ao<text:s/>programa;</text:span></text:p>
      <text:p text:style-name="P29"/>
      <text:p text:style-name="P30"><text:span text:style-name="T30_1">IV-<text:s/>Realizar<text:s/>parcerias<text:s/>com<text:s/>instituições<text:s/>de<text:s/>ensino,<text:s/>clubes<text:s/>esportivos<text:s/>e<text:s/>entidades<text:s/>sociais<text:s/>para<text:s/>implementação<text:s/>das<text:s/>atividades.</text:span></text:p>
      <text:p text:style-name="P31"/>
      <text:p text:style-name="P32"><text:span text:style-name="T32_1">Art.<text:s/>4º<text:s/>A<text:s/>Implementação<text:s/>das<text:s/>atividades<text:s/>poderá<text:s/>ser<text:s/>realizada<text:s/>diretamente<text:s/>pelo<text:s/>Município<text:s/>ou<text:s/>por<text:s/>meio<text:s/>de<text:s/>entidades<text:s/>parceiras,<text:s/>desde<text:s/>que<text:s/>atendidos<text:s/>os<text:s/>critérios<text:s/>definidos<text:s/>pelo<text:s/>Programa<text:s/>Federal.</text:span></text:p>
      <text:p text:style-name="P33"/>
      <text:p text:style-name="P34"><text:span text:style-name="T34_1">Parágrafo<text:s/>Único.</text:span><text:span text:style-name="T34_2"><text:s/>A<text:s/>escolha<text:s/>das<text:s/>entidades<text:s/>executoras<text:s/>deverá<text:s/>considerar<text:s/>critérios<text:s/>de<text:s/>experiência,<text:s/>capacidade<text:s/>técnica,<text:s/>regularidade<text:s/>jurídica<text:s/>e<text:s/>atuação<text:s/>comprovada<text:s/>com<text:s/>público<text:s/>infantojuvenil.<text:s/></text:span></text:p>
      <text:p text:style-name="P35"/>
      <text:p text:style-name="P36"><text:span text:style-name="T36_1">Art.<text:s/>5º<text:s/>As<text:s/>atividades<text:s/>previstas<text:s/>nos<text:s/>núcleos<text:s/>do<text:s/>programa,<text:s/>quando<text:s/>implantadas,<text:s/>deverão<text:s/>ser<text:s/>integradas<text:s/>ao<text:s/>planejamento<text:s/>da<text:s/>rede<text:s/>de<text:s/>ensino<text:s/>e<text:s/>da<text:s/>política<text:s/>municipal<text:s/>de<text:s/>juventude,<text:s/>respeitando<text:s/>as<text:s/>normas<text:s/>educacionais<text:s/>e<text:s/>esportivas<text:s/>vigentes.</text:span></text:p>
      <text:p text:style-name="P37"/>
      <text:p text:style-name="P38"><text:span text:style-name="T38_1">Art.<text:s/>6º<text:s/>A<text:s/>Prefeitura<text:s/>poderá<text:s/>criar,<text:s/>por<text:s/>regulamento,<text:s/>um<text:s/>cadastro<text:s/></text:span><text:span text:style-name="T38_2">municipal<text:s/>de</text:span><text:span text:style-name="T38_3"><text:s/>entidades<text:s/>interessadas<text:s/>em<text:s/>executar<text:s/>núcleos,<text:s/>esportivos<text:s/>educacionais,<text:s/>para<text:s/>fins<text:s/>de<text:s/>articulação<text:s/>técnica<text:s/>e<text:s/>futura<text:s/>celebração<text:s/>de<text:s/>parcerias.</text:span></text:p>
      <text:p text:style-name="P39"/>
      <text:p text:style-name="P40"><text:span text:style-name="T40_1">Art.<text:s/>7º<text:s/>As<text:s/>ações<text:s/>decorrentes<text:s/>da<text:s/>presente<text:s/>Lei,<text:s/>deverão<text:s/>observar<text:s/>os<text:s/>princípios<text:s/>da<text:s/>publicidade,<text:s/>eficiência<text:s/>e<text:s/>controle<text:s/>social,<text:s/>podendo<text:s/>o<text:s/>Executivo<text:s/>divulgar,<text:s/>em<text:s/>portal<text:s/>próprio,<text:s/>dados<text:s/>sobre:</text:span></text:p>
      <text:p text:style-name="P41"><text:span text:style-name="T41_1">I-<text:s/>Número<text:s/>de<text:s/>núcleos<text:s/>esportivos<text:s/>implantados;</text:span></text:p>
      <text:p text:style-name="P42"><text:span text:style-name="T42_1">II-<text:s/>Quantidade<text:s/>de<text:s/>jovens<text:s/>atendidos;</text:span></text:p>
      <text:p text:style-name="P43"><text:span text:style-name="T43_1">III-<text:s/>Parcerias<text:s/>firmadas<text:s/>e<text:s/>recursos<text:s/>recebidos;</text:span></text:p>
      <text:p text:style-name="P44"><text:span text:style-name="T44_1">IV-<text:s/>Resultados<text:s/>obtidos<text:s/>com<text:s/>ações<text:s/>desenvolvidas<text:s/>.</text:span></text:p>
      <text:p text:style-name="P45"/>
      <text:p text:style-name="P46"><text:span text:style-name="T46_1">Art.<text:s/>8º<text:s/>Esta<text:s/>Lei<text:s/>entra<text:s/>em<text:s/>vigor<text:s text:c="2"/>na<text:s/>data<text:s/>de<text:s/>sua<text:s/>publicação</text:span></text:p>
      <text:p text:style-name="P47"/>
      <text:p text:style-name="P48"><text:span text:style-name="T48_1">Pirassununga,<text:s/>13<text:s/>de<text:s/>Novembro<text:s/>2025</text:span></text:p>
      <text:p text:style-name="P49"/>
      <text:p text:style-name="P50"/>
      <text:p text:style-name="P51"><text:span text:style-name="T51_1">Sandra<text:s/>Valéria<text:s/>Vadalá<text:s/>Muller<text:s/>–<text:s/>“Sandra<text:s/>Vadalá”</text:span></text:p>
      <text:p text:style-name="P52"><text:span text:style-name="T52_1">Vereadora</text:span></text:p>
      <text:p text:style-name="P53"/>
      <text:p text:style-name="P54"/>
      <text:p text:style-name="P55"/>
      <text:p text:style-name="P56"><text:span text:style-name="T56_1">JUSTIFICATIVA</text:span></text:p>
      <text:p text:style-name="P57"/>
      <text:p text:style-name="P58"><text:span text:style-name="T58_1">Excelentíssimo<text:s text:c="2"/>Senhor<text:s/>Presidente,</text:span></text:p>
      <text:p text:style-name="P59"><text:span text:style-name="T59_1">Nobres<text:s/>Pares,</text:span></text:p>
      <text:p text:style-name="P60"/>
      <text:p text:style-name="P61"><text:span text:style-name="T61_1">O<text:s/>Presente<text:s/>Projeto<text:s/>de<text:s/>Lei<text:s/>visa<text:s/>um<text:s/>marco<text:s/>normativo<text:s/>que<text:s/>facilite<text:s/>a<text:s/>adesão<text:s/>de<text:s/>Pirassununga<text:s/>ao<text:s/>Programa<text:s/>Segundo<text:s/>Tempo,<text:s/>política<text:s/>pública<text:s/>federal<text:s/>reconhecido<text:s/>e<text:s/>coordenado<text:s/>pelo<text:s/>Ministério<text:s/>do<text:s/>Esporte.</text:span></text:p>
      <text:p text:style-name="P62"/>
      <text:p text:style-name="P63"><text:span text:style-name="T63_1">Objetivos<text:s/>Principais</text:span><text:span text:style-name="T63_2">:</text:span></text:p>
      <text:list text:style-name="LS8" xml:id="list0">
        <text:list-item>
          <text:p text:style-name="P64"><text:span text:style-name="T64_1">Inclusão<text:s/>Social:<text:s/></text:span><text:span text:style-name="T64_2">Utilizar<text:s/>o<text:s/>esporte<text:s/>como<text:s/>ferramenta<text:s/>de<text:s/>integração<text:s/>social<text:s/>e<text:s/>promoção<text:s/>da<text:s/>cidadania.</text:span></text:p>
        </text:list-item>
        <text:list-item>
          <text:p text:style-name="P65"><text:span text:style-name="T65_1">Desenvolvimento<text:s/>Integral:<text:s/></text:span><text:span text:style-name="T65_2">Contribuir<text:s/>para<text:s/>o<text:s/>desenvolvimento<text:s/>humano<text:s/>integral<text:s/>dos<text:s/>participantes,<text:s/>ensinando<text:s/>valores<text:s/>como<text:s/>trabalho<text:s/>em<text:s/>equipe,<text:s/>disciplina,<text:s/>e<text:s/>a<text:s/>saber<text:s/>ganhar<text:s/>e<text:s/>perder.</text:span></text:p>
        </text:list-item>
        <text:list-item>
          <text:p text:style-name="P66"><text:span text:style-name="T66_1">Ocupação<text:s/>Saudável<text:s/>do<text:s/>Tempo<text:s/>Ocioso:<text:s/></text:span><text:span text:style-name="T66_2">Oferecer<text:s/>atividades<text:s/>esportivas<text:s/>no<text:s/>contraturno<text:s/>escolar,<text:s/>afastando<text:s/>os<text:s/>jovens<text:s/>de<text:s/>situações<text:s/>de<text:s/>risco,<text:s/>como<text:s/>drogas<text:s/>e<text:s/>criminalidade.</text:span></text:p>
        </text:list-item>
        <text:list-item>
          <text:p text:style-name="P67"><text:span text:style-name="T67_1">Melhoria<text:s/>da<text:s/>Qualidade<text:s/>de<text:s/>Vida:<text:s/></text:span><text:span text:style-name="T67_2">Promover<text:s/>a<text:s/>saúde<text:s/>e<text:s/>o<text:s/>bem-estar<text:s/>através<text:s/>da<text:s/>atividade<text:s/>física.</text:span></text:p>
        </text:list-item>
      </text:list>
      <text:p text:style-name="P68"/>
      <text:p text:style-name="P69"><text:span text:style-name="T69_1">O<text:s/>programa<text:s/>funciona<text:s/>através<text:s/>da<text:s/>implementação<text:s/>de<text:s/></text:span><text:span text:style-name="T69_2">núcleos<text:s/>esportivos<text:s/></text:span><text:span text:style-name="T69_3">em<text:s/>parceria<text:s/>com<text:s/>governos<text:s/>estaduais,<text:s/>municipais,<text:s/>do<text:s/>Distrito<text:s/>Federal,<text:s/>e<text:s/>organizações<text:s/>da<text:s/>sociedade<text:s/>civil.</text:span></text:p>
      <text:p text:style-name="P70"/>
      <text:p text:style-name="P71"><text:span text:style-name="T71_1">O<text:s/>Ministério<text:s/>do<text:s/>Esporte<text:s/>descentraliza<text:s/>recursos<text:s/>e<text:s/>fornece<text:s/>material<text:s/>esportivo<text:s/>e<text:s/>pedagógico.</text:span></text:p>
      <text:p text:style-name="P72"/>
      <text:list text:style-name="LS9" xml:id="list4">
        <text:list-item>
          <text:p text:style-name="P73"><text:span text:style-name="T73_1">As<text:s/>entidades<text:s/>parceiras<text:s/>(como<text:s/>prefeituras,<text:s/>escolas,<text:s/>e<text:s/>instalações<text:s/>militares)<text:s/>são<text:s/>responsáveis<text:s/>pela<text:s/>execução<text:s/>das<text:s/>atividades,<text:s/>que<text:s/>incluem<text:s/>diversas<text:s/>modalidades<text:s/>esportivas,<text:s/>com<text:s/>foco<text:s/>no<text:s/>conteúdo<text:s/>educacional,<text:s/>e<text:s/>não<text:s/>na<text:s/>competitividade<text:s/>de<text:s/>alto<text:s/>rendimento.</text:span></text:p>
        </text:list-item>
        <text:list-item>
          <text:p text:style-name="P74"><text:span text:style-name="T74_1">Há<text:s/>uma<text:s/>vertente<text:s/>específica<text:s/>chamada<text:s/>"Segundo<text:s/>Tempo<text:s/>-<text:s/>Forças<text:s/>no<text:s/>Esporte",<text:s/>que<text:s/>utiliza<text:s/>instalações<text:s/>militares<text:s/>para<text:s/>atender<text:s/>jovens<text:s/>em<text:s/>situação<text:s/>de<text:s/>risco,<text:s/>em<text:s/>parceria<text:s/>com<text:s/>o<text:s/>Ministério<text:s/>da<text:s/>Defesa.</text:span></text:p>
        </text:list-item>
      </text:list>
      <text:p text:style-name="P75"/>
      <text:p text:style-name="P76"><text:span text:style-name="T76_1"><text:tab/><text:tab/><text:tab/>A<text:s/>aprovação<text:s/>desta<text:s/>Lei<text:s/>permitirá<text:s/>que<text:s/>o<text:s/>município<text:s/>demonstre<text:s/>formalmente<text:s/>interesse<text:s/>na<text:s/>adesão<text:s/>ao<text:s/>Programa<text:s/>Segundo<text:s/>Tempo<text:s/>e<text:s/>crie<text:s/>um<text:s/>ambiente<text:s/>institucional<text:s/>favorável<text:s/>à<text:s/>obtenção<text:s/>de<text:s/>recursos<text:s/>federais.<text:s/>Vários<text:s/>municípios<text:s/>brasileiros<text:s/>que<text:s/>contaram<text:s/>com<text:s/>esse<text:s/>tipo<text:s/>de<text:s/>base<text:s/>legal<text:s/>tiveram<text:s/>maior<text:s/>sucesso<text:s/>na<text:s/>obtenção<text:s/>de<text:s/>convênios.</text:span></text:p>
      <text:p text:style-name="P77"/>
      <text:p text:style-name="P78"><text:span text:style-name="T78_1"><text:tab/><text:tab/><text:tab/>Além<text:s/>disso,<text:s/>a<text:s/>proposição<text:s/>respeita<text:s/>plenamente<text:s/>os<text:s/>limites<text:s/>legais<text:s/>de<text:s/>competência<text:s/>do<text:s/>Poder<text:s/>Legislativo,<text:s/>por<text:s/>tratar-se<text:s/>de<text:s/>uma<text:s/>Lei<text:s/>orientadora<text:s/>que<text:s/>não<text:s/>interfere<text:s/>na<text:s/>estrutura<text:s/>organizacional<text:s/>do<text:s/>Executivo.</text:span></text:p>
      <text:p text:style-name="P79"/>
      <text:p text:style-name="P80"><text:span text:style-name="T80_1">Sandra<text:s/>Valéria<text:s/>Vadalá<text:s/>Muller<text:s/>–<text:s/>“Sandra<text:s/>Vadalá”</text:span></text:p>
      <text:p text:style-name="P81"><text:span text:style-name="T81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default-outline-level="1">
      <style:paragraph-properties style:text-autospace="ideograph-alpha" fo:text-align="center" fo:break-before="auto" fo:line-height="100%" fo:padding="0cm" fo:border-top="none" fo:border-bottom="none" fo:border-left="none" fo:border-right="none" fo:keep-with-next="always" style:writing-mode="lr-tb" text:number-lines="true" style:snap-to-layout-grid="true" fo:hyphenation-ladder-count="no-limit"/>
      <style:text-properties fo:letter-spacing="0cm" style:text-scale="100%" style:text-position="0% 100%" fo:font-style="italic" style:font-style-asian="italic" style:font-style-complex="normal" fo:font-size="12pt" style:font-size-asian="12pt" style:font-size-complex="12pt" fo:font-weight="bold" style:font-weight-asian="bold" style:font-weight-complex="normal" style:letter-kerning="true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Standardus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letter-kerning="true"/>
    </style:style>
    <style:style style:name="Textbodyuser" style:family="paragraph" style:parent-style-name="Standarduser">
      <style:paragraph-properties fo:text-align="justify" fo:hyphenation-ladder-count="no-limit"/>
    </style:style>
    <style:style style:name="Avançodecorpodetexto2" style:family="paragraph" style:parent-style-name="Standard">
      <style:paragraph-properties fo:margin-left="6.985cm" fo:hyphenation-ladder-count="no-limit"/>
      <style:text-properties style:font-name="Verdana" fo:font-size="10pt" style:font-name-asian="Times New Roman" style:font-size-asian="10pt" style:font-name-complex="Verdana" fo:font-weight="bold" style:font-weight-asian="bold"/>
    </style:style>
    <style:style style:name="SemEspaçament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-complex="ar" fo:country-complex="SA" fo:font-weight="normal" style:font-weight-asian="normal" style:font-weight-complex="normal" style:letter-kerning="true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HeaderandFooter">
      <style:paragraph-properties fo:hyphenation-ladder-count="no-limit"/>
    </style:style>
    <style:style style:name="Rodapé" style:family="paragraph" style:parent-style-name="HeaderandFooter">
      <style:paragraph-properties fo:hyphenation-ladder-count="no-limit"/>
    </style:style>
    <style:style style:name="Fonteparág.padrão1" style:family="text"/>
    <style:style style:name="NumberingSymbols" style:family="text"/>
    <style:style style:name="StrongEmphasis" style:family="text">
      <style:text-properties fo:font-weight="bold" style:font-weight-asian="bold" style:font-weight-complex="bold"/>
    </style:style>
    <style:style style:name="Bullet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1">
      <text:list-level-style-number style:num-format="" text:style-name="List1Level0" text:level="1"/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1.995cm" text:min-label-width="0.499cm" fo:text-align="start" text:list-level-position-and-space-mode="label-alignment">
          <style:list-level-label-alignment text:label-followed-by="listtab" fo:margin-left="2.494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3.242cm" text:min-label-width="0.499cm" fo:text-align="start" text:list-level-position-and-space-mode="label-alignment">
          <style:list-level-label-alignment text:label-followed-by="listtab" fo:margin-left="3.741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4.489cm" text:min-label-width="0.499cm" fo:text-align="start" text:list-level-position-and-space-mode="label-alignment">
          <style:list-level-label-alignment text:label-followed-by="listtab" fo:margin-left="4.988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5.736cm" text:min-label-width="0.499cm" fo:text-align="start" text:list-level-position-and-space-mode="label-alignment">
          <style:list-level-label-alignment text:label-followed-by="listtab" fo:margin-left="6.235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6.983cm" text:min-label-width="0.499cm" fo:text-align="start" text:list-level-position-and-space-mode="label-alignment">
          <style:list-level-label-alignment text:label-followed-by="listtab" fo:margin-left="7.482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8.23cm" text:min-label-width="0.499cm" fo:text-align="start" text:list-level-position-and-space-mode="label-alignment">
          <style:list-level-label-alignment text:label-followed-by="listtab" fo:margin-left="8.72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9.477cm" text:min-label-width="0.499cm" fo:text-align="start" text:list-level-position-and-space-mode="label-alignment">
          <style:list-level-label-alignment text:label-followed-by="listtab" fo:margin-left="9.977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0.724cm" text:min-label-width="0.499cm" fo:text-align="start" text:list-level-position-and-space-mode="label-alignment">
          <style:list-level-label-alignment text:label-followed-by="listtab" fo:margin-left="11.224cm" fo:text-indent="-0.499cm"/>
        </style:list-level-properties>
        <style:text-properties style:font-name="OpenSymbol" style:font-name-asian="OpenSymbol" style:font-name-complex="OpenSymbol"/>
      </text:list-level-style-bullet>
    </text:list-style>
    <style:style style:name="List3Level0" style:family="text">
      <style:text-properties style:font-name="OpenSymbol" style:font-name-asian="OpenSymbol" style:font-name-complex="OpenSymbol"/>
    </style:style>
    <style:style style:name="List3Level1" style:family="text">
      <style:text-properties style:font-name="OpenSymbol" style:font-name-asian="OpenSymbol" style:font-name-complex="OpenSymbol"/>
    </style:style>
    <style:style style:name="List3Level2" style:family="text">
      <style:text-properties style:font-name="OpenSymbol" style:font-name-asian="OpenSymbol" style:font-name-complex="OpenSymbol"/>
    </style:style>
    <style:style style:name="List3Level3" style:family="text">
      <style:text-properties style:font-name="OpenSymbol" style:font-name-asian="OpenSymbol" style:font-name-complex="OpenSymbol"/>
    </style:style>
    <style:style style:name="List3Level4" style:family="text">
      <style:text-properties style:font-name="OpenSymbol" style:font-name-asian="OpenSymbol" style:font-name-complex="OpenSymbol"/>
    </style:style>
    <style:style style:name="List3Level5" style:family="text">
      <style:text-properties style:font-name="OpenSymbol" style:font-name-asian="OpenSymbol" style:font-name-complex="OpenSymbol"/>
    </style:style>
    <style:style style:name="List3Level6" style:family="text">
      <style:text-properties style:font-name="OpenSymbol" style:font-name-asian="OpenSymbol" style:font-name-complex="OpenSymbol"/>
    </style:style>
    <style:style style:name="List3Level7" style:family="text">
      <style:text-properties style:font-name="OpenSymbol" style:font-name-asian="OpenSymbol" style:font-name-complex="OpenSymbol"/>
    </style:style>
    <style:style style:name="List3Level8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1" text:level="2">
        <style:list-level-properties text:space-before="1.995cm" text:min-label-width="0.499cm" fo:text-align="start" text:list-level-position-and-space-mode="label-alignment">
          <style:list-level-label-alignment text:label-followed-by="listtab" fo:margin-left="2.494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2" text:level="3">
        <style:list-level-properties text:space-before="3.242cm" text:min-label-width="0.499cm" fo:text-align="start" text:list-level-position-and-space-mode="label-alignment">
          <style:list-level-label-alignment text:label-followed-by="listtab" fo:margin-left="3.741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4.489cm" text:min-label-width="0.499cm" fo:text-align="start" text:list-level-position-and-space-mode="label-alignment">
          <style:list-level-label-alignment text:label-followed-by="listtab" fo:margin-left="4.988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4" text:level="5">
        <style:list-level-properties text:space-before="5.736cm" text:min-label-width="0.499cm" fo:text-align="start" text:list-level-position-and-space-mode="label-alignment">
          <style:list-level-label-alignment text:label-followed-by="listtab" fo:margin-left="6.235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5" text:level="6">
        <style:list-level-properties text:space-before="6.983cm" text:min-label-width="0.499cm" fo:text-align="start" text:list-level-position-and-space-mode="label-alignment">
          <style:list-level-label-alignment text:label-followed-by="listtab" fo:margin-left="7.482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8.23cm" text:min-label-width="0.499cm" fo:text-align="start" text:list-level-position-and-space-mode="label-alignment">
          <style:list-level-label-alignment text:label-followed-by="listtab" fo:margin-left="8.72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7" text:level="8">
        <style:list-level-properties text:space-before="9.477cm" text:min-label-width="0.499cm" fo:text-align="start" text:list-level-position-and-space-mode="label-alignment">
          <style:list-level-label-alignment text:label-followed-by="listtab" fo:margin-left="9.977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8" text:level="9">
        <style:list-level-properties text:space-before="10.724cm" text:min-label-width="0.499cm" fo:text-align="start" text:list-level-position-and-space-mode="label-alignment">
          <style:list-level-label-alignment text:label-followed-by="listtab" fo:margin-left="11.224cm" fo:text-indent="-0.499cm"/>
        </style:list-level-properties>
        <style:text-properties style:font-name="OpenSymbol" style:font-name-asian="OpenSymbol" style:font-name-complex="OpenSymbol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OpenSymbol" style:font-name-asian="OpenSymbol" style:font-name-complex="OpenSymbol"/>
    </style:style>
    <style:style style:name="List6Level1" style:family="text">
      <style:text-properties style:font-name="OpenSymbol" style:font-name-asian="OpenSymbol" style:font-name-complex="OpenSymbol"/>
    </style:style>
    <style:style style:name="List6Level2" style:family="text">
      <style:text-properties style:font-name="OpenSymbol" style:font-name-asian="OpenSymbol" style:font-name-complex="OpenSymbol"/>
    </style:style>
    <style:style style:name="List6Level3" style:family="text">
      <style:text-properties style:font-name="OpenSymbol" style:font-name-asian="OpenSymbol" style:font-name-complex="OpenSymbol"/>
    </style:style>
    <style:style style:name="List6Level4" style:family="text">
      <style:text-properties style:font-name="OpenSymbol" style:font-name-asian="OpenSymbol" style:font-name-complex="OpenSymbol"/>
    </style:style>
    <style:style style:name="List6Level5" style:family="text">
      <style:text-properties style:font-name="OpenSymbol" style:font-name-asian="OpenSymbol" style:font-name-complex="OpenSymbol"/>
    </style:style>
    <style:style style:name="List6Level6" style:family="text">
      <style:text-properties style:font-name="OpenSymbol" style:font-name-asian="OpenSymbol" style:font-name-complex="OpenSymbol"/>
    </style:style>
    <style:style style:name="List6Level7" style:family="text">
      <style:text-properties style:font-name="OpenSymbol" style:font-name-asian="OpenSymbol" style:font-name-complex="OpenSymbol"/>
    </style:style>
    <style:style style:name="List6Level8" style:family="text">
      <style:text-properties style:font-name="OpenSymbol" style:font-name-asian="OpenSymbol" style:font-name-complex="OpenSymbol"/>
    </style:style>
    <text:list-style style:name="LS6">
      <text:list-level-style-bullet text:bullet-char="•" text:style-name="List6Level0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1" text:level="2">
        <style:list-level-properties text:space-before="1.995cm" text:min-label-width="0.499cm" fo:text-align="start" text:list-level-position-and-space-mode="label-alignment">
          <style:list-level-label-alignment text:label-followed-by="listtab" fo:margin-left="2.494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2" text:level="3">
        <style:list-level-properties text:space-before="3.242cm" text:min-label-width="0.499cm" fo:text-align="start" text:list-level-position-and-space-mode="label-alignment">
          <style:list-level-label-alignment text:label-followed-by="listtab" fo:margin-left="3.741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3" text:level="4">
        <style:list-level-properties text:space-before="4.489cm" text:min-label-width="0.499cm" fo:text-align="start" text:list-level-position-and-space-mode="label-alignment">
          <style:list-level-label-alignment text:label-followed-by="listtab" fo:margin-left="4.988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4" text:level="5">
        <style:list-level-properties text:space-before="5.736cm" text:min-label-width="0.499cm" fo:text-align="start" text:list-level-position-and-space-mode="label-alignment">
          <style:list-level-label-alignment text:label-followed-by="listtab" fo:margin-left="6.235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5" text:level="6">
        <style:list-level-properties text:space-before="6.983cm" text:min-label-width="0.499cm" fo:text-align="start" text:list-level-position-and-space-mode="label-alignment">
          <style:list-level-label-alignment text:label-followed-by="listtab" fo:margin-left="7.482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6" text:level="7">
        <style:list-level-properties text:space-before="8.23cm" text:min-label-width="0.499cm" fo:text-align="start" text:list-level-position-and-space-mode="label-alignment">
          <style:list-level-label-alignment text:label-followed-by="listtab" fo:margin-left="8.72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7" text:level="8">
        <style:list-level-properties text:space-before="9.477cm" text:min-label-width="0.499cm" fo:text-align="start" text:list-level-position-and-space-mode="label-alignment">
          <style:list-level-label-alignment text:label-followed-by="listtab" fo:margin-left="9.977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8" text:level="9">
        <style:list-level-properties text:space-before="10.724cm" text:min-label-width="0.499cm" fo:text-align="start" text:list-level-position-and-space-mode="label-alignment">
          <style:list-level-label-alignment text:label-followed-by="listtab" fo:margin-left="11.224cm" fo:text-indent="-0.499cm"/>
        </style:list-level-properties>
        <style:text-properties style:font-name="OpenSymbol" style:font-name-asian="OpenSymbol" style:font-name-complex="OpenSymbol"/>
      </text:list-level-style-bullet>
    </text:list-style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text:list-style style:name="LS7">
      <text:list-level-style-bullet text:bullet-char="•" text:style-name="List7Level0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1" text:level="2">
        <style:list-level-properties text:space-before="1.995cm" text:min-label-width="0.499cm" fo:text-align="start" text:list-level-position-and-space-mode="label-alignment">
          <style:list-level-label-alignment text:label-followed-by="listtab" fo:margin-left="2.494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2" text:level="3">
        <style:list-level-properties text:space-before="3.242cm" text:min-label-width="0.499cm" fo:text-align="start" text:list-level-position-and-space-mode="label-alignment">
          <style:list-level-label-alignment text:label-followed-by="listtab" fo:margin-left="3.741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3" text:level="4">
        <style:list-level-properties text:space-before="4.489cm" text:min-label-width="0.499cm" fo:text-align="start" text:list-level-position-and-space-mode="label-alignment">
          <style:list-level-label-alignment text:label-followed-by="listtab" fo:margin-left="4.988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4" text:level="5">
        <style:list-level-properties text:space-before="5.736cm" text:min-label-width="0.499cm" fo:text-align="start" text:list-level-position-and-space-mode="label-alignment">
          <style:list-level-label-alignment text:label-followed-by="listtab" fo:margin-left="6.235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5" text:level="6">
        <style:list-level-properties text:space-before="6.983cm" text:min-label-width="0.499cm" fo:text-align="start" text:list-level-position-and-space-mode="label-alignment">
          <style:list-level-label-alignment text:label-followed-by="listtab" fo:margin-left="7.482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6" text:level="7">
        <style:list-level-properties text:space-before="8.23cm" text:min-label-width="0.499cm" fo:text-align="start" text:list-level-position-and-space-mode="label-alignment">
          <style:list-level-label-alignment text:label-followed-by="listtab" fo:margin-left="8.729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7" text:level="8">
        <style:list-level-properties text:space-before="9.477cm" text:min-label-width="0.499cm" fo:text-align="start" text:list-level-position-and-space-mode="label-alignment">
          <style:list-level-label-alignment text:label-followed-by="listtab" fo:margin-left="9.977cm" fo:text-indent="-0.499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7Level8" text:level="9">
        <style:list-level-properties text:space-before="10.724cm" text:min-label-width="0.499cm" fo:text-align="start" text:list-level-position-and-space-mode="label-alignment">
          <style:list-level-label-alignment text:label-followed-by="listtab" fo:margin-left="11.224cm" fo:text-indent="-0.499cm"/>
        </style:list-level-properties>
        <style:text-properties style:font-name="OpenSymbol" style:font-name-asian="OpenSymbol" style:font-name-complex="OpenSymbol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cm" fo:padding-right="0cm" fo:margin-right="2cm"/>
      <style:header-style>
        <style:header-footer-properties fo:min-height="0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opacity="0%" style:background-transparency="100%" draw:fill-color="#ffffff" fo:background-color="#ffffff" draw:luminance="0%" draw:contrast="0%" fo:border-top="none" fo:border-bottom="none" fo:border-left="none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opacity="100%" style:background-transparency="0%" draw:fill-color="#ffffff" fo:background-color="#ffffff" draw:luminance="0%" draw:contrast="0%" fo:border-top="none" fo:border-bottom="none" fo:border-left="none" fo:border-right="none" style:horizontal-pos="from-left" style:horizontal-rel="paragraph" style:vertical-pos="from-top" style:vertical-rel="paragraph" fo:clip="rect(-0.014cm -0.014cm 1.617cm -0.01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.713cm" svg:y="-0.854cm" svg:width="16.984cm" svg:height="2.813cm" draw:style-name="FR1" text:anchor-type="char" draw:z-index="251659264"><draw:image xlink:href="Pictures/image1.png" xlink:type="simple" xlink:show="embed" xlink:actuate="onLoad"/></draw:frame></text:p>
      </style:header>
      <style:footer>
        <text:p text:style-name="P2"><draw:frame svg:x="2.014cm" svg:y="-0.349cm" svg:width="16.984cm" svg:height="1.501cm" draw:style-name="FR2" text:anchor-type="char" draw:z-index="251661312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5-03-19T11:17:00</meta:creation-date>
    <dc:creator>Flavia Ferronato</dc:creator>
    <dc:date>2025-11-13T19:14:00</dc:date>
    <meta:editing-cycles>12</meta:editing-cycles>
    <meta:editing-duration>PT36M</meta:editing-duration>
    <meta:document-statistic meta:page-count="3" meta:paragraph-count="10" meta:row-count="37" meta:word-count="838" meta:character-count="5356" meta:non-whitespace-character-count="4528"/>
  </office:meta>
</office:document-meta>
</file>