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name-complex="Arial"/>
    </style:style>
    <style:style style:name="P2" style:family="paragraph" style:parent-style-name="Recuo_20_de_20_corpo_20_de_20_texto_20_21">
      <style:paragraph-properties fo:margin-left="0cm" fo:margin-right="0cm" fo:margin-top="0cm" fo:margin-bottom="0.101cm" style:contextual-spacing="false" fo:line-height="100%" fo:text-align="justify" style:justify-single-word="false" fo:text-indent="3.5cm" style:auto-text-indent="false"/>
      <style:text-properties style:font-name="Arial" fo:font-size="12pt" fo:font-style="italic" fo:font-weight="bold" officeooo:paragraph-rsid="000bcee3" style:font-name-asian="Times New Roman" style:font-size-asian="12pt" style:font-style-asian="italic" style:font-weight-asian="bold" style:font-name-complex="Times New Roman" style:font-size-complex="12pt"/>
    </style:style>
    <style:style style:name="P3" style:family="paragraph" style:parent-style-name="Standard">
      <style:paragraph-properties fo:margin-left="0.079cm" fo:margin-right="0cm" fo:line-height="100%" fo:text-align="center" style:justify-single-word="false"/>
      <style:text-properties style:font-name="Arial" fo:font-size="12pt" fo:font-style="italic" fo:font-weight="bold" officeooo:rsid="0004474f" officeooo:paragraph-rsid="000bcee3" style:font-name-asian="Times New Roman" style:font-size-asian="12pt" style:font-style-asian="italic" style:font-weight-asian="bold" style:font-name-complex="Times New Roman" style:font-size-complex="12pt"/>
    </style:style>
    <style:style style:name="P4" style:family="paragraph" style:parent-style-name="Standard">
      <style:paragraph-properties fo:margin-left="0.079cm" fo:margin-right="0cm" fo:line-height="115%" fo:text-align="justify" style:justify-single-word="false"/>
      <style:text-properties style:font-name="Arial" fo:font-size="12pt" fo:font-style="italic" fo:font-weight="bold" officeooo:paragraph-rsid="000bcee3" style:font-name-asian="Times New Roman" style:font-size-asian="12pt" style:font-style-asian="italic" style:font-weight-asian="bold" style:font-name-complex="Times New Roman" style:font-size-complex="12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>
        <style:tab-stops>
          <style:tab-stop style:position="5.001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orphans="2" fo:widows="2" fo:hyphenation-ladder-count="no-limit" fo:text-indent="3.5cm" style:auto-text-indent="false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Recuo_20_de_20_corpo_20_de_20_texto_20_21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/>
      <style:text-properties officeooo:paragraph-rsid="000bcee3"/>
    </style:style>
    <style:style style:name="P10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/>
      <style:text-properties fo:color="#000000" loext:opacity="100%" style:font-name="Arial" fo:font-size="12pt" fo:language="pt" fo:country="BR" fo:font-style="italic" fo:font-weight="normal" style:font-size-asian="12pt" style:font-style-asian="italic" style:font-weight-asian="normal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" fo:font-size="12pt" fo:language="pt" fo:country="BR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>
        <style:tab-stops>
          <style:tab-stop style:position="5.001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14" style:family="paragraph" style:parent-style-name="Recuo_20_de_20_corpo_20_de_20_texto_20_21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/>
      <style:text-properties fo:color="#000000" loext:opacity="100%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>
        <style:tab-stops>
          <style:tab-stop style:position="3.512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fo:color="#000000" loext:opacity="100%" style:font-name="Arial" fo:font-size="12pt" style:text-underline-style="solid" style:text-underline-width="auto" style:text-underline-color="font-color" fo:font-weight="bold" officeooo:rsid="000bcee3" officeooo:paragraph-rsid="000bcee3" style:font-size-asian="12pt" style:font-weight-asian="bold" style:font-name-complex="Arial" style:font-size-complex="12pt"/>
    </style:style>
    <style:style style:name="P19" style:family="paragraph" style:parent-style-name="Heading_20_1">
      <style:paragraph-properties fo:margin-left="7.5cm" fo:margin-right="0cm" fo:margin-top="0cm" fo:margin-bottom="0.101cm" style:contextual-spacing="false" style:line-height-at-least="0.6cm" fo:text-align="justify" style:justify-single-word="false" fo:text-indent="0cm" style:auto-text-indent="false"/>
      <style:text-properties fo:color="#000000" loext:opacity="100%" style:font-name="Arial" fo:font-size="12pt" fo:language="pt" fo:country="BR" fo:font-style="italic" fo:font-weight="normal" style:font-size-asian="12pt" style:font-style-asian="italic" style:font-weight-asian="normal" style:font-name-complex="Arial" style:font-size-complex="12pt"/>
    </style:style>
    <style:style style:name="P20" style:family="paragraph" style:parent-style-name="Heading_20_1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/>
      <style:text-properties fo:color="#000000" loext:opacity="100%" style:text-line-through-style="none" style:text-line-through-type="none" style:font-name="Arial" fo:font-size="12pt" fo:language="pt" fo:country="BR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pt" fo:country="BR" style:font-name-asian="Arial" style:font-name-complex="Arial"/>
    </style:style>
    <style:style style:name="T1" style:family="text">
      <style:text-properties style:font-name="Arial" fo:font-size="14pt" fo:language="pt" fo:country="BR" fo:font-weight="bold" style:font-size-asian="14pt" style:font-weight-asian="bold" style:font-name-complex="Arial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bcee3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Times New Roman" style:font-size-complex="12pt"/>
    </style:style>
    <style:style style:name="T7" style:family="text">
      <style:text-properties fo:color="#000000" loext:opacity="100%" style:font-name="Arial" fo:font-size="12pt" officeooo:rsid="0004474f" style:font-size-asian="12pt" style:font-name-complex="Times New Roman" style:font-size-complex="12pt"/>
    </style:style>
    <style:style style:name="T8" style:family="text"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T9" style:family="text">
      <style:text-properties fo:color="#000000" loext:opacity="100%" style:font-name-complex="Arial"/>
    </style:style>
    <style:style style:name="T10" style:family="text">
      <style:text-properties fo:color="#000000" loext:opacity="100%" officeooo:rsid="0004474f" style:font-name-complex="Arial"/>
    </style:style>
    <style:style style:name="T11" style:family="text">
      <style:text-properties officeooo:rsid="000d781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UTÓGRAFO DE LEI Nº <text:span text:style-name="T11">6563</text:span></text:p>
      <text:p text:style-name="P17"><text:span text:style-name="T3">PROJETO DE LEI N° </text:span><text:span text:style-name="T4">76</text:span><text:span text:style-name="T3">/2025</text:span><text:span text:style-name="T2"> </text:span></text:p>
      <text:p text:style-name="P16"/>
      <text:h text:style-name="P19" text:outline-level="1">“Dispõe sobre a abertura de créditos adicionais especial e suplementar no orçamento vigente e dá outras providências.”……………………………….……</text:h>
      <text:p text:style-name="P10"/>
      <text:h text:style-name="P20" text:outline-level="1">O PREFEITO MUNICIPAL DE PIRASSUNUNGA faz saber que a Câmara Municipal aprova e ele sanciona e promulga a seguinte Lei:</text:h>
      <text:p text:style-name="P11"/>
      <text:p text:style-name="P12">Art. 1º<text:tab/><text:tab/>Fica o Poder Executivo autorizado a abrir, no orçamento vigente, crédito adicional especial no valor de até R$ 27.500,00 (vinte e sete mil e quinhentos reais), com a devida inclusão na Lei de Diretrizes Orçamentárias (LDO) nº 6.426, de 29 de julho de 2024, na Lei Orçamentária Anual (LOA) nº 6.483, de 10 de janeiro de 2025, e no Plano Plurianual (PPA) 2022–2025, instituído pela Lei nº 5.799, de 21 de dezembro de 2021, para atender à seguinte dotação orçamentária:</text:p>
      <text:p text:style-name="P13">I – FUNDO MUNICIPAL DE ASSISTÊNCIA SOCIAL:</text:p>
      <text:p text:style-name="P13">a) 13.02.00 – 08.244.4002-2.402 – 3.3.90.93 – Indenizações e Restituições – Fonte 05 – Código de Aplicação 312.0010 – R$ 27.500,00.</text:p>
      <text:p text:style-name="P6"><text:span text:style-name="T5">Parágrafo único. O crédito adicional especial de que trata o </text:span><text:span text:style-name="T8">caput</text:span><text:span text:style-name="T5"> deste art. será coberto com recursos de superávit financeiro do exercício anterior, nos termos do art. 43, § 1º, inciso I, da Lei Federal nº 4.320/1964.</text:span></text:p>
      <text:p text:style-name="P12">Art. 2º<text:tab/><text:tab/>Fica o Poder Executivo autorizado a abrir, no orçamento vigente, crédito adicional suplementar no valor de até R$ 1.523.642,90 (um milhão, quinhentos e vinte e três mil, seiscentos e quarenta e dois reais e noventa centavos), para atender à seguinte dotação orçamentária:</text:p>
      <text:p text:style-name="P13">I – SECRETARIA MUNICIPAL DE EDUCAÇÃO:</text:p>
      <text:p text:style-name="P13">a) 09.01.00 – 12.122.2001.2546 – 3.3.90.46 – Auxílio-Alimentação – Fonte 01 – Código de Aplicação 220.0000 – R$ 475.832,90;</text:p>
      <text:p text:style-name="P13">b) 09.01.00 – 12.122.2001.2546 – 3.3.90.46 – Auxílio-Alimentação – Fonte 01 – Código de Aplicação 220.0000 – R$ 645.341,43.</text:p>
      <text:p text:style-name="P13">II – ENSINO FUNDAMENTAL:</text:p>
      <text:p text:style-name="P13">a) 09.02.00 – 12.361.2001.2546 – 3.3.90.46 – Auxílio-Alimentação – Fonte 01 – Código de Aplicação 220.0000 – R$ 90.350,00;</text:p>
      <text:p text:style-name="P13">b) 09.02.00 – 12.361.2001.2546 – 3.3.90.46 – Auxílio-Alimentação – Fonte 01 – Código de Aplicação 220.0000 – R$ 122.535,87.</text:p>
      <text:p text:style-name="P13">III – CRECHES MUNICIPAIS:</text:p>
      <text:p text:style-name="P7"><text:soft-page-break/><text:span text:style-name="T5">a) 09.04.00 – 12.365.2001.2546 – 3.3.90.46 – Auxílio-Alimentação – Fonte 01 – Código de Aplicação 210.0000 – R$ 56.560,00;</text:span></text:p>
      <text:p text:style-name="P13">b) 09.04.00 – 12.365.2001.2546 – 3.3.90.46 – Auxílio-Alimentação – Fonte 01 – Código de Aplicação 210.0000 – R$ 76.708,67.</text:p>
      <text:p text:style-name="P13">IV – EDUCAÇÃO INFANTIL – PRÉ-ESCOLA:</text:p>
      <text:p text:style-name="P13">a) 09.05.00 – 12.365.2001.2546 – 3.3.90.46 – Auxílio-Alimentação – Fonte 01 – Código de Aplicação 210.0000 – R$ 23.900,00;</text:p>
      <text:p text:style-name="P13">b) 09.05.00 – 12.365.2001.2546 – 3.3.90.46 – Auxílio-Alimentação – Fonte 01 – Código de Aplicação 210.0000 – R$ 32.414,03.</text:p>
      <text:p text:style-name="P8"><text:span text:style-name="T5">Parágrafo único. O crédito adicional suplementar de que trata o </text:span><text:span text:style-name="T8">caput</text:span><text:span text:style-name="T5"> deste art. será coberto com recursos de excesso de arrecadação, nos termos do art. 43, § 1º, inciso II, da Lei Federal nº 4.320/1964.</text:span></text:p>
      <text:p text:style-name="P15"><text:tab/>Art. 3º<text:tab/>A Secretaria Municipal de Finanças, por meio da Seção de Contabilidade, procederá à compatibilização nas peças orçamentárias, nos termos das exigências do Projeto AUDESP do Tribunal de Contas do Estado de São Paulo.</text:p>
      <text:p text:style-name="P14">Art. 4º<text:tab/>Esta Lei entra em vigor na data de sua publicação.</text:p>
      <text:p text:style-name="P9"><text:span text:style-name="T5"/></text:p>
      <text:p text:style-name="P9"><text:span text:style-name="T6">Pirassununga, </text:span><text:span text:style-name="T7">18</text:span><text:span text:style-name="T6"> de </text:span><text:span text:style-name="T7">novem</text:span><text:span text:style-name="T6">bro de 2025.</text:span></text:p>
      <text:p text:style-name="P4"/>
      <text:p text:style-name="P4"/>
      <text:p text:style-name="P3">Wallace Ananias de Freitas Bruno</text:p>
      <text:p text:style-name="P2"><text:span text:style-name="T9"><text:tab/><text:tab/><text:tab/> <text:s text:c="3"/></text:span><text:span text:style-name="T10">Presid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2pt" fo:language="pt" fo:country="PT" fo:font-weight="bold" style:font-size-asian="12pt" style:font-weight-asian="bold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font-size="12pt" fo:language="pt" fo:country="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default-outline-level="4" style:class="text">
      <style:paragraph-properties fo:text-align="center" style:justify-single-word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6" style:display-name="Heading 6" style:family="paragraph" style:parent-style-name="Standard" style:default-outline-level="6" style:class="text">
      <style:paragraph-properties fo:margin-top="0cm" fo:margin-bottom="0.212cm" style:contextual-spacing="false" fo:text-align="center" style:justify-single-word="false" fo:keep-with-next="always">
        <style:tab-stops>
          <style:tab-stop style:position="5.001cm"/>
        </style:tab-stops>
      </style:paragraph-properties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>
        <style:tab-stops>
          <style:tab-stop style:position="16.252cm" style:type="right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default-outline-level="8" style:class="text">
      <style:paragraph-properties fo:margin-left="0.489cm" fo:margin-right="0.032cm" fo:text-indent="0cm" style:auto-text-indent="false" fo:keep-with-next="always">
        <style:tab-stops>
          <style:tab-stop style:position="1.27cm"/>
        </style:tab-stops>
      </style:paragraph-properties>
      <style:text-properties fo:color="#008080" loext:opacity="100%" fo:font-size="12pt" style:font-size-asian="12pt"/>
    </style:style>
    <style:style style:name="Heading_20_9" style:display-name="Heading 9" style:family="paragraph" style:parent-style-name="Standard" style:default-outline-level="9" style:class="text">
      <style:paragraph-properties fo:line-height="150%" fo:keep-with-next="always"/>
      <style:text-properties fo:color="#ff0000" loext:opacity="100%" fo:font-size="12pt" style:font-size-asian="12pt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1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>
      <style:paragraph-properties fo:margin-left="0cm" fo:margin-right="0cm" fo:text-align="center" style:justify-single-word="false" fo:text-indent="0.25cm" style:auto-text-indent="false">
        <style:tab-stops>
          <style:tab-stop style:position="2.752cm"/>
          <style:tab-stop style:position="7.7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75cm" fo:margin-right="0cm" fo:text-indent="0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loext:opacity="100%" fo:font-size="12pt" fo:background-color="#f8f7f0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fo:color="#ff0000" loext:opacity="100%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Corpo_20_de_20_texto_20_32" style:display-name="Corpo de texto 3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pt" fo:country="BR" style:font-name-asian="Arial" style:font-name-complex="Arial"/>
    </style:style>
    <style:style style:name="MP2" style:family="paragraph" style:parent-style-name="Standard">
      <style:text-properties style:font-name="Arial" fo:font-size="11pt" fo:language="pt" fo:country="BR" style:font-size-asian="11pt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4pt" fo:language="pt" fo:country="BR" fo:font-weight="bold" style:font-size-asian="14pt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1.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cm" svg:y="-1.455cm" svg:width="16.951cm" svg:height="2.78cm" draw:z-index="1"><draw:image xlink:href="Pictures/10000001000007D00000014DD4B516F3.png" xlink:type="simple" xlink:show="embed" xlink:actuate="onLoad" draw:mime-type="image/png"/></draw:frame><text:span text:style-name="MT1"/></text:p>
        <text:p text:style-name="MP2"/>
      </style:header>
      <style:footer>
        <text:p text:style-name="MP3"><draw:frame draw:style-name="Mfr2" draw:name="Figura2 Copia 1" text:anchor-type="char" svg:width="16.995cm" svg:height="2.824cm" draw:z-index="3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EFEITURA MUNICIPAL DE PIRASSUNUNGA</dc:title>
    <meta:initial-creator>Imprensa Oficial do Município</meta:initial-creator>
    <meta:creation-date>2025-03-15T20:01:00</meta:creation-date>
    <dc:date>2025-11-18T08:37:37.240000000</dc:date>
    <meta:print-date>2025-06-09T16:22:00</meta:print-date>
    <meta:editing-cycles>154</meta:editing-cycles>
    <meta:editing-duration>PT17H54M11S</meta:editing-duration>
    <meta:document-statistic meta:table-count="0" meta:image-count="2" meta:object-count="0" meta:page-count="2" meta:paragraph-count="27" meta:word-count="445" meta:character-count="3120" meta:non-whitespace-character-count="2632"/>
  </office:meta>
</office:document-meta>
</file>